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05E0000005EAD372462.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fill="bitmap" draw:fill-image-name="Space" draw:textarea-horizontal-align="justify" draw:textarea-vertical-align="middle" draw:auto-grow-height="false" fo:min-height="0cm" fo:min-width="0cm" draw:shadow="hidden"/>
    </style:style>
    <style:style style:name="gr2" style:family="graphic" style:parent-style-name="standard">
      <style:graphic-properties draw:stroke="none" svg:stroke-width="0cm" svg:stroke-color="#808080" draw:marker-start="" draw:marker-start-center="false" draw:marker-end="" draw:marker-end-center="false" svg:stroke-opacity="100%" draw:stroke-linejoin="round" svg:stroke-linecap="butt" draw:fill="gradient" draw:secondary-fill-color="#cfe7f5" draw:fill-gradient-name="Night"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3" style:family="graphic" style:parent-style-name="standard">
      <style:graphic-properties draw:stroke="none" draw:fill="gradient" draw:fill-gradient-name="Night" draw:shadow="hidden" dr3d:depth="0.998cm" dr3d:close-front="true" dr3d:close-back="true" dr3d:texture-generation-mode-x="parallel" dr3d:texture-generation-mode-y="parallel"/>
    </style:style>
    <style:style style:name="gr4" style:family="graphic" style:parent-style-name="standard">
      <style:graphic-properties draw:stroke="none" svg:stroke-width="0cm" draw:marker-start-width="0cm" draw:marker-end-width="0cm" draw:fill="gradient" draw:fill-color="#808080" draw:fill-gradient-name="Night" draw:shadow="hidden" dr3d:depth="1.123cm" dr3d:close-front="false" dr3d:close-back="false" dr3d:texture-generation-mode-x="parallel" dr3d:texture-generation-mode-y="parallel"/>
    </style:style>
    <style:style style:name="gr5" style:family="graphic" style:parent-style-name="standard">
      <style:graphic-properties draw:fill-color="#579d1c" draw:textarea-horizontal-align="justify" draw:textarea-vertical-align="middle" draw:auto-grow-height="false" fo:min-height="0cm" fo:min-width="0cm"/>
    </style:style>
    <style:style style:name="gr6" style:family="graphic" style:parent-style-name="objectwithoutfill">
      <style:graphic-properties draw:fill="none" draw:textarea-vertical-align="middle"/>
    </style:style>
    <style:style style:name="gr7"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cfe7f5"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8" style:family="graphic" style:parent-style-name="standard">
      <style:graphic-properties draw:stroke="none" svg:stroke-width="0cm" dr3d:depth="1.54cm" dr3d:close-front="true" dr3d:close-back="true" dr3d:texture-generation-mode-x="parallel" dr3d:texture-generation-mode-y="parallel"/>
    </style:style>
    <style:style style:name="gr9" style:family="graphic" style:parent-style-name="objectwithoutfill">
      <style:graphic-properties svg:stroke-color="#00ffff" draw:fill="none" draw:textarea-vertical-align="middle"/>
    </style:style>
    <style:style style:name="gr10" style:family="graphic" style:parent-style-name="standard">
      <style:graphic-properties draw:fill-color="#ffff00" draw:textarea-vertical-align="middle"/>
    </style:style>
    <style:style style:name="gr11" style:family="graphic" style:parent-style-name="standard">
      <style:graphic-properties draw:fill-color="#ffff66" draw:textarea-vertical-align="middle"/>
    </style:style>
    <style:style style:name="gr12" style:family="graphic" style:parent-style-name="standard">
      <style:graphic-properties draw:stroke="none" svg:stroke-width="0cm" svg:stroke-color="#808080" draw:marker-start="" draw:marker-start-width="0.2cm" draw:marker-start-center="false" draw:marker-end="" draw:marker-end-width="0.2cm" draw:marker-end-center="false" svg:stroke-opacity="100%" draw:stroke-linejoin="round" svg:stroke-linecap="butt" draw:fill="solid" draw:fill-color="#00cc00" draw:secondary-fill-color="#cfe7f5"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2cm" draw:shadow-offset-y="0.2cm" draw:shadow-color="#808080" draw:shadow-opacity="100%"/>
    </style:style>
    <style:style style:name="gr13" style:family="graphic" style:parent-style-name="standard">
      <style:graphic-properties draw:stroke="none" svg:stroke-width="0cm" draw:fill-color="#00cc00" dr3d:depth="0.757cm" dr3d:close-front="true" dr3d:close-back="true" dr3d:texture-generation-mode-x="parallel" dr3d:texture-generation-mode-y="parallel"/>
    </style:style>
    <style:style style:name="gr14" style:family="graphic" style:parent-style-name="standard">
      <style:graphic-properties draw:stroke="none" svg:stroke-width="0cm" draw:fill-color="#00cc00" dr3d:depth="0.756cm" dr3d:close-front="true" dr3d:close-back="true" dr3d:texture-generation-mode-x="parallel" dr3d:texture-generation-mode-y="parallel"/>
    </style:style>
    <style:style style:name="gr15" style:family="graphic" style:parent-style-name="standard">
      <style:graphic-properties draw:stroke="none" svg:stroke-color="#000000" draw:fill="none" draw:fill-color="#ffffff" fo:min-height="0.25cm" text:animation="alternate"/>
    </style:style>
    <style:style style:name="P1" style:family="paragraph">
      <style:paragraph-properties fo:text-align="center"/>
    </style:style>
    <style:style style:name="P2" style:family="paragraph">
      <style:text-properties fo:color="#ff00ff" fo:font-size="24pt" style:font-size-asian="24pt" style:font-size-complex="24pt"/>
    </style:style>
    <style:style style:name="T1" style:family="text">
      <style:text-properties fo:color="#ff00ff" fo:font-size="24pt" style:font-size-asian="24pt" style:font-size-complex="24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預設">
        <draw:path draw:style-name="gr1" draw:text-style-name="P1" draw:layer="layout" svg:width="28.099cm" svg:height="20.399cm" svg:x="1cm" svg:y="0cm" svg:viewBox="0 0 28100 20400" svg:d="M7413 2353c-1633 0-2880 1103-2880 2548 0 633 239 1200 646 1638-1255 277-2139 1252-2139 2468 0 539 174 1031 476 1436-624 461-1010 1159-1010 1962 0 1306 1019 2334 2421 2519-48 190-74 390-74 597 0 1444 1247 2548 2880 2548 848 0 1591-297 2110-786 513 654 1369 1069 2370 1069 471 0 911-92 1297-257 449 254 991 399 1583 399 771 0 1455-246 1963-657 372 150 790 232 1237 232 1230 0 2241-626 2665-1553 298 89 622 137 962 137 1633 0 2880-1104 2880-2548 0-771-356-1445-936-1906 705-457 1149-1198 1149-2059 0-1217-886-2192-2142-2469 211-357 329-769 329-1213 0-1444-1247-2547-2880-2547-315 0-615 41-895 118-228-1219-1379-2100-2839-2100-1093 0-2013 494-2502 1254-508-679-1380-1113-2404-1113-945 0-1760 369-2280 960-510-423-1204-677-1987-677zM19261 9936c-1 11-1 22-2 33-5-2-11-4-16-6 6-9 12-18 18-27zM6126 523c977 0 1844 312 2481 833 649-727 1667-1182 2846-1182 1279 0 2367 534 3002 1371 610-936 1759-1545 3124-1545 1823 0 3260 1085 3544 2586 349-94 724-145 1117-145 2039 0 3596 1359 3596 3137 0 547-147 1054-410 1494 1568 340 2674 1541 2674 3040 0 1061-554 1973-1434 2536 724 567 1168 1397 1168 2346 0 1779-1557 3139-3596 3139-425 0-828-59-1201-169-529 1141-1791 1913-3327 1913-558 0-1080-102-1544-287-634 507-1489 810-2451 810-740 0-1416-179-1977-492-482 204-1030 318-1619 318-1250 0-2319-512-2959-1317-647 601-1576 968-2634 968-2039 0-3596-1360-3596-3139 0-254 32-500 93-734-1751-228-3023-1494-3023-3102 0-990 482-1849 1261-2417-378-498-595-1104-595-1768 0-1498 1104-2698 2671-3039-508-539-807-1239-807-2018 0-1779 1557-3137 3596-3137z">
          <text:p/>
        </draw:path>
        <dr3d:scene draw:style-name="gr2" svg:width="5.292cm" svg:height="5.294cm" svg:x="7.408cm" svg:y="9.7cm" dr3d:transform="matrix (1 0 0 0 0.939692620785931 0.342020143325607 0 -0.342020143325607 0.939692620785931 -10.0969471348261cm 12.5533190776839cm 3.97149866627685cm)" dr3d:vrp="(0 0 16243)" dr3d:vpn="(0 0 15120)" dr3d:projection="perspective" dr3d:distance="1.123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 draw:layer="layout" svg:viewBox="8226.11497518581 -14770.9299691565 3741.66431928074 3232.67224485643" svg:d="M11416.920007429-11612.7417934222l64.8696091210149-69.4329447199707 61.288708395492-72.9225220574026 57.7078076699618-76.4120993948363 53.4472561545699-77.7714009745741 49.866355429047-81.2609783120061 46.3037193811324-83.3364600368459 42.0431678657442-84.6957616165819 37.7643516727294-87.4691588089117 32.8058846898493-88.112280243542 28.5270684968345-90.8856774358683 24.284781659062-90.830883403014 19.3080499985626-92.8881004502327 15.0657631607828-92.8333064173821 10.805211645391-94.1926079971145 5.8650093401302-93.4216338191563 0.906542357246508-94.064755253783-4.03365994801061-93.2937810758249-8.27594678579044-93.2389870429688-13.2161490910512-92.468012865007-17.4401712512081-90.9991232195589-21.6824580889843-90.9443291867046-27.3205758617296-89.4571748636372-30.8284178767863-87.2903697507027-36.4665356495316-85.8032154276334-39.9743776645846-83.6364103147025-44.1801351471222-80.7534250566641-48.4041573072827-79.2845354112142-51.1958191772246-76.4198148307914-56.8156722723543-73.5185648951374-59.6073341423034-70.6538443147147-63.0969114797372-67.0729435891881-67.3026689622748-64.1899583311479-70.076066154601-59.9111421381367-72.8677280245465-57.046421557714-75.6411252168764-52.7676053647028-78.4145224092026-48.4887891716899-81.2061842791482-45.6240685912671-83.2634013263742-40.6473369307696-85.3206183735929-35.6706052702702-87.3961000984382-32.1079692223611-88.7554016781724-27.8474177069656-89.3985231128027-22.8889507240892-92.1719203051289-18.6101345310744-91.4009461271671-13.6699322258119-93.4581631743931-8.69320056531251-93.4033691415389-4.45091372753814-93.3485751086791-0.208626889761945-94.6896120107976 5.46602023822379-93.2207223653495 9.6900423983825-93.1659283324934 13.9323292361551-92.3949541545317 18.8725315414194-91.6239799765717 23.8127338466802-90.1550903311236 28.0367560068389-88.6862006856754 32.260778166994-87.9152265077155 37.2009804722566-85.0322412496735 41.4067379547942-82.8654361367408 44.9145799698472-82.0944619587808 49.8547822751098-78.5135612332524 53.3443596125417-76.3467561203197 56.8522016275929-72.7658553947931 60.3417789650266-70.5807856042411 65.2637165926699-67.0181495563302 67.3391983175097-63.4372488308072 70.8287756549453-59.8563481052806 74.3183529923772-56.2937120573697 76.393834717217-53.4289914769543 79.1854965871644-48.4522598164513 81.2427136343886-44.1734436234401 84.016110826713-40.6108075755292 86.0915925515565-35.6340759150335 88.1488095987788-32.0897045447418 88.8101957110284-27.1129728842443 90.867412758249-22.1545059013642 91.5105341928829-18.6101345310744 92.1719203051289-13.6334028705751 94.2291373523531-8.69320056531251 93.4581631743931-4.45091372753632 93.4033691415352 0.507553255341918 94.0464905761655 5.44775556060631 93.2755163982074 9.69004239838068 93.2207223653495 15.3281601711296 91.7335680422821 18.8542668638002 90.9808585419396 23.7944691690609 90.2098843639797 28.0184913292196 88.7409947185333 33.6566091019686 87.2538403954641 36.4482709719123 84.389119815045 41.3884732771767 83.6181456370832 45.5942307597161 80.735160379043 49.7999882422537 77.8521751210046 53.3078302573031 75.6853700080701 58.2115032073289 72.0862046049242 60.3052496097898 69.9376641696108 64.4927424147081 65.6405832989767 1326.03938822454-1360.74227569995z"/>
          <dr3d:extrude draw:style-name="gr4" draw:layer="layout" svg:viewBox="8226.11497518581 -14770.9299691565 3741.66431928074 3232.67224485643" svg:d="M11416.920007429-11612.7417934222l64.8696091210149-69.4329447199707 61.288708395492-72.9225220574026 57.7078076699636-76.4120993948363 53.4472561545681-77.7714009745741 49.866355429047-81.2609783120061 46.3037193811324-83.3364600368459 42.0431678657442-84.6957616165819 37.7643516727294-87.4691588089117 32.8058846898493-88.112280243542 28.5270684968345-90.8856774358683 24.284781659062-90.830883403014 19.3080499985626-92.8881004502327 15.0657631607828-92.8333064173821 10.805211645391-94.1926079971145 5.8650093401302-93.4216338191563 0.906542357246508-94.0647552537812-4.03365994801061-93.2937810758267-8.27594678579044-93.2389870429688-13.2161490910512-92.4680128650052-17.4401712512081-90.9991232195607-21.6824580889843-90.9443291867046-27.3205758617296-89.4571748636372-30.8284178767863-87.2903697507027-36.4665356495316-85.8032154276334-39.9743776645846-83.6364103147043-44.1801351471222-80.7534250566623-48.4041573072827-79.2845354112123-51.1958191772246-76.4198148307933-56.8156722723543-73.5185648951374-59.6073341423034-70.6538443147147-63.0969114797372-67.0729435891881-67.3026689622748-64.189958331146-70.076066154601-59.9111421381385-72.8677280245465-57.046421557714-75.6411252168764-52.7676053647028-78.4145224092026-48.4887891716899-81.2061842791482-45.6240685912671-83.2634013263742-40.6473369307714-85.3206183735929-35.6706052702684-87.3961000984382-32.1079692223611-88.7554016781724-27.8474177069656-89.3985231128027-22.8889507240892-92.1719203051289-18.6101345310744-91.4009461271671-13.6699322258119-93.4581631743931-8.69320056531251-93.403369141537-4.45091372753814-93.348575108681-0.208626889763764-94.6896120107976 5.46602023822379-93.2207223653495 9.69004239838432-93.1659283324916 13.9323292361569-92.3949541545335 18.8725315414176-91.6239799765717 23.812733846682-90.1550903311236 28.0367560068371-88.6862006856754 32.260778166994-87.9152265077155 37.2009804722547-85.0322412496735 41.406737954796-82.8654361367389 44.9145799698454-82.0944619587826 49.8547822751116-78.5135612332524 53.3443596125417-76.3467561203197 56.8522016275929-72.7658553947931 60.3417789650266-70.5807856042411 65.2637165926699-67.0181495563302 67.3391983175097-63.4372488308072 70.8287756549453-59.8563481052806 74.3183529923772-56.2937120573697 76.3938347172152-53.4289914769543 79.1854965871662-48.4522598164513 81.2427136343886-44.1734436234401 84.016110826713-40.6108075755292 86.0915925515547-35.6340759150335 88.1488095987806-32.0897045447418 88.8101957110266-27.1129728842443 90.867412758249-22.1545059013624 91.5105341928829-18.6101345310763 92.1719203051289-13.6334028705751 94.2291373523549-8.69320056531069 93.4581631743931-4.45091372753814 93.4033691415352 0.507553255341918 94.0464905761655 5.44775556060631 93.2755163982074 9.69004239838068 93.2207223653495 15.3281601711315 91.7335680422821 18.8542668638002 90.9808585419396 23.7944691690609 90.2098843639797 28.0184913292178 88.7409947185333 33.6566091019686 87.2538403954641 36.4482709719123 84.389119815045 41.3884732771785 83.6181456370832 45.5942307597143 80.735160379043 49.7999882422537 77.8521751210046 53.3078302573049 75.6853700080701 58.211503207327 72.0862046049242 60.3052496097898 69.9376641696108 64.4927424147081 65.6405832989767 1326.03938822454-1360.74227569995z"/>
        </dr3d:scene>
        <draw:custom-shape draw:style-name="gr5" draw:text-style-name="P1" draw:layer="layout" svg:width="0.2cm" svg:height="3.2cm" svg:x="10cm" svg:y="14.6cm">
          <text:p/>
          <draw:enhanced-geometry svg:viewBox="0 0 21600 21600" draw:type="rectangle" draw:enhanced-path="M 0 0 L 21600 0 21600 21600 0 21600 0 0 Z N"/>
        </draw:custom-shape>
        <draw:line draw:style-name="gr6" draw:text-style-name="P1" draw:layer="layout" svg:x1="9.5cm" svg:y1="10.2cm" svg:x2="9.9cm" svg:y2="11.6cm">
          <text:p/>
        </draw:line>
        <draw:line draw:style-name="gr6" draw:text-style-name="P1" draw:layer="layout" svg:x1="10cm" svg:y1="10cm" svg:x2="10cm" svg:y2="11.7cm">
          <text:p/>
        </draw:line>
        <draw:line draw:style-name="gr6" draw:text-style-name="P1" draw:layer="layout" svg:x1="10.7cm" svg:y1="10cm" svg:x2="10cm" svg:y2="11.6cm">
          <text:p/>
        </draw:line>
        <dr3d:scene draw:style-name="gr7" svg:width="8cm" svg:height="7.1cm" svg:x="14.7cm" svg:y="3.6cm" dr3d:transform="matrix (0.996565258521841 -0.00177563417833185 0.0827921048806045 -0.0302973986780139 0.922637548810128 0.384476294664552 -0.0770697939574367 -0.385664103396858 0.919414730255316 -16.9778588446179cm 9.21115255102931cm 1.60187335170269cm)" dr3d:vrp="(0 0 22668.5714285714)" dr3d:vpn="(0 0 21128.5714285714)" dr3d:projection="perspective" dr3d:distance="1.54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8" draw:layer="layout" svg:viewBox="13106.2259822734 -12399.53976455 7394.00979874204 5540.53976455" svg:d="M17264-11359l-679.421722452062 1057.23857527147-2288.57142930943-1433.34671860893-448.699853182592-664.431621212529-741.081012782488 1245.15056619402 836.490383976441 80.408415716709 2237.90658441473 1400.80855392014-592.622950664596 922.172228719133 2944 1892 337.129654836543-524.401557374027 18.6934422885715 11.0724913360827 48.5711581642609 24.121413610781 49.6221014664043 22.4197913919343 50.347705310196 19.3418864125888 51.3986486123431 17.640264193742 52.6497241072066 13.7115481049768 52.8498562999266 11.4844542350511 53.5754601437184 8.40654925570925 53.7755923364421 6.17945538578715 54.5011961802338 3.10155040644167 54.7013283729539 0.874456536523212 54.5761211073223-2.72892009389398 54.7762533000459-4.95601396381244 54.6510460344107-8.55939059422963 53.4748954666356-10.4611450058001 53.349688201004-14.0645216362173 52.173537633229-15.9662760477841 52.8991414770208-19.0441810271259 50.8721797998223-21.4714070897717 48.8452181226239-23.8986331524102 49.5708219664157-26.9765381317557 47.0183886381419-28.5529530849708 45.5168986120116-31.83099025704 45.1915591536636-33.2072730175314 42.3137863670418-36.1599707312453 41.1376357992594-38.0617251428157 39.1106741220647-40.4889512054542 37.4090519032179-41.5398945076013 34.8566185749405-43.1163094608164 32.8296568977421-45.5435355234549 30.277223569472-47.1199504766773 28.5756013506252-48.1708937788171 26.0231680223478-49.7473087320395 22.945263043006-50.4729125758277 20.3928297147359-52.0493275290464 18.6912074958855-53.1002708311898 15.6133025165436-53.8258746749816 13.3862086466179-54.0260068677017 9.45749255785631-55.2770823625724 8.08120979735395-54.9517429042135 4.47783316694404-54.8265356385855 1.92539983866664-56.4029505918006-0.501826223975513-54.3759889146022-3.57973120331735-55.101592758394-6.65763618266283-55.827196602193-9.08486224530134-53.8002349249837-11.3119561152234-54.000367117711-14.589993287289-52.498877091577-16.8170871572074-52.6990092843043-20.0951243292729-51.1975192581704-21.9968787408434-50.021368690399-25.2749159129053-48.5198786642686-27.1766703244757-47.3437280964972-29.6038963871179-45.3167664192915-31.5056507986847-44.1406158515201-33.9328768613268-42.1136541743181-35.8346312728936-40.9375036065467-38.7873289866075-38.0597308199176-39.8382722887509-36.3581086010709-42.265498351393-34.3311469238688-28.7208275855264-21.6349016095628 145.339883239307-226.07462744921zM19762.3619752044-8772.814838519l14.9357744933404 11.6859876197504 19.4937305896638 17.9163184749996 19.2935983969437 20.143412344918 18.4427872875203 19.61794069385 16.5410328759499 20.7940912616214 16.3409006832298 23.0211851315435 14.6392784643831 21.9702418293964 13.588335162236 23.6718640482504 11.6865807506729 24.8480146160218 11.6865807506656 24.8480146160218 10.3102979901741 25.1733540743735 8.40854357860371 26.3495046421558 7.03226081810863 26.6748441005002 5.65597805761354 27.0001835588555 4.80516694818653 26.4747119077801 2.90341253661973 27.6508624755588 1.527129776121 27.9762019339105 0.676318666697625 27.4507302828351-0.699964093797462 27.7760697411904-2.92705796371592 27.5759375484668-2.92705796371956 27.5759375484704-5.15415183363803 27.3758053557467-6.53043459413311 27.7011448140984-8.2320568129835 26.6502015119549-9.08286792241051 26.1247298608869-9.93367903182661 25.5992582098079-12.1607729017524 25.3991260170915-13.0115840111757 24.8736543660161-13.8623951205991 24.3481827149444-15.5640173394495 23.2972394128046-16.4148284488692 22.7717677617293-17.2656395582962 22.2462961106539-18.4417901260713 20.3445416990871-19.2926012354983 19.8190700480191-20.143412344918 19.2935983969437-21.8450345637648 18.2426550947966-22.1703740221201 16.8663723343016-23.3465245898988 14.9646179227348-23.3465245898915 14.9646179227348-24.5226751576738 13.0628635111643-24.8480146160218 11.6865807506692-25.6988257254488 11.1611090995975-26.0241651837969 9.78482633910244-25.8240329910805 7.55773246918034-26.6748441005002 7.03226081810499-27.0001835588555 5.65597805761354-27.3255230172035 4.27969529711481-27.1253908244871 2.05260142719271-27.4507302828388 0.676318666701263-27.4507302828351 0.676318666697625-27.2505980901151-1.55077520322084-26.1996547879753-3.25239742207123-27.9012770068184-4.30334072421465-25.9995225952553-5.47949129198605-25.7993904025279-7.70658516191179-26.6502015119549-8.2320568129835-24.7484471003845-9.40820738075854-24.5483149076681-11.6353012506806-10.4185451505291-5.41514274512883z"/>
        </dr3d:scene>
        <draw:line draw:style-name="gr9" draw:text-style-name="P1" draw:layer="layout" svg:x1="14.9cm" svg:y1="9.4cm" svg:x2="14cm" svg:y2="9.3cm">
          <text:p/>
        </draw:line>
        <draw:line draw:style-name="gr9" draw:text-style-name="P1" draw:layer="layout" svg:x1="15.2cm" svg:y1="10cm" svg:x2="14.7cm" svg:y2="10.2cm">
          <text:p/>
        </draw:line>
        <draw:line draw:style-name="gr9" draw:text-style-name="P1" draw:layer="layout" svg:x1="15.5cm" svg:y1="10.4cm" svg:x2="14.9cm" svg:y2="10.9cm">
          <text:p/>
        </draw:line>
        <draw:line draw:style-name="gr9" draw:text-style-name="P1" draw:layer="layout" svg:x1="15.8cm" svg:y1="10.7cm" svg:x2="15.6cm" svg:y2="11.2cm">
          <text:p/>
        </draw:line>
        <draw:ellipse draw:style-name="gr10" draw:text-style-name="P1" draw:layer="layout" svg:width="0.3cm" svg:height="0.4cm" svg:x="9.9cm" svg:y="9.8cm">
          <text:p/>
        </draw:ellipse>
        <draw:circle draw:style-name="gr11" draw:text-style-name="P1" draw:layer="layout" svg:width="0.3cm" svg:height="0.3cm" svg:x="10.6cm" svg:y="9.9cm">
          <text:p/>
        </draw:circle>
        <draw:circle draw:style-name="gr11" draw:text-style-name="P1" draw:layer="layout" svg:width="0.4cm" svg:height="0.4cm" svg:x="9.3cm" svg:y="10cm">
          <text:p/>
        </draw:circle>
        <dr3d:scene draw:style-name="gr12" svg:width="2.727cm" svg:height="3.627cm" svg:x="9.8cm" svg:y="14cm" dr3d:transform="matrix (1 0 0 0 0.939692620785931 0.342020143325607 0 -0.342020143325607 0.939692620785931 -11.3365565075391cm 14.9638615269926cm 5.04360889862327cm)" dr3d:vrp="(0 0 8551.28571428571)" dr3d:vpn="(0 0 7794.28571428571)" dr3d:projection="perspective" dr3d:distance="0.757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3" draw:layer="layout" svg:viewBox="9973.46088306003 -17599.7022144945 2726.19124895807 3626.51224146313" svg:d="M12535.7495409775-13973.1899730313l18.8795823627188-20.2857250926136 17.6678607191388-21.3842356737714 16.4683069185048-22.5108424580867 15.2809209608185-23.6655454455613 14.1057028460837-24.8483446361952 12.9426525742947-26.0592400299884 11.7917701454553-27.2982316269408 10.6530555595691-28.565319427049 17.9386387332579-61.0442870670704 13.5297945050806-66.4497927054235 9.21829302049446-72.0800679690492 5.00413427949388-77.9351128579419 0.421878415687388-97.0029448298028-5.78393084126219-98.997612455285-12.1169551142593-101.613375022771-18.5771944032967-104.850232532262-25.1646487083854-108.708184983763-31.8793180295124-113.187232377271-38.7212023666852-118.287374712785-45.6903017199038-124.008611990306-50.9832854205179-125.597298878636-54.7711490495476-123.104759631333-58.9427210661561-121.31030170638-63.4980014703433-120.213925103768-68.4369902621093-119.815629823501-73.7596874414521-120.115415865581-165.022299971248-243.922515146784-177.810001202293-234.764044001151-89.9748325086875-108.50223101419-91.4045703224238-103.366393524742-93.3716955426899-98.8185734114122-95.8762081694858-94.8587706741819-98.9181082028135-91.4869853130658-102.497395642673-88.7032173280604-102.697285691622-83.1805688282548-99.5242360145639-74.7406246621031-96.8982602413889-66.6210751447652-94.8193583720931-58.8219202762448-93.2875304066783-51.3431600565273-92.3027763451464-44.1847944856272-91.8650961874937-37.3468235635337-91.9744899337238-30.8292472902467-75.3969866354055-20.3523360420404-71.2103405904782-14.4775867333665-67.2678358756311-8.58303830543446-63.5694724908572-2.66869075826253-30.4741441417864 0.889722175823408-29.6411062943771 2.37573373233317-28.8385861132192 3.86422017875157-28.0665835983236 5.35518151507858-27.3250987496885 6.84861774130695-26.6141315673103 8.34452885743667-25.9336820511962 9.84291486347502-25.2837502013408 11.3437757594256z"/>
        </dr3d:scene>
        <dr3d:scene draw:style-name="gr12" svg:width="3.205cm" svg:height="3.208cm" svg:x="7.195cm" svg:y="14.4cm" dr3d:transform="matrix (1 0 0 0 0.939692620785931 0.342020143325607 0 -0.342020143325607 0.939692620785931 -8.50207725423877cm 15.0664201422158cm 5.08146927071829cm)" dr3d:vrp="(0 0 9916)" dr3d:vpn="(0 0 9160)" dr3d:projection="perspective" dr3d:distance="0.75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4" draw:layer="layout" svg:viewBox="6899.61905457024 -17499.6769917456 3204.91639933704 3207.81662833841" svg:d="M6899.61905457024-14386.3858078813l23.1022014084047 15.3048215543131 23.9875757908212 13.9296462777002 24.9026590165049 12.5618762469021 25.8474510854612 11.2015114619153 26.8219519976865 9.84855192274154 27.8261617531789 8.50299762938084 28.8600803519457 7.16484858183321 29.9237077939797 5.83410478009682 63.1571332871436 7.70559913823308 67.7681491745216 2.47148688103698 72.6168358080577-2.70338340966191 77.7031931877536-7.81901173385813 95.7639178276713-15.4603146587287 96.7159806849113-21.908907046658 98.25994175098-28.584653782289 100.395801025876-35.48755486562 103.123558509601-42.6176102966529 106.443214202156-49.9748200753838 110.354768103537-57.5591842018202 114.85822021375-65.3707026759548 115.559179408439-70.852331876431 112.480290934891-74.1811617818057 110.0272685411-78.002781002735 108.200112227059-82.3171895392061 106.998821992776-87.1243873912281 106.423397838244-92.4243745587973 213.623987531919-202.719867882493 202.496050253165-213.836158109898 92.3128775802325-106.520126046114 87.0122907360492-107.089999752563 82.2038375319062-108.286255243267 77.8875179678071-110.108892518227 74.063332043741-112.557911577442 70.7312797597187-115.633312420912 65.2503876075025-114.926613262938 57.4435894196668-110.414983420498 49.8633256207449-106.495489337776 42.5095962107298-103.168131014772 35.3824011896213-100.432908451487 28.4817405574249-98.2898216479116 21.8076143141334-96.7388706040583 15.3600224597503-95.7800553199268 7.7376368678506-77.7113386306592 2.62733776863024-72.6196269673965-2.5424521527857-67.7655238819425-7.77173289639723-63.1490293743009-5.86543760898712-29.9175819273478-7.19506685321358-28.8525615171166-8.53213245021288-27.8172421791169-9.87663439998687-26.8116239133378-11.2285727025355-25.8357067197794-12.587947357857-24.8894905984562-13.9547583659551-23.9729755493572-15.3290057268241-23.0861615724825z"/>
        </dr3d:scene>
        <draw:frame draw:style-name="gr15" draw:text-style-name="P2" draw:layer="layout" svg:width="10.8cm" svg:height="1.347cm" svg:x="13.5cm" svg:y="13.753cm">
          <draw:text-box>
            <text:p text:style-name="P2"><text:span text:style-name="T1">請幫我澆水，謝謝！</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Night" draw:style="linear" draw:start-color="#339999" draw:end-color="#660033" draw:start-intensity="100%" draw:end-intensity="100%" draw:angle="300" draw:border="10%"/>
    <draw:gradient draw:name="Sky" draw:style="linear" draw:start-color="#990099" draw:end-color="#3333ff" draw:start-intensity="100%" draw:end-intensity="100%" draw:angle="150" draw:border="0%"/>
    <draw:fill-image draw:name="Space" xlink:href="Pictures/100000000000005E0000005EAD372462.png" xlink:type="simple" xlink:show="embed" xlink:actuate="onLoad"/>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Microsoft YaHei'"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沒有被填充和直線的物件"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預設"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7-05-11T13:32:28.74</meta:creation-date>
    <dc:date>2017-05-18T13:45:13.52</dc:date>
    <meta:editing-duration>PT33S</meta:editing-duration>
    <meta:editing-cycles>1</meta:editing-cycles>
    <meta:generator>OpenOffice/4.1.2$Win32 OpenOffice.org_project/412m3$Build-9782</meta:generator>
    <meta:document-statistic meta:object-count="22"/>
  </office:meta>
</office:document-meta>
</file>