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00cc00" draw:fill-gradient-name="Radial_20_green_2f_black"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66ff" draw:shadow="hidden" dr3d:depth="1.14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215cm" dr3d:close-front="false" dr3d:close-back="false" dr3d:texture-generation-mode-x="parallel" dr3d:texture-generation-mode-y="parallel"/>
    </style:style>
    <style:style style:name="gr5" style:family="graphic" style:parent-style-name="standard">
      <style:graphic-properties draw:stroke="none" svg:stroke-width="0cm" draw:fill-color="#00ff66" dr3d:depth="1.286cm" dr3d:close-front="true" dr3d:close-back="true" dr3d:texture-generation-mode-x="parallel" dr3d:texture-generation-mode-y="parallel"/>
    </style:style>
    <style:style style:name="gr6" style:family="graphic" style:parent-style-name="standard">
      <style:graphic-properties draw:stroke="none" svg:stroke-width="0cm" draw:fill-color="#009900" draw:shadow="hidden" dr3d:depth="1.286cm" dr3d:close-front="true" dr3d:close-back="true" dr3d:texture-generation-mode-x="parallel" dr3d:texture-generation-mode-y="parallel"/>
    </style:style>
    <style:style style:name="gr7" style:family="graphic" style:parent-style-name="standard">
      <style:graphic-properties draw:stroke="none" svg:stroke-width="0cm" draw:fill-color="#009933" draw:shadow="hidden" dr3d:depth="1.358cm" dr3d:close-front="true" dr3d:close-back="true" dr3d:texture-generation-mode-x="parallel" dr3d:texture-generation-mode-y="parallel"/>
    </style:style>
    <style:style style:name="gr8" style:family="graphic" style:parent-style-name="standard">
      <style:graphic-properties draw:stroke="none" svg:stroke-width="0cm" draw:marker-start-width="0cm" draw:marker-end-width="0cm" draw:fill="solid" draw:fill-color="#808080" dr3d:depth="1.358cm" dr3d:close-front="false" dr3d:close-back="false" dr3d:texture-generation-mode-x="parallel" dr3d:texture-generation-mode-y="parallel"/>
    </style:style>
    <style:style style:name="gr9" style:family="graphic" style:parent-style-name="standard">
      <style:graphic-properties draw:stroke="none" svg:stroke-width="0cm" draw:fill-color="#ff00ff" dr3d:depth="1.358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66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66ff" draw:shadow="hidden" dr3d:depth="1.785cm" dr3d:close-front="true" dr3d:close-back="true" dr3d:texture-generation-mode-x="parallel" dr3d:texture-generation-mode-y="parallel"/>
    </style:style>
    <style:style style:name="gr13" style:family="graphic" style:parent-style-name="objectwithoutfill">
      <style:graphic-properties svg:stroke-color="#00ffff" draw:fill="none" draw:textarea-vertical-align="middle"/>
    </style:style>
    <style:style style:name="gr14" style:family="graphic" style:parent-style-name="objectwithoutfill">
      <style:graphic-properties svg:stroke-color="#3399ff" draw:fill="none" draw:textarea-vertical-align="middle"/>
    </style:style>
    <style:style style:name="gr1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6" style:family="graphic" style:parent-style-name="standard">
      <style:graphic-properties draw:fill-color="#ffffff" draw:textarea-vertical-align="middle" text:animation="alternate"/>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text-properties fo:color="#ff420e" fo:font-size="20pt" style:font-size-asian="20pt" style:font-size-complex="20pt"/>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color="#ff420e"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5.899cm" svg:height="15.699cm" draw:transform="rotate (0.0251327412287136) translate (1.40681849954314cm 2.92791385013252cm)" svg:viewBox="0 0 25900 15700" svg:d="M10671 4178c-64 1-127 3-190 6 13-18 26-36 37-55 50 17 101 33 153 49zM12865 600c-1851 0-3348 548-3855 1337-655-218-1460-344-2347-344-2291 0-4041 839-4041 1937 0 680 674 1262 1733 1605-1736 218-2955 954-2955 1870 0 1077 1685 1905 3912 1936-22 38-42 78-60 118-325 20-636 58-929 111 2-4 5-9 7-13-2465-33-4330-943-4330-2125 0-1005 1349-1813 3270-2053-1172-377-1918-1015-1918-1763 0-1204 1937-2126 4473-2126 982 0 1873 138 2598 378 561-867 2218-1468 4267-1468 1749 0 3213 438 3953 1106 759-285 1729-452 2808-452 2536 0 4473 921 4473 2126 0 881-1036 1610-2584 1939 1025-346 1674-918 1674-1587 0-1097-1749-1936-4041-1936-974 0-1851 152-2537 411-668-608-1991-1007-3571-1007zM1776 10977c0 1098 1750 1937 4041 1937 846 0 1619-115 2256-314 35 1081 1772 1903 4040 1903 1350 0 2512-292 3239-755 608 688 2012 1152 3715 1152 2292 0 4041-839 4041-1936 0-382-212-733-585-1028 1367-305 2277-962 2277-1753 0-758-834-1392-2105-1712 838-351 1353-870 1353-1466 0-1097-1750-1936-4041-1936-275 0-543 12-800 35-4-13-8-25-13-38 517-12 1004-68 1445-159 2515 10 4429 928 4429 2125 0 654-571 1224-1498 1609 1407 352 2330 1048 2330 1880 0 869-1007 1590-2520 1925 413 324 648 709 648 1128 0 1205-1937 2126-4473 2126-1885 0-3439-509-4112-1265-805 509-2091 829-3585 829-2510 0-4434-903-4472-2090-705 220-1560 345-2497 345-2536 0-4473-921-4473-2126 0-981 1286-1775 3134-2035-1083 342-1774 930-1774 1619z">
          <text:p/>
        </draw:path>
        <draw:g>
          <dr3d:scene draw:style-name="gr2" svg:width="4.494cm" svg:height="7.3cm" svg:x="8.8cm" svg:y="8.5cm" dr3d:transform="matrix (1 0 0 0 0.939692620785931 0.342020143325607 0 -0.342020143325607 0.939692620785931 -10.9230895532991cm 12.1193433302601cm 3.68850352355528cm)" dr3d:vrp="(0 0 14200.8571428571)" dr3d:vpn="(0 0 12842.8571428571)" dr3d:projection="perspective" dr3d:distance="1.3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437.24225494222 -12844.1887954983 3178.95739927801 2791.5009450867" svg:d="M12113.7992530583-10052.6878504116l57.1515530682555-54.5774677122936 53.7226667591494-56.8671704613953 51.0342332327236-59.8289815920998 47.6053469236213-62.1186843412015 44.2448050155836-65.8209482545863 40.7475743054129-66.6980898394031 38.0591407789834-69.6599009701095 34.5619100688054-70.5370425549263 29.7204625954255-72.8950897050981 26.9636846679205-74.4443396715196 22.7943455761451-76.0619340390149 19.2971148659672-76.9390756238317 15.0594313731199-77.1441088270403 11.6305450640139-79.433811576142 6.65240878848999-78.9667363977424 3.15517807830838-79.8438779825628-0.342052631862316-80.7210195673779-4.64808052578155-79.5134916063034-8.88576401863611-79.7185248095157-12.4513391298751-79.1831052300477-16.7573670238016-77.9755772689732-20.2545977339723-78.8527188537901-24.6289700289635-76.2326297284326-28.1945451402098-75.6972101489682-31.0880118698442-74.4213377868218-36.1344925464437-72.5417014441427-38.3558508944734-70.5253762993216-42.6618787883926-69.3178483382471-45.6236899191026-66.6294148118195-48.5171566487406-65.3535424496768-52.2194205621236-61.9930005416427-55.1812316928299-59.3045670152169-57.4025900408597-57.2882418703939-61.1048539542462-53.9276999623598-62.6541039206677-51.1709220348639-65.684259452446-47.0699273441533-67.2335094188711-44.3131494166537-69.5232121679692-40.8842631075513-71.0724621343943-38.1274851800554-74.102617666169-34.0264904893411-73.5671980867046-30.4609153780984-76.5973536184811-26.359920687386-76.7340424206213-23.5347983588217-77.6795284065083-18.6250064843607-79.2971227740018-14.4556673925836-79.4338115761384-11.6305450640139-78.966736397746-6.65240878848454-79.8438779825628-3.15517807831202-79.308458403093 0.410397032932451-79.5134916063053 4.64808052578155-79.0464164279074 9.62621680131088-77.7705440657628 12.5196835309489-77.975577268975 16.757367023798-76.0275965252222 20.3912865361126-74.8200685641496 24.6973144300355-74.2846489846816 28.2628895412781-71.6645598593277 32.6372618362693-70.3886874971795 35.5307285659073-68.4407067534303 39.1646480782183-65.7522732270045 42.1264592089283-63.132184101647 46.5008315039195-61.8563117395024 49.3942982335557-58.4274254304 51.6840009826574-55.8073363050389 56.0583732776468-53.0505583775448 57.6076232440682-49.6900164695107 61.3098871574566-46.9332385420112 62.8591371238781-43.5043522329088 65.148839872978-39.4033575421963 68.1789954047563-36.6465796147004 69.7282453711814-33.2176933055944 72.0179481202795-29.0483542138154 73.6355424877747-25.5511235036411 74.5126840725916-21.3817844118603 76.1302784400832-17.8845537016859 77.0074200249001-13.7152146099033 78.6250143923953-10.217983899729 79.5021559772122-5.23984762420514 79.0350807988143-2.41472529563543 79.1717696009546 1.75461379614717 80.789363968448 6.0606416900664 79.5818360073754 10.2983251829173 79.786869210584 13.8639002941618 79.251449631116 18.1699281880828 78.0439216700434 21.7355032993273 77.5085020905772 25.3010784105718 76.9730825111092 28.9349979228828 75.0251017673618 33.2410258168056 73.8175738062855 36.8749453291202 71.8695930625345 39.7684120587583 70.5937207003917 44.1427843537494 67.9736315750324 46.3641427017774 65.9573064302167 49.998062214092 64.0093256864602 52.9598733448001 61.3208921600381 1160.28951045457-1053.19383397791z"/>
            <dr3d:extrude draw:style-name="gr4" draw:layer="layout" svg:viewBox="9437.24225494222 -12844.1887954983 3178.95739927801 2791.5009450867" svg:d="M12113.7992530583-10052.6878504116l57.1515530682555-54.5774677122936 53.7226667591494-56.8671704613953 51.0342332327236-59.8289815920998 47.6053469236213-62.1186843412015 44.2448050155817-65.8209482545863 40.7475743054147-66.6980898394031 38.0591407789834-69.6599009701095 34.5619100688036-70.5370425549263 29.7204625954255-72.8950897050981 26.9636846679205-74.4443396715196 22.7943455761469-76.0619340390149 19.2971148659653-76.9390756238317 15.0594313731217-77.1441088270403 11.630545064012-79.433811576142 6.65240878849181-78.9667363977424 3.15517807830838-79.8438779825628-0.342052631862316-80.7210195673761-4.64808052578155-79.5134916063053-8.88576401863611-79.7185248095138-12.4513391298751-79.1831052300495-16.7573670238035-77.9755772689732-20.2545977339723-78.8527188537901-24.6289700289617-76.2326297284344-28.1945451402116-75.6972101489646-31.0880118698442-74.4213377868236-36.1344925464437-72.5417014441427-38.3558508944734-70.5253762993216-42.6618787883926-69.3178483382471-45.6236899191008-66.6294148118213-48.5171566487425-65.3535424496749-52.2194205621217-61.9930005416427-55.1812316928299-59.3045670152169-57.4025900408615-57.2882418703957-61.1048539542444-53.927699962358-62.6541039206695-51.1709220348639-65.6842594524442-47.0699273441551-67.2335094188729-44.3131494166519-69.5232121679692-40.8842631075513-71.0724621343925-38.1274851800554-74.102617666169-34.0264904893411-73.5671980867064-30.4609153780984-76.5973536184792-26.3599206873878-76.7340424206213-23.5347983588181-77.6795284065083-18.6250064843643-79.2971227740018-14.4556673925817-79.4338115761402-11.6305450640139-78.9667363977442-6.65240878848636-79.8438779825628-3.1551780783102-79.3084584030949 0.410397032932451-79.5134916063034 4.64808052578155-79.0464164279074 9.62621680131088-77.7705440657628 12.5196835309489-77.975577268975 16.757367023798-76.027596525224 20.3912865361126-74.8200685641496 24.6973144300337-74.2846489846797 28.2628895412799-71.6645598593295 32.6372618362693-70.3886874971777 35.5307285659055-68.4407067534321 39.1646480782201-65.7522732270027 42.1264592089283-63.132184101647 46.5008315039195-61.8563117395042 49.3942982335557-58.4274254303982 51.6840009826574-55.8073363050407 56.0583732776468-53.050558377543 57.6076232440682-49.6900164695126 61.3098871574548-46.9332385420094 62.8591371238799-43.5043522329088 65.1488398729762-39.4033575421963 68.1789954047563-36.6465796147004 69.7282453711832-33.2176933055962 72.0179481202777-29.0483542138136 73.6355424877747-25.5511235036429 74.5126840725934-21.3817844118603 76.1302784400832-17.8845537016859 77.0074200249001-13.7152146099015 78.6250143923953-10.2179838997308 79.5021559772122-5.23984762420332 79.0350807988143-2.41472529563543 79.1717696009546 1.75461379614535 80.789363968448 6.06064169006822 79.5818360073754 10.2983251829173 79.786869210584 13.86390029416 79.251449631116 18.1699281880828 78.0439216700434 21.7355032993273 77.5085020905772 25.3010784105718 76.9730825111092 28.9349979228846 75.0251017673618 33.2410258168038 73.8175738062855 36.8749453291221 71.8695930625345 39.7684120587583 70.5937207003917 44.1427843537494 67.9736315750324 46.3641427017774 65.9573064302167 49.998062214092 64.0093256864602 52.9598733448001 61.3208921600381 1160.28951045457-1053.19383397791z"/>
            <dr3d:extrude draw:style-name="gr5" draw:layer="layout" svg:viewBox="10900 -16300 400 3913" svg:d="M11300-16272l-382-28-18 3885 382 28z"/>
            <dr3d:extrude draw:style-name="gr6" draw:layer="layout" svg:viewBox="9046.60031450483 -14500.1454829546 1853.13793821952 2556.39000530823" svg:d="M9121.83224274102-11943.7554776464l-17.261004369564-21.8856131281209-14.9749529361034-24.3485074988966-12.7094967422254-26.7376940979702-10.4646357879301-29.053172925338-14.2770696712905-64.757951245947-5.54476872907435-73.1353732949337 3.02277029649122-80.9231331702686 11.4255474054062-88.1212308719496 19.6635625976724-94.7296663999787 27.7368158732861-100.748439754354 79.0343439068238-217.194550877224 109.35021400949-234.193698210893 138.34798877896-246.475548155342 166.027668215231-254.04010071057 181.934801142432-242.90180632364 184.293454854738-214.304186462523 182.67011417512-182.854551414135 177.064779103575-148.552901178482 85.1860156524799-60.5220770048491 82.2914339876224-50.8771587507072 78.8991030237703-40.8757385981589 75.0090227609307-30.5178165471989 70.6211931990965-19.8033925978325 65.7356143382785-8.73246675005976 30.8801684403952-0.103229338861638 29.472117738067 2.79819033498461 28.0018483733675 5.74417274613552 26.4693603462911 8.73471789458381z"/>
            <dr3d:extrude draw:style-name="gr7" draw:layer="layout" svg:viewBox="11241.9455052306 -14499.832609086 1557.63328686274 2844.13018461651" svg:d="M12725.6811524703-11655.7024244695l15.8939249363066-25.2774987506909 13.9604641355654-27.9975875915661 22.1836274798625-63.8241897247499 14.6390291097505-73.7107891452069 7.22059396154327-82.9348846036337-0.0716779647664225-91.4964761000301-7.23778666917497-99.3955636343963-14.2777321516805-106.632147206734-21.1915144122868-113.206226817038-62.6197227187913-243.484676616865-88.7608930984097-261.83094751371-113.892757702819-274.877186714311-138.015316532024-282.623394218665-152.373667356027-269.549135495048-155.364789382411-237.114070419178-154.942074444973-201.56846346065-76.2456950697506-86.4825847825432-74.8598274739543-76.4297298369129-73.0472302576818-65.9880571559497-70.8079034209331-55.1575667396519-68.1418469637047-43.938258588023-65.0490608859964-32.3301327010595-31.2313826574573-11.6905136006262-30.2981625303546-8.6426754781387-29.3116012006867-5.54623513873048-28.2716986684627-2.4011925824052-27.1784549336771 0.79245219083532-26.0318699963318 4.0346991809929-24.8319438564285 7.32554838806391-23.5786765139601 10.6649998120538z"/>
            <dr3d:extrude draw:style-name="gr8" draw:layer="layout" svg:viewBox="10500 -10600 0 1300" svg:d="M10500-9300v-1300"/>
            <dr3d:extrude draw:style-name="gr8" draw:layer="layout" svg:viewBox="11000 -10800 0 1300" svg:d="M11000-9500v-1300"/>
            <dr3d:extrude draw:style-name="gr8" draw:layer="layout" svg:viewBox="11400 -10800 100 1000" svg:d="M11500-9800l-100-1000"/>
            <dr3d:extrude draw:style-name="gr9" draw:layer="layout" svg:viewBox="10800 -9300 300 300" svg:d="M10950-9300l-10.1700891730579 0.297200534863805-9.83542225986821 0.901202990313323-9.55450463569287 1.51960752435298-9.32733630053008 2.15241413697368-9.15391725438712 2.79962282818087-9.03424749726037 3.46123359797457-8.96832702914981 4.13724644635477-8.95615585005362 4.82766137331964-8.65895531518981 5.34242779973829-8.06712403883466 5.69817581351344-7.51463997291103 6.09327103771648-7.00150311741163 6.52771347235102-6.52771347235102 7.00150311741163-6.09327103771648 7.51463997291103-5.69817581351344 8.06712403883466-5.34242779973829 8.65895531518981-4.82766137331964 8.95615585005362-4.13724644635477 8.96832702914981-3.46123359797457 9.03424749726037-2.79962282818087 9.15391725438712-2.15241413697368 9.32733630053008-1.51960752435298 9.55450463569287-0.901202990313323 9.83542225986821-0.297200534863805 10.1700891730579 0.297200534863805 10.1700891730579 0.901202990313323 9.83542225986821 1.51960752435298 9.55450463569287 2.15241413697368 9.32733630053008 2.79962282818087 9.15391725438712 3.46123359797457 9.03424749726037 4.13724644635477 8.96832702914981 4.82766137331964 8.95615585005362 5.34242779973829 8.65895531518981 5.69817581351344 8.06712403883466 6.09327103771648 7.51463997291103 6.52771347235102 7.00150311741163 7.00150311741163 6.52771347235102 7.51463997291103 6.09327103771648 8.06712403883466 5.69817581351344 8.65895531518981 5.34242779973829 8.95615585005362 4.82766137331964 8.96832702914981 4.13724644635477 9.03424749726037 3.46123359797457 9.15391725438712 2.79962282818087 9.32733630053008 2.15241413697368 9.55450463569287 1.51960752435298 9.83542225986821 0.901202990313323 10.1700891730579 0.297200534863805 10.1700891730579-0.297200534863805 9.83542225986821-0.901202990313323 9.55450463569287-1.51960752435298 9.32733630053008-2.15241413697368 9.15391725438712-2.79962282818087 9.03424749726037-3.46123359797457 8.96832702914981-4.13724644635477 8.95615585005362-4.82766137331964 8.65895531518981-5.34242779973829 8.06712403883466-5.69817581351344 7.51463997291103-6.09327103771648 7.00150311741163-6.52771347235102 6.52771347235102-7.00150311741163 6.09327103771648-7.51463997291103 5.69817581351344-8.06712403883466 5.34242779973829-8.65895531518981 4.82766137331964-8.95615585005362 4.13724644635477-8.96832702914981 3.46123359797457-9.03424749726037 2.79962282818087-9.15391725438712 2.15241413697368-9.32733630053008 1.51960752435298-9.55450463569287 0.901202990313323-9.83542225986821 0.297200534863805-10.1700891730579-0.297200534863805-10.1700891730579-0.901202990313323-9.83542225986821-1.51960752435298-9.55450463569287-2.15241413697368-9.32733630053008-2.79962282818087-9.15391725438712-3.46123359797457-9.03424749726037-4.13724644635477-8.96832702914981-4.82766137331964-8.95615585005362-5.34242779973829-8.65895531518981-5.69817581351344-8.06712403883466-6.09327103771648-7.51463997291103-6.52771347235102-7.00150311741163-7.00150311741163-6.52771347235102-7.51463997291103-6.09327103771648-8.06712403883466-5.69817581351344-8.65895531518981-5.34242779973829-8.95615585005362-4.82766137331964-8.96832702914981-4.13724644635477-9.03424749726037-3.46123359797457-9.15391725438712-2.79962282818087-9.32733630053008-2.15241413697368-9.55450463569287-1.51960752435298-9.83542225986821-0.901202990313323z"/>
            <dr3d:extrude draw:style-name="gr9" draw:layer="layout" svg:viewBox="10300 -9300 300 300" svg:d="M10450-9300l-10.1700891730579 0.297200534863805-9.83542225986821 0.901202990313323-9.55450463569287 1.51960752435298-9.32733630053008 2.15241413697368-9.15391725438712 2.79962282818087-9.03424749726037 3.46123359797457-8.96832702914981 4.13724644635477-8.95615585005362 4.82766137331964-8.65895531518981 5.34242779973829-8.06712403883466 5.69817581351344-7.51463997291103 6.09327103771648-7.00150311741163 6.52771347235102-6.52771347235102 7.00150311741163-6.09327103771648 7.51463997291103-5.69817581351344 8.06712403883466-5.34242779973829 8.65895531518981-4.82766137331964 8.95615585005362-4.13724644635477 8.96832702914981-3.46123359797457 9.03424749726037-2.79962282818087 9.15391725438712-2.15241413697368 9.32733630053008-1.51960752435298 9.55450463569287-0.901202990313323 9.83542225986821-0.297200534863805 10.1700891730579 0.297200534863805 10.1700891730579 0.901202990313323 9.83542225986821 1.51960752435298 9.55450463569287 2.15241413697368 9.32733630053008 2.79962282818087 9.15391725438712 3.46123359797457 9.03424749726037 4.13724644635477 8.96832702914981 4.82766137331964 8.95615585005362 5.34242779973829 8.65895531518981 5.69817581351344 8.06712403883466 6.09327103771648 7.51463997291103 6.52771347235102 7.00150311741163 7.00150311741163 6.52771347235102 7.51463997291103 6.09327103771648 8.06712403883466 5.69817581351344 8.65895531518981 5.34242779973829 8.95615585005362 4.82766137331964 8.96832702914981 4.13724644635477 9.03424749726037 3.46123359797457 9.15391725438712 2.79962282818087 9.32733630053008 2.15241413697368 9.55450463569287 1.51960752435298 9.83542225986821 0.901202990313323 10.1700891730579 0.297200534863805 10.1700891730579-0.297200534863805 9.83542225986821-0.901202990313323 9.55450463569287-1.51960752435298 9.32733630053008-2.15241413697368 9.15391725438712-2.79962282818087 9.03424749726037-3.46123359797457 8.96832702914981-4.13724644635477 8.95615585005362-4.82766137331964 8.65895531518981-5.34242779973829 8.06712403883466-5.69817581351344 7.51463997291103-6.09327103771648 7.00150311741163-6.52771347235102 6.52771347235102-7.00150311741163 6.09327103771648-7.51463997291103 5.69817581351344-8.06712403883466 5.34242779973829-8.65895531518981 4.82766137331964-8.95615585005362 4.13724644635477-8.96832702914981 3.46123359797457-9.03424749726037 2.79962282818087-9.15391725438712 2.15241413697368-9.32733630053008 1.51960752435298-9.55450463569287 0.901202990313323-9.83542225986821 0.297200534863805-10.1700891730579-0.297200534863805-10.1700891730579-0.901202990313323-9.83542225986821-1.51960752435298-9.55450463569287-2.15241413697368-9.32733630053008-2.79962282818087-9.15391725438712-3.46123359797457-9.03424749726037-4.13724644635477-8.96832702914981-4.82766137331964-8.95615585005362-5.34242779973829-8.65895531518981-5.69817581351344-8.06712403883466-6.09327103771648-7.51463997291103-6.52771347235102-7.00150311741163-7.00150311741163-6.52771347235102-7.51463997291103-6.09327103771648-8.06712403883466-5.69817581351344-8.65895531518981-5.34242779973829-8.95615585005362-4.82766137331964-8.96832702914981-4.13724644635477-9.03424749726037-3.46123359797457-9.15391725438712-2.79962282818087-9.32733630053008-2.15241413697368-9.55450463569287-1.51960752435298-9.83542225986821-0.901202990313323z"/>
            <dr3d:extrude draw:style-name="gr9" draw:layer="layout" svg:viewBox="11300 -9800 300 400" svg:d="M11450-9800l-10.1700891730579 0.3962673798178-9.83542225986821 1.20160398708504-9.55450463569287 2.02614336580154-9.32733630053008 2.86988551596733-9.15391725438712 3.73283043757328-9.03424749726037 4.61497813063397-8.96832702914981 5.51632859513848-8.95615585005362 6.43688183109407-8.65895531518981 7.12323706632014-8.06712403883466 7.59756775134883-7.51463997291103 8.12436138362136-7.00150311741163 8.70361796313409-6.52771347235102 9.33533748988702-6.09327103771648 10.0195199638783-5.69817581351344 10.7561653851117-5.34242779973829 11.545273753587-4.82766137331964 11.9415411334048-4.13724644635477 11.9577693721985-3.46123359797457 12.0456633296817-2.79962282818087 12.2052230058507-2.15241413697368 12.4364484007074-1.51960752435298 12.7393395142553-0.901202990313323 13.1138963464909-0.297200534863805 13.5601188974106 0.297200534863805 13.5601188974106 0.901202990313323 13.1138963464909 1.51960752435298 12.7393395142553 2.15241413697368 12.4364484007074 2.79962282818087 12.2052230058507 3.46123359797457 12.0456633296817 4.13724644635477 11.9577693721985 4.82766137331964 11.9415411334048 5.34242779973829 11.545273753587 5.69817581351344 10.7561653851117 6.09327103771648 10.0195199638783 6.52771347235102 9.33533748988702 7.00150311741163 8.70361796313409 7.51463997291103 8.12436138362136 8.06712403883466 7.59756775134883 8.65895531518981 7.12323706632014 8.95615585005362 6.43688183109407 8.96832702914981 5.51632859513848 9.03424749726037 4.61497813063397 9.15391725438712 3.73283043757328 9.32733630053008 2.86988551596733 9.55450463569287 2.02614336580154 9.83542225986821 1.20160398708504 10.1700891730579 0.3962673798178 10.1700891730579-0.3962673798178 9.83542225986821-1.20160398708504 9.55450463569287-2.02614336580154 9.32733630053008-2.86988551596733 9.15391725438712-3.73283043757328 9.03424749726037-4.61497813063397 8.96832702914981-5.51632859513848 8.95615585005362-6.43688183109407 8.65895531518981-7.12323706632014 8.06712403883466-7.59756775134883 7.51463997291103-8.12436138362136 7.00150311741163-8.70361796313409 6.52771347235102-9.33533748988702 6.09327103771648-10.0195199638783 5.69817581351344-10.7561653851117 5.34242779973829-11.545273753587 4.82766137331964-11.9415411334048 4.13724644635477-11.9577693721985 3.46123359797457-12.0456633296817 2.79962282818087-12.2052230058507 2.15241413697368-12.4364484007074 1.51960752435298-12.7393395142553 0.901202990313323-13.1138963464909 0.297200534863805-13.5601188974106-0.297200534863805-13.5601188974106-0.901202990313323-13.1138963464909-1.51960752435298-12.7393395142553-2.15241413697368-12.4364484007074-2.79962282818087-12.2052230058507-3.46123359797457-12.0456633296817-4.13724644635477-11.9577693721985-4.82766137331964-11.9415411334048-5.34242779973829-11.545273753587-5.69817581351344-10.7561653851117-6.09327103771648-10.0195199638783-6.52771347235102-9.33533748988702-7.00150311741163-8.70361796313409-7.51463997291103-8.12436138362136-8.06712403883466-7.59756775134883-8.65895531518981-7.12323706632014-8.95615585005362-6.43688183109407-8.96832702914981-5.51632859513848-9.03424749726037-4.61497813063397-9.15391725438712-3.73283043757328-9.32733630053008-2.86988551596733-9.55450463569287-2.02614336580154-9.83542225986821-1.20160398708504z"/>
          </dr3d:scene>
          <draw:line draw:style-name="gr10" draw:text-style-name="P1" draw:layer="layout" svg:x1="11.1cm" svg:y1="9.138cm" svg:x2="10.9cm" svg:y2="10.438cm">
            <text:p/>
          </draw:line>
          <draw:line draw:style-name="gr10" draw:text-style-name="P1" draw:layer="layout" svg:x1="10.5cm" svg:y1="9.238cm" svg:x2="10.4cm" svg:y2="10.238cm">
            <text:p/>
          </draw:line>
        </draw:g>
        <dr3d:scene draw:style-name="gr11" svg:width="10.128cm" svg:height="4.776cm" svg:x="11.672cm" svg:y="4.6cm" dr3d:transform="matrix (0.99583134074295 0.0908491629652987 -0.00814680198634076 -0.0835154178865602 0.944053299696215 0.31904316684098 0.0366758199544778 -0.317032801017801 0.947705168978979 -17.3642823164643cm 5.38383805078377cm 1.53095470933401cm)" dr3d:vrp="(0 0 30439.2857142857)" dr3d:vpn="(0 0 28654.2857142857)" dr3d:projection="perspective" dr3d:distance="1.78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1799.9621523203 -8900.05199713306 10028.2726986415 3757.48907337313" svg:d="M20027.8058055574-7309.26423435654l99.2431008469175 18.7831555998509 98.7144234459956 21.7362049062067 98.1857460450774 24.6892542125552 97.0251704759794 25.4973781810386 94.3515677371834 29.0823256555541 93.9991161365688 31.0510251931282 91.6779649983801 32.6672731300769 89.1805880598949 35.2678708358162 86.8594369217062 36.8841187727703 84.3620599832175 39.4847164785133 81.2327848765526 39.940388846373 78.7354079380639 42.5409865521051 74.4455572623119 43.8047828884482 72.1244061241268 45.4210308254023 67.8345554483749 46.6848271617382 64.5290545414027 48.1248492983868 60.2392038656544 49.3886456347263 56.1255789902061 49.6680922022752 51.8357283144542 50.9318885386201 46.7377536702224 51.035109305858 43.4322527632576 52.4751314425139 38.3342781190258 52.5783522097554 33.2363034747978 52.6815729770005 29.1226785993495 52.9610195445548 23.0403541863379 52.8880145114981 19.1029551112006 52.1831113102653 13.8287546666616 53.2706818462939 8.90700582274076 52.3895528447574 3.98525697881632 51.5084238432228-1.9208416338879 50.4510690413736-6.03446650932892 50.7305156089278-11.9405651220441 49.6731608070841-15.7017383968705 47.983907837066-21.6078370095784 46.9265530352222-26.5295858534992 46.0454240336867-31.4513346974236 45.1642950321466-36.0206319407262 42.3144664930369-39.9580310158635 41.6095632918105-45.6879038282677 39.5678587211796-49.4490771030942 37.8786057511634-54.1946001467077 36.0131269808462-58.9401231903248 34.1476482105181-61.5407208960605 31.6502712720267-66.2862439396813 29.7847925017049-69.8711914141968 27.111189762908-73.6323646890341 25.4219367928899-77.2173121635497 22.7483340540957-79.817909869289 20.2509571156015-83.4028573438118 17.5773543768028-85.0191052807677 15.256203238614-88.6040527552868 12.5826004998216-90.0440748919318 9.27709959284766-92.8208983979821 7.76407242314053-94.2609205346271 4.45857151617747-95.8771684715794 2.13742037798966-97.3171906082316-1.16808052897613-98.933438545173-3.48923166716213-98.5809869445657-5.45793120472899-99.8447832809034-9.74778188048276-100.65290724938-10.908357449578-100.124229848458-13.8614067559283-99.5955524475357-16.8144560622823 88.1129001537956-492.174884392212 50.3780640083132 8.00316604690306 49.5699400398335 6.84259047780961 49.746165840148 5.85824070902618 49.922391640448 4.87389094024456 50.2748432410663 2.90519140267224 48.4823695038103 1.56839003327241 48.6585953041103 0.584040264487157 48.0266971359415-1.56088507338427 47.0423473671653-1.7371108736952 46.4104491989892-3.88203621157118 45.6023252305131-5.04261178066372 43.8098514932499-6.37941315006356 43.0017275247774-7.5399887191561 41.2092537875142-8.87679008855503 40.4011298190344-10.0373656576458 38.6086560817785-11.3741670270465 36.639956544208-11.7266186276647 35.023708607252-14.0477697658398 33.0550090696815-14.4002213664635 31.4387611327329-16.7213725046458 28.309486026068-16.2657001367825 27.6775878579028-18.4106254746603 24.7245385515453-18.9393028755821 22.7558390139784-19.2917544761967 19.9790155079318-20.804781645902 18.1865417706758-22.1415830153092 16.0416164327944-21.5096848471349 12.2804431579643-23.1989378171493 11.2960933891809-23.3751636174547 8.51926988313426-24.8881907871664 5.38999477647667-24.432518419303 3.42129523890253-24.7849700199185 0.644471732863167-26.2979971896229-2.4848033738017-25.842324821765-3.46915314258513-26.0185506220714-7.58277801803342-25.7391040545208-9.37525175529299-27.0759054239134-11.5201770931635-26.4440072557481-14.649452199832-25.9883348878866-16.6181517373989-26.3407864885012-19.5712010437492-26.8694638894249-20.9080024131545-25.0769901521635-23.6848259191975-26.5900173218652-26.0059770573789-24.9737693849183-27.9746765949494-25.3262209855329-30.2958277331345-23.7099730485788-32.2645272707014-24.062424649188-34.4094526085828-23.4305264810264-35.5700281776699-22.6224025125484-37.714953515544-21.9905043443778-38.875529084642-21.1823803758998-41.0204544225162-20.550482207731-42.1810299916069-19.7423582392548-43.5178313610086-17.9498845019916-44.502181129792-18.1261103023025-45.83898249919-16.333636565043-46.015208299501-15.3492867962505-48.1601336373715-14.7173886280889-48.5125852379933-12.7486890905147-48.688811038297-11.7643393217331-48.8650368386079-10.7799895529497-50.0256124076986-9.97186558447174zM16633.9506318379-8218.12924878008l-438.846379099992 2461.18139428016 3445.65395199222 614.384930739986 438.846379099989-2461.18139428016zM13441.6548616185-7974.72071269441l-140.430841311994 787.57804616965 3051.86492890739 544.169510083988 140.430841311998-787.57804616965zM12239.9002210835-8900.05199713306l-439.9380687632 2156.58421946672 1481.88268202723-260.047527786315 219.869093884379-1077.80219964262z"/>
        </dr3d:scene>
        <draw:line draw:style-name="gr13" draw:text-style-name="P1" draw:layer="layout" svg:x1="11.2cm" svg:y1="7.7cm" svg:x2="10.3cm" svg:y2="8.3cm">
          <text:p/>
        </draw:line>
        <draw:line draw:style-name="gr13" draw:text-style-name="P1" draw:layer="layout" svg:x1="11.9cm" svg:y1="8.3cm" svg:x2="11.3cm" svg:y2="9cm">
          <text:p/>
        </draw:line>
        <draw:line draw:style-name="gr14" draw:text-style-name="P1" draw:layer="layout" svg:x1="11.6cm" svg:y1="8.1cm" svg:x2="11cm" svg:y2="8.5cm">
          <text:p/>
        </draw:line>
        <draw:custom-shape draw:style-name="gr15" draw:text-style-name="P2" draw:layer="layout" svg:width="10cm" svg:height="5cm" svg:x="19.1cm" svg:y="13cm">
          <text:p text:style-name="P2"><text:span text:style-name="T1"><text:s/></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rect draw:style-name="gr16" draw:text-style-name="P3" draw:layer="layout" svg:width="6.2cm" svg:height="1.8cm" svg:x="16cm" svg:y="12.2cm">
          <text:p text:style-name="P3"><text:span text:style-name="T2">請記得澆水</text:span><text:span text:style-name="T2">'</text:span><text:span text:style-name="T2">謝謝</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800000" draw:end-color="#ffff00" draw:start-intensity="100%" draw:end-intensity="100%" draw:angle="0" draw:border="0%"/>
    <draw:gradient draw:name="Radial_20_green_2f_black" draw:display-name="Radial green/black" draw:style="radial" draw:cx="35%" draw:cy="30%" draw:start-color="#008000" draw:end-color="#000000" draw:start-intensity="100%" draw:end-intensity="100%" draw:border="3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7-05-09T13:32:12.36</meta:creation-date>
    <dc:date>2017-05-16T13:27:53.48</dc:date>
    <meta:editing-duration>PT27M32S</meta:editing-duration>
    <meta:editing-cycles>2</meta:editing-cycles>
    <meta:generator>OpenOffice/4.1.2$Win32 OpenOffice.org_project/412m3$Build-9782</meta:generator>
    <meta:document-statistic meta:object-count="23"/>
  </office:meta>
</office:document-meta>
</file>