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4FF81E9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Wet"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3333ff" draw:shadow="hidden" dr3d:depth="0.99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113cm" dr3d:close-front="false" dr3d:close-back="false" dr3d:texture-generation-mode-x="parallel" dr3d:texture-generation-mode-y="parallel"/>
    </style:style>
    <style:style style:name="gr5" style:family="graphic" style:parent-style-name="standard">
      <style:graphic-properties draw:fill-color="#193300" draw:textarea-horizontal-align="justify" draw:textarea-vertical-align="middle" draw:auto-grow-height="false" fo:min-height="0cm" fo:min-width="0cm"/>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cc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ccff66" dr3d:depth="0.462cm" dr3d:close-front="true" dr3d:close-back="true" dr3d:texture-generation-mode-x="parallel" dr3d:texture-generation-mode-y="parallel"/>
    </style:style>
    <style:style style:name="gr8"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ccf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ccff00" dr3d:depth="0.465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standard">
      <style:graphic-properties draw:fill="gradient" draw:fill-color="#ffff00" draw:fill-gradient-name="Blue_20_Gradient_20_1" draw:textarea-horizontal-align="justify" draw:textarea-vertical-align="middle" draw:auto-grow-height="false" fo:min-height="0cm" fo:min-width="0cm" draw:shadow="hidden"/>
    </style:style>
    <style:style style:name="gr13" style:family="graphic" style:parent-style-name="standard">
      <style:graphic-properties draw:textarea-vertical-align="middle"/>
    </style:style>
    <style:style style:name="P1" style:family="paragraph">
      <style:paragraph-properties fo:text-align="center"/>
    </style:style>
    <style:style style:name="P2" style:family="paragraph">
      <style:text-properties fo:font-size="40pt" style:font-size-asian="40pt" style:font-size-complex="40pt"/>
    </style:style>
    <style:style style:name="T1" style:family="text">
      <style:text-properties fo:font-family="華康墨字體外字集" style:font-family-generic="decorative" style:font-pitch="fixed" fo:font-size="40pt" style:font-family-asian="華康墨字體外字集" style:font-family-generic-asian="decorative" style:font-pitch-asian="fixed"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265cm" svg:height="15.89cm" svg:x="0.933cm" svg:y="1.641cm" svg:viewBox="0 0 27266 15891" svg:d="M11897 3923c8 14 16 28 24 43-24 1-48 3-71 6 16-17 32-33 47-49zM3886 5411c198 148 427 265 708 360-224 42-440 98-658 168-481 156-824 339-1094 583-271 245-387 478-374 746s153 489 447 708 653 370 1148 482c192 43 383 76 577 97-37 12-75 23-112 36-482 156-824 338-1095 583-270 245-387 478-373 746 13 267 153 489 446 708 294 219 653 370 1148 481 356 80 705 123 1082 131-96 64-183 131-264 205-270 244-387 478-374 745 14 268 154 490 447 709 294 219 653 369 1148 481s977 151 1541 125 1040-108 1522-265c214-69 401-144 566-227 68 155 194 298 383 439 293 219 653 369 1148 481 495 111 977 151 1541 125s1040-109 1522-265c243-79 451-164 632-261 6 4 12 9 18 13 294 219 653 370 1148 482 495 111 978 150 1542 125 563-26 1040-109 1521-265 482-156 824-339 1095-583 258-234 376-457 374-710 75-1 152-4 230-7 564-26 1040-109 1522-265 481-156 824-338 1094-583s387-478 374-746c-14-267-154-489-447-708-234-175-510-306-863-408 256-117 462-250 638-409 271-245 388-478 374-746-13-268-153-489-447-708-293-219-653-370-1148-481-495-112-977-151-1541-126-113 6-223 13-329 23 0-5 1-10 1-15 107 0 216-2 328-8 564-25 1040-108 1522-264 18-6 35-12 52-17 131-13 265-23 403-29 699-34 1297 17 1910 163 614 145 1059 341 1423 627 364 285 537 574 554 922 16 349-129 653-464 972-218 207-474 380-791 532 438 134 779 304 1070 532 363 285 537 574 553 922 17 349-128 653-463 972s-759 556-1356 760c-597 203-1187 311-1886 344-97 5-191 8-285 9 3 330-144 621-464 925-335 319-759 556-1356 760-597 203-1187 311-1886 344-699 34-1297-17-1910-163-614-145-1059-341-1423-626-8-6-15-12-23-18-224 126-482 238-784 341-596 203-1187 311-1886 344-698 34-1296-17-1910-163-613-145-1058-341-1422-626-235-184-390-369-475-571-205 108-436 205-701 296-597 203-1187 311-1886 344-699 34-1297-17-1910-163-614-145-1059-341-1423-627-364-285-537-574-554-922-17-349 128-653 463-972 101-95 209-183 328-266-468-10-900-66-1341-170-614-146-1059-342-1423-627s-537-574-554-923c-16-349 129-653 464-971 335-319 759-557 1356-760 47-16 93-31 140-46-241-28-477-71-716-127-614-146-1059-342-1423-627s-537-574-554-923c-16-348 129-652 464-971s759-557 1356-760c269-92 537-164 815-219-348-123-632-275-878-468-364-286-537-574-554-923-16-349 129-653 464-972 335-318 759-556 1356-759 495-169 985-272 1537-321 76-136 185-271 329-408 335-318 759-556 1356-760 597-203 1187-311 1886-344 699-34 1297 17 1910 163 614 145 1059 341 1423 627 214 167 362 336 451 518 40-45 85-90 132-136 335-319 760-556 1357-760 597-203 1187-311 1886-344 698-34 1296 17 1910 163 613 145 1059 341 1422 626 113 89 207 177 285 268 503-139 1016-217 1604-245 707-34 1311 14 1931 153 620 138 1069 326 1436 600 368 274 542 552 558 888 14 294-96 555-351 821 219 28 434 68 652 120 613 145 1059 341 1422 626 364 286 538 574 554 923 17 349-128 653-463 971-335 319-759 557-1356 760-597 204-1187 311-1886 345-118 5-234 9-347 9 426-148 737-321 986-546 270-245 387-478 374-746-14-268-153-490-447-709s-653-369-1148-481c-175-39-349-70-526-91 206-205 295-405 284-631-13-258-154-471-451-681-296-211-659-355-1159-462-500-106-988-143-1558-117-474 22-888 82-1294 188-62-69-139-137-229-205-294-219-653-370-1148-481-495-112-978-151-1542-125-563 25-1040 108-1521 264-482 156-824 339-1095 584-38 35-74 69-106 104-72-139-192-269-364-398-294-219-653-370-1148-481-495-112-978-151-1541-125-564 25-1041 108-1522 264-482 156-824 339-1094 583-117 106-205 209-266 313-445 38-841 117-1240 247-482 156-824 338-1095 583-270 245-387 478-373 746 13 268 153 489 447 708z">
          <text:p/>
        </draw:path>
        <dr3d:scene draw:style-name="gr2" svg:width="4.4cm" svg:height="4cm" svg:x="8cm" svg:y="7.1cm" dr3d:transform="matrix (1 0 0 0 0.939692620785931 0.342020143325607 0 -0.342020143325607 0.939692620785931 -10.1233407633173cm 9.1773249974407cm 2.74805819887205cm)" dr3d:vrp="(0 0 16104.4285714286)" dr3d:vpn="(0 0 14991.4285714286)" dr3d:projection="perspective" dr3d:distance="1.11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267.28804287696 -11184.1694045714 3712.10544088066 3240.82713375358" svg:d="M11480.3275770674-8081.23842777957l62.0309248422491-70.6552500753833 58.3445381582023-74.0332011134606 53.9825612665336-76.6738748147309 50.35786171168-78.6389583083801 46.671475027626-82.016909346461 42.3711852651577-83.2447155033042 38.7464857103005-85.2097989969534 34.3845088186317-87.8504726982228 29.4086288485487-88.3410015182562 25.0466519568799-90.9816752195257 20.8080493236048-90.7966138319389 16.5077595611292-92.024419988782 11.5318795910425-92.5149488088173 6.55599962095585-93.0054776288453 2.31739698768069-92.8204162412658-2.65848298240962-93.3109450612956-6.89708561568477-93.1258836737124-11.8112784565819-92.2035449493196-16.7254712974718-91.281206224925-20.2267965939391-90.4205546297271-25.8165796424473-88.7609385685228-30.0551822757261-88.5758771809396-34.1704106506149-85.5650807045058-38.3473261546969-83.9671517724946-43.1998318663937-81.6319455036773-47.3767473704793-80.0340165716661-50.0791082009418-77.0849072244273-54.9316139126386-74.7497009556064-58.3095649507159-71.063314271556-61.74920311799-68.7897951319319-65.1271541560709-65.1034084478815-69.2423825309561-62.0926119714477-71.8830562322255-57.730635079779-73.8481397258765-54.1059355249236-77.963368100769-51.0951390484915-79.1911742576085-46.7948492860141-81.8318479588743-42.4328723943527-84.4725216601473-38.0708955026839-85.7003278169868-33.770605740212-87.6654113106415-30.1459061853566-89.5688076750957-25.1083390860749-90.059336495131-20.1324591159882-90.6115524443558-16.5694466903242-92.5149488088173-11.5318795910443-93.0054776288453-6.55599962095585-92.8204162412658-2.31739698767706-93.3109450612974 2.6584829824078-92.3886063368991 7.57267582330132-92.9408222861312 11.1356882489636-91.281206224925 16.7254712974718-91.0961448373419 20.9640739307506-90.1738061129509 25.8782667716423-88.5758771809378 30.0551822757243-86.9779482489321 34.2320977798081-85.3800193169227 38.4090132838937-83.0448130481018 43.2615189955886-81.4468841160924 47.4384344996724-79.1733649764683 50.8780726669447-75.4869782924179 54.2560237050238-73.8890493604085 58.4329392091076-70.8782528839729 62.5481675839947-66.5162759923078 65.1888412852622-64.24275685268 68.6284794525382-60.5563701686297 72.0064304906136-56.8699834845829 75.3843815286909-53.2452839297257 77.3494650223474-49.6205843748685 79.3145485159967-45.2586074832034 81.9552222172661-40.8966305915346 84.5958959185336-37.2719310366811 86.5609794121865-32.2960510665907 87.0515082322181-27.9340741749256 89.6921819334875-23.6337844124537 90.9199880903307-19.3951817791785 90.7349267027457-14.3576146798951 92.6383230672036-10.1190120466199 92.4532616796205-5.81872228414431 93.6810678364636-0.167252106442902 93.4343193196837 3.33407319002436 92.5736677244859 8.98554336772941 92.3269192077096 13.2241460010046 92.1418578201246 18.1383388418981 91.21951909573 22.3152543459801 89.6215901637224 27.2294471868736 88.6992514393278 31.4063626909592 87.101322507322 35.5832781950376 85.503393575309 39.7601936991232 83.9054646432996 44.6126994108199 81.5702583744824 47.9906504489009 77.883871690432 52.1675659529828 76.2859427584226 55.6072041202533 74.0124236187976 59.7224324951421 71.0016271423619 63.1003835332231 67.3152404583107 66.4783345713004 63.6288537742612 1266.05604907175-1381.65772918217z"/>
          <dr3d:extrude draw:style-name="gr4" draw:layer="layout" svg:viewBox="8267.28804287696 -11184.1694045714 3712.10544088066 3240.82713375358" svg:d="M11480.3275770674-8081.23842777957l62.0309248422491-70.6552500753833 58.3445381582023-74.0332011134606 53.9825612665336-76.6738748147309 50.35786171168-78.6389583083801 46.671475027626-82.016909346461 42.3711852651577-83.2447155033042 38.7464857103005-85.2097989969534 34.3845088186317-87.8504726982228 29.4086288485487-88.3410015182562 25.0466519568799-90.9816752195257 20.8080493236048-90.7966138319389 16.5077595611292-92.024419988782 11.5318795910425-92.5149488088173 6.55599962095585-93.0054776288453 2.31739698768069-92.8204162412658-2.65848298240962-93.3109450612956-6.89708561568477-93.1258836737124-11.8112784565819-92.2035449493196-16.7254712974718-91.281206224925-20.2267965939391-90.4205546297271-25.8165796424473-88.7609385685228-30.0551822757261-88.5758771809396-34.1704106506149-85.5650807045058-38.3473261546969-83.9671517724946-43.1998318663937-81.6319455036773-47.3767473704793-80.0340165716661-50.0791082009418-77.0849072244273-54.9316139126386-74.7497009556064-58.3095649507159-71.063314271556-61.74920311799-68.7897951319319-65.1271541560709-65.1034084478815-69.2423825309561-62.0926119714477-71.8830562322255-57.730635079779-73.8481397258765-54.1059355249236-77.963368100769-51.0951390484915-79.1911742576085-46.7948492860141-81.8318479588743-42.4328723943527-84.4725216601473-38.0708955026839-85.7003278169868-33.770605740212-87.6654113106415-30.1459061853566-89.5688076750957-25.1083390860749-90.059336495131-20.1324591159882-90.6115524443558-16.5694466903242-92.5149488088173-11.5318795910443-93.0054776288453-6.55599962095585-92.8204162412658-2.31739698767706-93.3109450612974 2.6584829824078-92.3886063368991 7.57267582330132-92.9408222861312 11.1356882489636-91.281206224925 16.7254712974718-91.0961448373419 20.9640739307506-90.1738061129509 25.8782667716423-88.5758771809378 30.0551822757243-86.9779482489321 34.2320977798081-85.3800193169227 38.4090132838937-83.0448130481018 43.2615189955886-81.4468841160924 47.4384344996724-79.1733649764683 50.8780726669447-75.4869782924179 54.2560237050238-73.8890493604085 58.4329392091095-70.8782528839729 62.5481675839928-66.5162759923078 65.1888412852622-64.24275685268 68.6284794525382-60.5563701686297 72.0064304906136-56.8699834845829 75.3843815286909-53.2452839297257 77.3494650223474-49.6205843748685 79.3145485159967-45.2586074832034 81.9552222172661-40.8966305915346 84.5958959185336-37.2719310366811 86.5609794121865-32.2960510665907 87.0515082322181-27.9340741749256 89.6921819334875-23.6337844124537 90.9199880903307-19.3951817791785 90.7349267027457-14.3576146798951 92.6383230672036-10.1190120466199 92.4532616796205-5.81872228414431 93.6810678364636-0.167252106442902 93.4343193196837 3.33407319002436 92.5736677244859 8.98554336772941 92.3269192077096 13.2241460010046 92.1418578201246 18.1383388418981 91.21951909573 22.3152543459801 89.6215901637224 27.2294471868736 88.6992514393278 31.4063626909592 87.101322507322 35.5832781950376 85.503393575309 39.7601936991232 83.9054646432996 44.6126994108199 81.5702583744824 47.9906504489009 77.883871690432 52.1675659529828 76.2859427584226 55.6072041202533 74.0124236187976 59.7224324951421 71.0016271423629 63.1003835332231 67.3152404583098 66.4783345713004 63.6288537742612 1266.05604907175-1381.65772918217z"/>
        </dr3d:scene>
        <draw:custom-shape draw:style-name="gr5" draw:text-style-name="P1" draw:layer="layout" svg:width="0.2cm" svg:height="3.9cm" svg:x="10.1cm" svg:y="11cm">
          <text:p/>
          <draw:enhanced-geometry svg:viewBox="0 0 21600 21600" draw:type="rectangle" draw:enhanced-path="M 0 0 L 21600 0 21600 21600 0 21600 0 0 Z N"/>
        </draw:custom-shape>
        <dr3d:scene draw:style-name="gr6" svg:width="1.389cm" svg:height="2.4cm" svg:x="10.211cm" svg:y="12.4cm" dr3d:transform="matrix (1 0 0 0 0.939692620785931 0.342020143325607 0 -0.342020143325607 0.939692620785931 -10.9053934122913cm 12.8588504238004cm 4.4344137357018cm)" dr3d:vrp="(0 0 4433.42857142857)" dr3d:vpn="(0 0 3971.42857142857)" dr3d:projection="perspective" dr3d:distance="0.4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211.0104055046 -14800.1183656582 1388.76601357365 2400.18537834642" svg:d="M11189.9003714698-12399.9329873118l47.5727015324719-24.7764008162248 44.3616695663368-28.4291864111983 41.3457758188997-32.2745208010929 38.525020290157-36.3124039859067 35.8994029801088-40.5428359656344 33.4689238887549-44.9658167402868 31.2335830160991-49.5813463098566 29.1933803621341-54.3894246743439 27.8519720143286-61.0403576753452 23.5950189891846-62.5505342161505 19.4154316663553-64.4568737860882 15.3132100458479-66.7593763851655 11.2883541276624-69.4580420133752 7.34086391179881-72.5528706707209 3.47073939825714-76.0438623572045-0.322019412968075-79.931017072824-3.98475251368654-81.1481955022264-7.63578847056851-79.7347199151391-11.3869515751285-78.7763907617827-15.2382418273701-78.2732080421556-19.1896592272933-78.225171756254-23.2412037748945-78.6322819040834-27.3928754701774-79.4945384856419-31.6446743131382-80.811941500926-34.7537658236215-79.5124398770404-36.8205925760558-75.5540518041489-39.1382103378037-71.9878374502205-41.7066191088761-68.8137968152569-44.5258188892658-66.0319298992599-47.5958096789782-63.6422367022296-50.9165914780078-61.6447172241624-54.4881642863584-60.0393714650636-56.2105356471784-56.5713901985764-56.139348635952-51.1287365273347-56.4024172472655-45.9102012290059-56.999741481126-40.9157843035919-57.9313213375281-36.1454857510926-59.1971568164736-31.5993055715007-60.7972479179607-27.2772437648273-62.7315946419949-23.1793003310649-58.9810525209123-17.5353088240554-57.0242766794418-12.6923606984365-55.3410046679328-7.84608385779393-53.9312364863836-2.99647830212962-52.7949721347977 1.85645596855466-51.9322116131771 6.71271895425889-51.3429549215143 11.5723106549867-51.027202059815 16.4352310707327z"/>
        </dr3d:scene>
        <dr3d:scene draw:style-name="gr8" svg:width="1.763cm" svg:height="2.159cm" svg:x="8.362cm" svg:y="11.741cm" dr3d:transform="matrix (1 0 0 0 0.939692620785931 0.342020143325607 0 -0.342020143325607 0.939692620785931 -9.24388822567272cm 12.1267325716526cm 4.16634836288643cm)" dr3d:vrp="(0 0 5505)" dr3d:vpn="(0 0 5040)" dr3d:projection="perspective" dr3d:distance="0.46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8362.56799643031 -13899.8923446751 1762.64045848489 2159.03233725984" svg:d="M10125.2084549152-13799.1386782972l-45.7734682714563-27.9610724205213-47.2450506653986-23.325555820591-48.9822661995568-18.757810878742-50.9851148739363-14.257837594967-53.2535966885262-9.82563596927139-55.7877116433356-5.46120600165159-58.5874597383608-1.16454769211305-61.6528409736056 3.0643389593497-66.6573333729393 7.64575161969515-65.7539068445531 12.0713705312737-65.2297360485154 16.6351765878062-65.0848209848282 21.3371697892908-65.3191616534896 26.1773501357275-65.9327580544996 31.1557176271217-66.9256101878582 36.2722722634662-68.2977180535636 41.5270140447683-67.4499956185537 45.292449447119-64.3550562898381 47.6902249464711-61.598292803983 50.408657304697-59.1797051609901 53.4477465217969-57.0992933608541 56.8074925977726-55.3570574035839 60.4878955326258-53.9529972891742 64.4889553263492-52.8871130176249 68.8106719789503-50.1694860086955 70.8030720219595-45.7123203733991 70.5305221004001-41.4616367474864 70.6751790052567-37.4174351309503 71.237042736524-33.5797155237924 72.2161132942056-29.9484779260165 73.6123906783032-26.5237223376189 75.4258748888114-23.3054487585996 77.6565659257285-19.4461031381234 77.3420686268728-14.8210051287588 74.4722228157843-10.215368607629 72.004343566432-5.62919357472674 69.9384308788212-1.06248003006476 68.2744847529448 3.4847720263715 67.0125051888044 8.01256259456932 66.152492186402 12.5208916745396 65.6944457457357 15.4195833959893 59.5691871685667 18.5578872062451 55.3937629463198 21.8401933870628 51.4508870902664 25.2665019384385 47.7405596004101 28.8368128603761 44.2627804767508 32.5511261528736 41.0175497192868 36.4094418159311 38.0048673280235 40.4117598495468 35.2247333029518z"/>
        </dr3d:scene>
        <draw:line draw:style-name="gr10" draw:text-style-name="P1" draw:layer="layout" svg:x1="10.2cm" svg:y1="6.9cm" svg:x2="10.2cm" svg:y2="8.9cm">
          <text:p/>
        </draw:line>
        <draw:line draw:style-name="gr10" draw:text-style-name="P1" draw:layer="layout" svg:x1="10.7cm" svg:y1="7.4cm" svg:x2="10.3cm" svg:y2="8.5cm">
          <text:p/>
        </draw:line>
        <draw:line draw:style-name="gr10" draw:text-style-name="P1" draw:layer="layout" svg:x1="10.1cm" svg:y1="8.5cm" svg:x2="9.6cm" svg:y2="7.4cm">
          <text:p/>
        </draw:line>
        <draw:custom-shape draw:style-name="gr11" draw:text-style-name="P1" draw:layer="layout" svg:width="0.2cm" svg:height="0.3cm" svg:x="10.7cm" svg:y="7.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path draw:style-name="gr12" draw:text-style-name="P1" draw:layer="layout" svg:width="9.369cm" svg:height="5.318cm" svg:x="13.6cm" svg:y="4.481cm" svg:viewBox="0 0 9370 5319" svg:d="M3521 723l3053-707c382-89 852 204 941 586l113 488 3-1 81-12 79-11 80-7 80-6 80-2 79 1 77 5 78 6 75 10 74 13 73 15 71 18 69 21 66 24 65 26 62 28 59 32 57 34 54 35 50 38 47 41 44 41 40 45 38 46 33 47 30 49 26 50 22 53 17 52 14 54 11 55 6 55 2 57-3 56-6 58-10 56-15 58-18 57-22 56-26 57-30 56-34 54-37 55-40 54-44 51-48 51-51 50-54 48-56 46-60 45-62 42-64 41-67 38-69 37-71 34-73 31-75 29-76 27-76 24-59 17 98 425c88 382-205 852-587 941l-3053 707c-382 88-851-205-940-587l-297-1283-3164 733-181-779 3165-733-230-992c-88-381 204-851 586-939zM7999 2693l25-8 38-13 38-16 35-15 37-17 33-19 34-19 33-20 31-21 29-23 29-23 27-24 25-24 24-26 22-26 21-26 18-28 17-27 14-28 13-28 11-29 10-28 7-28 5-29 4-29v-28l-1-28-3-28-5-27-7-28-9-26-10-26-13-25-16-25-16-24-19-22-20-22-22-21-24-20-25-20-26-17-28-18-30-14-31-15-33-13-33-12-34-10-36-9-37-8-37-6-38-5-38-3-39-3h-40l-38 1-41 2-40 4-38 5z">
          <text:p/>
        </draw:path>
        <draw:line draw:style-name="gr10" draw:text-style-name="P1" draw:layer="layout" svg:x1="13.4cm" svg:y1="8cm" svg:x2="12.6cm" svg:y2="7.6cm">
          <text:p/>
        </draw:line>
        <draw:line draw:style-name="gr10" draw:text-style-name="P1" draw:layer="layout" svg:x1="13.3cm" svg:y1="8.3cm" svg:x2="12.4cm" svg:y2="8.4cm">
          <text:p/>
        </draw:line>
        <draw:line draw:style-name="gr10" draw:text-style-name="P1" draw:layer="layout" svg:x1="13.5cm" svg:y1="8.7cm" svg:x2="12.8cm" svg:y2="9.3cm">
          <text:p/>
        </draw:line>
        <draw:custom-shape draw:style-name="gr11" draw:text-style-name="P1" draw:layer="layout" svg:width="0.3cm" svg:height="0.4cm" svg:x="10.1cm" svg:y="6.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ircle draw:style-name="gr13" draw:text-style-name="P1" draw:layer="layout" svg:width="0.3cm" svg:height="0.3cm" svg:x="9.3cm" svg:y="7.3cm">
          <text:p/>
        </draw:circle>
        <draw:frame draw:style-name="standard" draw:layer="layout" svg:width="10.103cm" svg:height="1.661cm" svg:x="14.1cm" svg:y="10.639cm">
          <draw:text-box>
            <text:p text:style-name="P2"><text:span text:style-name="T1">請幫我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1" draw:display-name="Blue Gradient 1" draw:style="radial" draw:cx="50%" draw:cy="85%" draw:start-color="#ccccff" draw:end-color="#9999ff" draw:start-intensity="100%" draw:end-intensity="100%" draw:border="0%"/>
    <draw:fill-image draw:name="Wet" xlink:href="Pictures/100000000000005E0000005E4FF81E94.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repeat="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48.88</meta:creation-date>
    <dc:date>2017-05-26T13:26:45.96</dc:date>
    <meta:editing-duration>PT16M51S</meta:editing-duration>
    <meta:editing-cycles>2</meta:editing-cycles>
    <meta:generator>OpenOffice/4.1.2$Win32 OpenOffice.org_project/412m3$Build-9782</meta:generator>
    <meta:document-statistic meta:object-count="20"/>
  </office:meta>
</office:document-meta>
</file>