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FDCEED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solid" draw:fill-color="#66cc00" draw:shadow="hidden" dr3d:depth="0.582cm" dr3d:close-front="true" dr3d:close-back="true" dr3d:texture-generation-mode-x="parallel" dr3d:texture-generation-mode-y="parallel"/>
    </style:style>
    <style:style style:name="gr3" style:family="graphic" style:parent-style-name="standard">
      <style:graphic-properties draw:fill="solid" draw:fill-color="#66cc00" draw:textarea-vertical-align="middle"/>
    </style:style>
    <style:style style:name="gr4" style:family="graphic" style:parent-style-name="standard">
      <style:graphic-properties draw:fill="bitmap" draw:fill-image-name="Leaves" draw:textarea-horizontal-align="center" draw:textarea-vertical-align="middle"/>
    </style:style>
    <style:style style:name="gr5"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draw:fill-color="#ff3333" draw:shadow="hidden" dr3d:depth="0.878cm" dr3d:close-front="true" dr3d:close-back="true" dr3d:texture-generation-mode-x="parallel" dr3d:texture-generation-mode-y="parallel"/>
    </style:style>
    <style:style style:name="gr7" style:family="graphic" style:parent-style-name="standard">
      <style:graphic-properties draw:stroke="none" svg:stroke-width="0cm" draw:marker-start-width="0cm" draw:marker-end-width="0cm" draw:fill="solid" draw:fill-color="#808080" draw:shadow="hidden" dr3d:depth="0.988cm" dr3d:close-front="false" dr3d:close-back="fals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66"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ffff66" dr3d:depth="2.036cm" dr3d:close-front="true" dr3d:close-back="true" dr3d:texture-generation-mode-x="parallel" dr3d:texture-generation-mode-y="parallel"/>
    </style:style>
    <style:style style:name="gr12" style:family="graphic" style:parent-style-name="objectwithoutfill">
      <style:graphic-properties svg:stroke-color="#0066ff" draw:fill="none" draw:textarea-vertical-align="middle"/>
    </style:style>
    <style:style style:name="gr13" style:family="graphic" style:parent-style-name="standard">
      <style:graphic-properties draw:stroke="none" svg:stroke-color="#000000" draw:fill="none" draw:fill-color="#ffffff" draw:textarea-horizontal-align="right" draw:textarea-vertical-align="justify" draw:auto-grow-height="false" draw:auto-grow-width="true" fo:min-width="0.5cm"/>
      <style:paragraph-properties style:writing-mode="tb-rl"/>
    </style:style>
    <style:style style:name="gr14" style:family="graphic" style:parent-style-name="standard">
      <style:graphic-properties draw:stroke="none" svg:stroke-color="#000000" draw:fill="none" draw:fill-color="#ffffff" fo:min-height="2.15cm" text:animation="alternate"/>
    </style:style>
    <style:style style:name="gr15" style:family="graphic" style:parent-style-name="standard">
      <style:graphic-properties draw:stroke="none" draw:fill="solid" draw:fill-color="#ffffff" draw:textarea-vertical-align="middle"/>
    </style:style>
    <style:style style:name="P1" style:family="paragraph">
      <style:paragraph-properties fo:text-align="center"/>
    </style:style>
    <style:style style:name="P2" style:family="paragraph">
      <style:text-properties fo:font-weight="bold"/>
    </style:style>
    <style:style style:name="T1" style:family="text">
      <style:text-properties fo:font-family="'Arial Black'" style:font-family-generic="swiss" style:font-pitch="variable" fo:font-size="28pt" style:font-family-asian="'Arial Black'" style:font-family-generic-asian="swiss" style:font-pitch-asian="variable"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2.494cm" svg:height="2.442cm" svg:x="8.7cm" svg:y="14.9cm" dr3d:transform="matrix (1 0 0 0 0.939692620785931 0.342020143325607 0 -0.342020143325607 0.939692620785931 -11.8530154585991cm 14.4019685332175cm 4.93221212913808cm)" dr3d:vrp="(0 0 7710.57142857143)" dr3d:vpn="(0 0 7128.57142857143)" dr3d:projection="perspective" dr3d:distance="0.5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0606.1619951958 -16441.0966082737 2493.70692680643 2441.51430699585" svg:d="M10890.4083672693-13999.5823012778l-76.4133891286565-118.922667313644-64.4537112810594-123.01193921686-52.5084872326752-126.395587751913-40.5777169835001-129.073612918795-28.6614005335377-131.046014717511-16.7595378827846-132.312793148059-4.87212903124237-132.873948210441 7.00082602108887-132.729479904652 18.8593272742091-131.8793882307 30.7033747281148-130.323673188577 42.5329683828131-128.062334778289 54.3481082383023-125.095372999833 66.1487942945769-121.422787853207 77.9350265516405-117.044579338415 89.7068050094931-111.96074745546 101.46412966814-106.17129220433 110.225474273368-97.0446171555195 115.530057949771-85.0607168199204 120.129016513845-73.0911848825017 124.022349965591-61.1360213432617 127.210058305009-49.1952262021987 129.692141532098-37.2687994593143 131.468599646854-25.3567411146141 132.539432649282-13.4590511680908 132.904640539384-1.57572961974438 132.564223317155 10.2932235304252 131.518180982597 22.1478082824105 129.766513535711 33.9880246362172 127.309220976493 45.8138725918488 124.146303304949 57.6253521492999 120.277760521076 69.4224633085705 115.703592624872 81.205206069666z"/>
        </dr3d:scene>
        <draw:rect draw:style-name="gr3" draw:text-style-name="P1" draw:layer="layout" svg:width="0.3cm" svg:height="3.5cm" svg:x="10.8cm" svg:y="14.7cm">
          <text:p/>
        </draw:rect>
        <dr3d:scene draw:style-name="gr1" svg:width="2.494cm" svg:height="2.442cm" svg:x="11.006cm" svg:y="14.6cm" dr3d:transform="matrix (1 0 0 0 0.939692620785931 0.342020143325607 0 -0.342020143325607 0.939692620785931 -14.4529845414009cm 14.0260914849031cm 4.79540407180784cm)" dr3d:vrp="(0 0 7710.57142857143)" dr3d:vpn="(0 0 7128.57142857143)" dr3d:projection="perspective" dr3d:distance="0.5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3206.1310779977 -16041.0966082737 2493.70692680643 2441.51430699585" svg:d="M15415.5916327307-13599.5823012778l76.4133891286565-118.922667313644 64.4537112810594-123.01193921686 52.5084872326752-126.395587751913 40.5777169835001-129.073612918795 28.6614005335377-131.046014717511 16.7595378827846-132.312793148059 4.87212903124237-132.873948210441-7.00082602108887-132.729479904652-18.8593272742091-131.8793882307-30.7033747281148-130.323673188577-42.5329683828131-128.062334778289-54.3481082383023-125.095372999833-66.1487942945769-121.422787853207-77.9350265516405-117.044579338415-89.7068050094931-111.96074745546-101.46412966814-106.17129220433-110.225474273368-97.0446171555195-115.530057949771-85.0607168199222-120.129016513845-73.0911848825017-124.022349965591-61.1360213432617-127.210058305009-49.1952262021987-129.692141532098-37.268799459318-131.468599646854-25.3567411146141-132.539432649282-13.459051168089-132.904640539384-1.57572961974256-132.564223317155 10.2932235304215-131.518180982597 22.1478082824105-129.766513535711 33.9880246362191-127.309220976493 45.813872591847-124.146303304949 57.6253521493018-120.277760521076 69.4224633085723-115.703592624872 81.205206069666z"/>
        </dr3d:scene>
        <draw:path draw:style-name="gr4" draw:text-style-name="P1" draw:layer="layout" svg:width="26.399cm" svg:height="20.399cm" svg:x="1.4cm" svg:y="0.5cm" svg:viewBox="0 0 26400 20400" svg:d="M2624 10168c262 290 586 499 1037 669-204 258-298 518-298 817 0 339 121 627 384 920 264 293 591 505 1048 674 27 10 53 18 79 28-34 115-51 233-51 360 0 339 120 627 383 920 264 294 592 504 1049 674 446 165 885 243 1397 246-91 179-135 364-135 567 0 339 121 627 385 919 263 294 591 505 1048 675 456 169 904 246 1431 246 76 0 150-1 222-4 355 99 717 145 1125 145 365 0 692-36 1010-115 10 3 19 7 29 11 456 169 904 246 1431 246s975-77 1432-246c152-57 290-118 416-185 184 126 398 232 651 326 456 169 904 247 1431 247s975-78 1431-247c457-169 785-380 1048-674 264-293 385-581 385-920 0-14-1-28-1-42 357-156 628-346 851-595 167-186 276-369 334-565 217-39 428-98 639-177 457-169 785-381 1048-673 264-294 385-582 385-921s-121-627-385-920c-43-49-89-95-137-140 33-12 66-23 100-35 457-170 785-381 1048-675 264-292 384-581 384-920 0-338-120-627-384-920-263-294-591-504-1048-674-73-27-145-52-218-73 286-143 512-313 704-527 264-293 385-582 385-921s-121-626-385-919c-263-294-590-504-1048-674-142-53-284-97-427-133 42-126 63-257 63-397 0-339-120-627-384-920-263-294-591-504-1048-674-456-169-904-246-1431-246s-975 77-1432 246c-117 43-226 90-327 139-9-10-19-21-29-31-263-294-590-505-1048-675-456-168-904-246-1431-246-237 0-460 16-673 49-60-188-167-365-328-544-263-294-592-504-1048-674-456-169-904-247-1431-247s-975 78-1432 247c-457 170-785 380-1048 674-264 293-384 582-384 921 0 18 1 36 1 55-30 9-61 20-91 31-162-100-345-187-555-266-456-168-904-246-1431-246s-976 78-1432 246c-457 170-785 381-1049 675-263 293-383 581-383 920 0 151 24 292 74 429-439 17-829 95-1225 242-456 169-784 380-1048 674-263 293-383 581-383 920s120 626 383 920c79 87 163 167 254 241-205 260-301 520-301 821 0 339 121 627 384 921zM7999 9901c-67 76-124 150-171 227-52-22-103-43-158-64 69-87 126-175 169-264 52 35 104 69 160 101zM814 10375c-297-362-434-717-434-1133 0-372 108-692 340-1013-103-91-198-189-286-296-298-361-434-715-434-1133s136-772 434-1133c297-362 669-621 1184-830 447-181 887-277 1385-298-57-169-84-342-84-529 0-417 136-772 434-1133 297-361 669-621 1185-829 515-210 1022-305 1618-305s1102 95 1618 305c238 96 445 202 628 326 35-13 69-26 103-39 0-23-1-46-1-68 0-418 135-772 434-1134 297-361 668-620 1184-830 516-208 1023-303 1618-303 596 0 1103 95 1619 303 516 210 887 469 1184 830 182 221 304 439 370 671 242-41 493-61 762-61 596 0 1103 95 1619 305 515 208 886 468 1184 829 11 14 21 26 31 39 116-61 238-117 371-171 515-208 1022-303 1618-303s1102 95 1618 303 887 468 1185 830c298 360 434 715 434 1133 0 172-24 334-72 489 163 43 323 98 484 163 516 208 886 469 1185 830 297 361 434 716 434 1133s-137 772-434 1134c-218 263-474 473-797 647 83 29 165 59 247 92 515 209 887 469 1184 829 298 362 434 717 434 1133 0 418-136 773-434 1134-297 361-669 622-1184 830-38 15-75 30-114 44 55 55 107 112 156 173 298 360 434 715 434 1133 0 417-136 772-434 1133s-669 621-1184 829c-240 98-478 170-724 220-64 240-188 466-377 695-253 307-559 541-963 733 0 17 1 34 1 51 0 418-135 772-434 1134-297 361-668 620-1184 830-516 208-1023 303-1619 303-595 0-1102-95-1618-303-285-116-527-247-735-403-143 83-299 159-471 228-516 208-1022 303-1618 303s-1103-95-1618-303c-12-4-22-9-33-13-359 97-729 142-1141 142-462 0-871-57-1272-180-82 4-166 6-251 6-596 0-1103-95-1618-304-516-208-888-468-1185-830-298-360-434-715-434-1133 0-249 49-477 152-697-579-5-1074-100-1580-304-516-208-886-468-1185-830-297-361-434-715-434-1133 0-154 20-301 58-443-29-12-59-22-89-35-516-209-887-469-1184-829-299-362-434-717-434-1134 0-369 106-688 336-1007-509-207-876-466-1172-823z">
          <text:p/>
        </draw:path>
        <dr3d:scene draw:style-name="gr5" svg:width="4.692cm" svg:height="4.724cm" svg:x="8.641cm" svg:y="10.939cm" dr3d:transform="matrix (1 0 0 0 0.939692620785931 0.342020143325607 0 -0.342020143325607 0.939692620785931 -13.1841807077045cm 11.9280619870041cm 3.81575569614769cm)" dr3d:vrp="(0 0 14296.5714285714)" dr3d:vpn="(0 0 13308.5714285714)" dr3d:projection="perspective" dr3d:distance="0.98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1534.5335374813 -13958.1892933365 3299.29434044625 2888.82430755923" svg:d="M14274.084080033-11069.3649857773l60.9857806184373-56.3359082855677 57.5924646582207-58.6780028169942 54.2891795672185-62.4314422540356 52.3072085126041-64.6835059162586 47.5025476467854-67.1156313168922 45.5205765921783-69.3676949791152 40.7159157263523-71.7998203797506 37.9832567843405-73.3912270237724 33.8392529367193-75.0726645369996 30.4459369765027-77.4147590684279 25.5512452414696-78.4355395634557 22.8185862994578-80.0269462074739 18.5845515826295-80.2970388150934 13.6898598476037-81.3178193101194 10.2065130181763-82.2485689359364 5.97247830134802-82.5186615435578 1.73844358452334-82.7887541511718-1.83493411410745-82.3081588713831-6.7296258491333-83.328939366409-10.3930344169712-81.4369991810108-14.6270691337959-81.7070917886267-18.9511347198313-80.565839490635-23.2752003058631-79.4245871926414-26.1879209862964-78.193304025448-30.5119865723245-77.0520517274526-34.9260830275671-74.4994545238515-37.8388037079894-73.2681713566562-42.1628692940249-72.1269190586627-44.5049638254568-68.7336030984479-49.5797172988969-66.9316937822532-51.1711239429205-64.1990348402414-55.5852203981558-61.6464376366403-58.5879719477889-59.003809563832-60.9300664792245-55.6104936036154-63.9328180288503-52.9678655308107-66.2749125602786-49.574549570596-67.9563500735021-45.4305457229711-70.9591016231389-42.7879176501647-73.3011961545672-39.3946016899481-74.9826336677943-35.2505978423269-76.6640711810178-31.1065939947057-77.5948208068439-27.623247165282-79.2762583200638-23.4792433176608-80.9576958332946-19.3352394700396-80.4771005535076-15.7618617714106-82.1585380667311-11.6178579237876-82.4286306743488-7.3838232069611-82.6987232819702-3.14978849013096-82.9688158895842 1.08424622669918-81.8275635915925 5.40831181273279-82.758313217415 8.89165864215101-81.6170609194196 13.2157242281901-80.4758086214279 17.5397898142219-79.9952133416409 21.113167512849-78.8539610436492 25.4372330988826-77.7127087456538 29.7612986849181-75.8207685602538 33.4247072527505-73.1781404874491 36.4274588023818-72.0368881894574 40.7515243884172-70.1449480040574 44.4149329562479-67.5023199312491 47.417684505881-65.6103797458491 51.0810930737134-62.9677516730444 54.0838446233429-58.9137786946303 57.1766270421813-57.6824955274242 60.0893477226055-52.8778346616055 62.521473123239-50.9858944762054 66.1848816910733-46.8418906285806 67.8663192043005-44.1092316865688 69.4577258483205-40.0552587081511 72.5505082671607-35.9112548605299 74.2319457803842-33.1785959185145 75.8233524244097-29.0345920708933 77.5047899376332-24.8905882232721 79.1862274508621-20.6565535064401 79.4563200584798-17.2632375462272 81.7984145899081-12.2785149419906 81.4078501793247-8.7951681125669 82.3385998051435-4.56113339574222 82.6086924127612-0.327098678910261 82.8787850203789 3.24627901971508 82.3981897405884 8.23100162394985 82.0076253300067 12.46503634078 82.2777179376244 15.377757021206 81.0464347704219 20.3624796254408 80.6558703598421 24.0258881932732 78.7639301744421 28.3499537793105 77.6226778764503 31.2626744597328 76.3913947092515 36.3374279331765 74.5894853930586 38.5894915953977 72.6075143384514 43.6642450688414 70.8056050222585 45.9163087310662 68.823633967655 49.669748168104 65.5203488766456 53.3331567359346 63.6284086912456 1238.63501422275-1090.08408003301z"/>
          <dr3d:extrude draw:style-name="gr7" draw:layer="layout" svg:viewBox="11534.5335374813 -13958.1892933365 3299.29434044625 2888.82430755923" svg:d="M14274.084080033-11069.3649857773l60.9857806184391-56.3359082855695 57.5924646582189-58.6780028169924 54.2891795672185-62.4314422540374 52.3072085126023-64.6835059162568 47.502547646789-67.1156313168922 45.5205765921764-69.3676949791152 40.7159157263541-71.7998203797524 37.9832567843405-73.3912270237706 33.8392529367175-75.0726645369996 30.4459369765027-77.4147590684279 25.5512452414714-78.4355395634557 22.818586299456-80.0269462074739 18.5845515826295-80.2970388150934 13.6898598476037-81.3178193101194 10.2065130181782-82.2485689359364 5.97247830134802-82.5186615435578 1.73844358452152-82.7887541511718-1.83493411410564-82.3081588713831-6.7296258491333-83.328939366409-10.3930344169748-81.4369991810108-14.6270691337941-81.7070917886285-18.9511347198295-80.565839490635-23.2752003058649-79.4245871926414-26.1879209862946-78.193304025448-30.5119865723263-77.0520517274508-34.9260830275671-74.4994545238533-37.8388037079912-73.2681713566544-42.1628692940212-72.1269190586627-44.5049638254568-68.7336030984479-49.5797172989005-66.9316937822532-51.1711239429169-64.1990348402414-55.5852203981576-61.6464376366403-58.5879719477871-59.0038095638338-60.9300664792263-55.6104936036136-63.9328180288485-52.9678655308126-66.2749125602786-49.574549570596-67.9563500735039-45.4305457229693-70.959101623137-42.7879176501665-73.3011961545672-39.3946016899463-74.9826336677943-35.2505978423269-76.6640711810196-31.1065939947057-77.5948208068439-27.623247165282-79.2762583200656-23.4792433176608-80.9576958332909-19.3352394700396-80.4771005535076-15.7618617714106-82.1585380667329-11.6178579237894-82.4286306743488-7.38382320695928-82.6987232819702-3.14978849013278-82.9688158895842 1.084246226701-81.8275635915925 5.40831181273097-82.758313217415 8.89165864215101-81.6170609194196 13.2157242281901-80.4758086214279 17.5397898142237-79.9952133416409 21.1131675128472-78.8539610436492 25.4372330988845-77.7127087456538 29.7612986849181-75.8207685602538 33.4247072527487-73.1781404874491 36.4274588023836-72.0368881894556 40.7515243884172-70.1449480040592 44.4149329562479-67.5023199312473 47.4176845058792-65.6103797458491 51.0810930737152-62.9677516730462 54.0838446233429-58.9137786946303 57.1766270421813-57.6824955274224 60.0893477226055-52.8778346616073 62.5214731232372-50.9858944762036 66.1848816910751-46.8418906285824 67.8663192042986-44.1092316865688 69.4577258483223-40.0552587081511 72.5505082671607-35.9112548605299 74.2319457803842-33.1785959185145 75.8233524244079-29.0345920708914 77.504789937635-24.8905882232739 79.1862274508621-20.6565535064401 79.456320058478-17.2632375462272 81.79841458991-12.2785149419906 81.4078501793247-8.7951681125669 82.3385998051435-4.56113339574222 82.6086924127612-0.327098678910261 82.8787850203789 3.24627901971508 82.3981897405884 8.23100162394985 82.0076253300067 12.4650363407818 82.2777179376244 15.3777570212042 81.0464347704219 20.3624796254426 80.6558703598403 24.0258881932714 78.7639301744439 28.3499537793105 77.6226778764503 31.2626744597328 76.3913947092515 36.3374279331765 74.5894853930568 38.5894915953995 72.6075143384533 43.6642450688396 70.8056050222567 45.9163087310662 68.8236339676569 49.669748168104 65.5203488766456 53.3331567359346 63.6284086912456 1238.63501422275-1090.08408003301z"/>
        </dr3d:scene>
        <draw:line draw:style-name="gr8" draw:text-style-name="P1" draw:layer="layout" svg:x1="10.3cm" svg:y1="11.6cm" svg:x2="10.9cm" svg:y2="13.2cm">
          <text:p/>
        </draw:line>
        <draw:line draw:style-name="gr8" draw:text-style-name="P1" draw:layer="layout" svg:x1="11.6cm" svg:y1="11.3cm" svg:x2="11cm" svg:y2="13.2cm">
          <text:p/>
        </draw:line>
        <draw:line draw:style-name="gr8" draw:text-style-name="P1" draw:layer="layout" svg:x1="11cm" svg:y1="11.3cm" svg:x2="11cm" svg:y2="13.2cm">
          <text:p/>
        </draw:line>
        <draw:custom-shape draw:style-name="gr9" draw:text-style-name="P1" draw:layer="layout" svg:width="0.5cm" svg:height="0.5cm" svg:x="9.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cm" svg:height="0.5cm" svg:x="10.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cm" svg:height="0.5cm" svg:x="11.5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11.227cm" svg:height="4.815cm" svg:x="13.9cm" svg:y="5.885cm" dr3d:transform="matrix (1 0 0 0 0.939692620785931 0.342020143325607 0 -0.342020143325607 0.939692620785931 -19.5135370240396cm 8.14087769046887cm 1.87970418775139cm)" dr3d:vrp="(0 0 34116)" dr3d:vpn="(0 0 32080)" dr3d:projection="perspective" dr3d:distance="2.03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3900.1528791194 -10700.3475974054 11226.7682898404 4815.05641849303" svg:d="M18634.542438908-10700.3475974054l-346.408062355677 1636.7438572773-2978.03245759242-630.284603592754 12.2525967590191-43.4036158938507-807.26338826467-807.653280787892-614.93824833484 2113.47390585616 1114.83604144056-249.572836472906 14.6803315430989-50.0448585349659 3051.40710750025 645.81395486393-233.354385101524 1102.57640594831 5185.14192681991 1097.4074898297 83.2373228134966-393.288123505963 80.2799119852025 11.8800560456803 91.0984887243212 9.05899288798173 89.9700634612455 4.73156219233351 90.5912375120897 1.79657619601949 90.6481989313943-3.30212514811774 89.3127156513692-6.65122717832946 89.3696770706738-11.7499285224667 87.8271357737031-14.1207018872401 86.9057685275693-19.4264612483266 84.5919565820986-22.9826212954868 83.2564733020736-26.3317233256976 81.9209900220449-29.6808253559093 78.8359074280925-34.4223720854561 77.5004241480601-37.7714741156669 74.9795541856438-40.3493054973897 71.6874135747457-44.1125235614991 68.3952729638404-47.8757416256076 66.2885190353227-52.4102303382051 63.3535330390077-53.031404389053 59.0830637626641-57.0016804701108 55.3768071178674-58.8082412033446 52.0846665069621-62.571459267454 48.3784098621582-64.3780200006877 43.6938245519195-66.3916387508698 40.9658965725575-67.9911414671551 35.5100406138263-71.1901468997248 31.5967259520767-72.0183789675202 27.8904693072764-73.8249397007548 22.9988259800848-74.8602297854977 18.3142406698425-76.8738485356826 14.4009260081002-77.702080603478 9.30222466395571-77.7590420227843 4.41058133676779-78.7943321075309-0.688120007369434-78.8512935268373-3.62310600368073-79.4724675776834-9.90719403020194-78.7581583485026-13.0492380434698-78.401003733914-18.1479393876034-78.4579651532185-22.2683120663059-78.3078685555774-26.8028007789035-76.2011146270597-30.9231734576024-76.0510180294186-36.4359908356419-74.151322117852-39.7850928658481-72.8158388378215-43.134194896058-71.4803555577946-47.6686836086592-69.3736016292769-52.2031723212567-67.2668477007592-55.5522743514703-65.9313644207305-58.1301057331912-63.410494458316-62.871652462738-60.3254118643617-65.4494838444589-57.8045419019454-68.0273152261798-55.2836719395309-71.5834752733426-52.9698599940657-74.5754226889621-48.4923327007728-76.9461960537374-46.9497914037966-78.9598148039222-42.2652060935561-81.5376461856395-39.7443361311434-83.5512649358243-35.0597508209012-84.1724389866722-32.1247648245899-86.9573283853388-28.6255661967352-77.2310031502711-21.4562846831086 62.9456371524939-297.411914293067zM23595.854649406-8545.36682023752l32.4349425570836 10.953287238015 42.5753838260571 16.1659114207705 42.1612677921512 18.1225687516435 39.7904944273832 19.6651100486233 40.5617650758722 20.8504967310073 37.9839336941513 23.3713666934236 36.7985470117637 24.1426373419126 36.3844309778651 26.0992946727893 34.0136576130899 27.6418359697636 32.6212129137566 29.3914352836928 31.435826231369 30.16270593218 29.0650528665938 31.705247229158 27.8796661842061 32.476517877647 25.5088928194382 34.0190591746232 24.3235061370433 34.790329823114 21.9527327722753 36.3328711200902 19.9960754413987 35.9187550861916 17.6253020766308 37.4612963831696 15.4615867288012 38.0255090147093 13.2978713809789 38.5897216462508 11.3412140500986 38.1756056123504 8.97044068533069 39.7181469093284 7.99211201988874 39.5110888923791 3.87173934118982 39.661185490022 2.89341067575151 39.4541274730709-0.248633337505453 39.8112820876631-3.18361933382403 39.190108036817-4.1619479992587 38.9830500198677-7.09693399557727 38.3618759690198-9.05359132644662 37.9477599351212-11.9885773227616 37.3265858842751-12.9669059881999 37.1195278673258-15.9018919845148 36.4983538164797-18.6298199638768 34.8988511001935-19.6081486293115 34.691793083246-22.3360766086771 33.0922903669598-24.2927339395574 32.678174333063-25.8352752365317 30.3074009682896-27.7919325674047 29.893284934391-29.5415318813357 28.5008402350559-31.2911311952594 27.108395535719-32.8336724922374 24.7376221709474-34.790329823114 24.3235061370478-36.3328711200884 21.9527327722744-37.1041417685774 20.7673460898877-38.646683065559 18.3965727251152-39.4179537140481 17.2111860427276-40.9604950110224 14.8404126779551-41.7317656595078 13.6550259955675-42.2959782910511 11.4913106477434-43.8385195880292 9.12053728296996-43.4244035541306 7.16387995209516-44.1956742026196 5.97849326970754-45.5311574826483 2.62939123949582-44.3457708002607 1.85812059100863-45.888312097235-0.512652773765694-45.4741960633401-2.4693101046405-35.0697353581199-3.33371593146421z"/>
        </dr3d:scene>
        <draw:line draw:style-name="gr12" draw:text-style-name="P1" draw:layer="layout" svg:x1="13.5cm" svg:y1="8.9cm" svg:x2="10.9cm" svg:y2="9.6cm">
          <text:p/>
        </draw:line>
        <draw:line draw:style-name="gr12" draw:text-style-name="P1" draw:layer="layout" svg:x1="13.9cm" svg:y1="9.5cm" svg:x2="11.5cm" svg:y2="10.2cm">
          <text:p/>
        </draw:line>
        <draw:line draw:style-name="gr12" draw:text-style-name="P1" draw:layer="layout" svg:x1="14.2cm" svg:y1="10cm" svg:x2="11.9cm" svg:y2="11cm">
          <text:p/>
        </draw:line>
        <draw:frame draw:style-name="gr13" draw:layer="layout" svg:width="1.238cm" svg:height="0.4cm" svg:x="14.562cm" svg:y="12.2cm">
          <draw:text-box>
            <text:p/>
          </draw:text-box>
        </draw:frame>
        <draw:frame draw:style-name="gr14" draw:text-style-name="P2" draw:layer="layout" svg:width="9cm" svg:height="2.4cm" svg:x="15.3cm" svg:y="11.9cm">
          <draw:text-box>
            <text:p text:style-name="P2"><text:s/><text:span text:style-name="T1">記得澆花！謝謝您</text:span></text:p>
          </draw:text-box>
        </draw:frame>
        <draw:rect draw:style-name="gr15" draw:text-style-name="P1" draw:layer="layout" svg:width="1.4cm" svg:height="1.3cm" svg:x="8.5cm" svg:y="9.7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eaves" xlink:href="Pictures/100000000000005E0000005E7FDCEED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08.63</meta:creation-date>
    <dc:date>2017-05-16T13:29:45.75</dc:date>
    <meta:editing-duration>PT17M1S</meta:editing-duration>
    <meta:editing-cycles>3</meta:editing-cycles>
    <meta:generator>OpenOffice/4.1.2$Win32 OpenOffice.org_project/412m3$Build-9782</meta:generator>
    <meta:document-statistic meta:object-count="23"/>
  </office:meta>
</office:document-meta>
</file>