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771798E6.png"/>
  <manifest:file-entry manifest:media-type="image/png" manifest:full-path="Pictures/100000000000005E0000005ECD3186FD.png"/>
  <manifest:file-entry manifest:media-type="image/png" manifest:full-path="Pictures/100000000000000800000008DD0ADA2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Fiery" draw:textarea-horizontal-align="center" draw:textarea-vertical-align="middle"/>
    </style:style>
    <style:style style:name="gr2"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fill-color="#ff66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color="#ff6600" draw:shadow="hidden" dr3d:depth="0.96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ff6600" draw:shadow="hidden" dr3d:depth="1.08cm" dr3d:close-front="false" dr3d:close-back="false" dr3d:texture-generation-mode-x="parallel" dr3d:texture-generation-mode-y="parallel"/>
    </style:style>
    <style:style style:name="gr5" style:family="graphic" style:parent-style-name="standard">
      <style:graphic-properties draw:fill-color="#009900" draw:textarea-vertical-align="middle"/>
    </style:style>
    <style:style style:name="gr6"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0066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svg:stroke-width="0cm" draw:fill-color="#006600" dr3d:depth="0.89cm" dr3d:close-front="true" dr3d:close-back="true" dr3d:texture-generation-mode-x="parallel" dr3d:texture-generation-mode-y="parallel"/>
    </style:style>
    <style:style style:name="gr8" style:family="graphic" style:parent-style-name="objectwithoutfill">
      <style:graphic-properties draw:fill="none" draw:textarea-vertical-align="middle"/>
    </style:style>
    <style:style style:name="gr9" style:family="graphic" style:parent-style-name="standard">
      <style:graphic-properties draw:fill-color="#ffff66" draw:textarea-vertical-align="middle"/>
    </style:style>
    <style:style style:name="gr10" style:family="graphic" style:parent-style-name="standard">
      <style:graphic-properties draw:fill="bitmap" draw:fill-image-name="Stone" draw:textarea-horizontal-align="center" draw:textarea-vertical-align="middle"/>
    </style:style>
    <style:style style:name="gr11" style:family="graphic" style:parent-style-name="standard">
      <style:graphic-properties draw:textarea-horizontal-align="justify" draw:textarea-vertical-align="middle" draw:auto-grow-height="false" fo:min-height="0cm" fo:min-width="0cm"/>
    </style:style>
    <style:style style:name="gr12" style:family="graphic" style:parent-style-name="objectwithoutfill">
      <style:graphic-properties svg:stroke-width="0.159cm" svg:stroke-color="#66ffff" draw:marker-start-width="0.438cm" draw:marker-end-width="0.438cm" draw:fill="none" draw:textarea-vertical-align="middle" fo:padding-top="0.204cm" fo:padding-bottom="0.204cm" fo:padding-left="0.329cm" fo:padding-right="0.329cm"/>
    </style:style>
    <style:style style:name="gr13" style:family="graphic" style:parent-style-name="standard">
      <style:graphic-properties draw:stroke="none" svg:stroke-color="#000000" draw:fill="none" draw:fill-color="#ffffff" fo:min-height="3.15cm" text:animation="alternate" text:animation-direction="down" text:animation-repeat="1"/>
    </style:style>
    <style:style style:name="gr14" style:family="graphic" style:parent-style-name="standard">
      <style:graphic-properties draw:stroke="none" svg:stroke-color="#000000" draw:fill="none" draw:fill-color="#ffffff" fo:min-height="3.45cm" text:animation="alternate" text:animation-direction="up"/>
    </style:style>
    <style:style style:name="gr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9.299cm" svg:height="19.499cm" svg:x="0.4cm" svg:y="0.101cm" svg:viewBox="0 0 29300 19500" svg:d="M6541 4568c-330 304-533 616-630 974-208 31-414 73-624 129-673 179-1171 436-1590 822-419 387-633 786-686 1276-52 490 74 925 403 1387 189 267 413 497 687 704-124 85-241 178-352 281-419 386-633 786-686 1276-52 490 74 924 403 1387 231 326 514 597 878 837-49 137-80 280-97 431-52 490 74 924 403 1387s761 816 1383 1128c621 311 1245 488 1993 564 748 77 1395 31 2069-148 268-71 509-155 727-255 11 6 21 11 31 16 622 311 1245 488 1993 565 748 76 1395 30 2069-149 363-96 675-215 951-365 611 302 1227 474 1962 549 748 77 1395 30 2069-148 341-91 637-202 901-339 5 0 9 1 14 1 748 77 1395 30 2069-148 674-179 1171-436 1590-823 419-386 634-785 686-1276 52-490-74-924-402-1387-93-130-193-251-304-365 605-177 1062-425 1452-784 419-386 634-786 686-1276s-74-924-403-1387c-328-463-761-816-1383-1127-200-101-400-187-605-261 373-365 566-746 615-1208 52-490-74-924-403-1387-328-463-761-816-1383-1127-621-312-1245-488-1992-565-748-77-1396-30-2069 149-231 61-441 131-635 213-68-197-172-392-315-592-329-463-761-816-1383-1127-621-312-1245-489-1993-565-747-77-1395-31-2068 148-674 179-1172 436-1591 823-280 258-468 521-578 814-67-8-134-16-203-23-747-77-1395-30-2068 148-674 179-1172 436-1591 823zM4397 3461c520-483 1138-805 1974-1028 836-224 1640-282 2568-186 85 9 169 18 252 29 136-366 370-695 718-1018 520-483 1138-804 1974-1028 837-223 1640-281 2569-186 928 96 1702 317 2474 707 771 389 1309 830 1717 1408 177 251 306 495 391 741 240-102 501-190 788-267 836-224 1640-282 2568-186 929 96 1703 317 2475 706 771 390 1308 831 1717 1409 408 579 564 1121 499 1734-61 577-301 1054-763 1510 254 92 503 200 751 325 772 390 1309 831 1718 1409 408 579 564 1122 499 1734-64 613-331 1112-851 1595-484 449-1053 759-1803 980 137 143 262 294 377 457 408 578 564 1121 500 1734-65 612-332 1112-852 1594-520 483-1138 805-1974 1028-837 224-1640 282-2569 186-6 0-12-1-18-2-327 172-695 310-1118 424-837 223-1641 281-2569 186-913-95-1677-310-2436-688-343 188-730 337-1181 457-836 224-1640 282-2568 186s-1703-317-2474-706c-13-6-26-13-38-19-272 124-571 229-904 318-836 223-1640 281-2568 186-929-96-1703-317-2475-707-771-389-1308-830-1717-1408-408-579-564-1122-499-1735 20-189 59-367 119-538-452-300-802-639-1090-1046-408-579-564-1122-499-1734 64-613 331-1112 851-1595 138-128 283-245 437-352-340-258-618-546-853-879-408-578-565-1121-500-1734s331-1112 851-1595c521-482 1139-804 1975-1027 260-70 516-123 775-161 120-448 372-838 782-1218z">
          <text:p/>
        </draw:path>
        <dr3d:scene draw:style-name="gr2" svg:width="5.067cm" svg:height="4.419cm" svg:x="8.6cm" svg:y="8.5cm" dr3d:transform="matrix (0.999391971447326 0.00298263263896636 0.0347389019568538 -0.0125196628455044 0.960586420379418 0.277699454491527 -0.0325414420218562 -0.277965524634257 0.960039697963548 -11.0737481106176cm 11.0631258387015cm 2.26548396747403cm)" dr3d:vrp="(0 0 15625.7142857143)" dr3d:vpn="(0 0 14545.7142857143)" dr3d:projection="perspective" dr3d:distance="1.0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9155.1782003111 -12944.8654437129 3600.29146840972 3100.12057542046" svg:d="M12255.2551317076-9900.27649959191l60.791447096286-66.3957826969418 57.1796272859865-69.8533479758535 54.290171437744-72.6194001989843 49.9868385716691-75.3546015158354 45.7143566118612-76.6759258148431 42.1025368015617-80.1334910937549 38.5215678975437-82.1771793548251 34.2490859377394-83.4985036538346 29.9766039779352-84.8198279528442 25.7041220181309-86.1411522518538 20.7092760962696-88.1539896066461 17.159158098526-88.7838008498729 12.1951630829353-89.3827611868219 7.95353202941624-89.2902084679881 3.68105006960832-90.6115327670013-1.97445800176138-90.4881291418897-5.49372509322348-89.7040633672732-9.73535614675347-89.6115106484431-15.3908642181195-89.4881070233314-18.8792804033073-87.2901642308752-23.8432754188943-87.8891245678278-27.3316916040822-85.691181775368-32.9563487691776-84.1539011324167-35.753251898579-82.6783223020193-40.6555451016102-80.4495286032852-44.143961286798-78.2515858108309-48.3547414340501-76.7451560741538-52.5346706750206-73.824849319637-55.3007228981478-70.9353934714-59.480652139122-68.0150867168832-62.2467043622455-65.1256308686425-65.7042696411627-61.513811058343-68.4703218642862-58.6243552101078-71.9278871432034-55.0125353998064-73.97157540427-51.4315664957849-76.7067767211192-47.1282336297027-78.7504649821931-43.5472647256847-81.4856662990423-39.2439318596007-82.8378415043298-36.3853269176416-84.8506788591221-31.3904809957767-86.1720031581299-27.1179990359742-86.7709634950807-22.1540040203872-88.8146517561509-18.5730351163656-89.413612093098-13.6090401007823-89.3210593742697-9.3674090472523-89.9200197112168-4.40341403166894-90.5498309544437-0.85329603392529-90.4264273293338 4.80221203744077-89.642361554721 8.32147912891196-88.8274448738284 13.2546232382174-88.7348921549947 17.4962542917419-87.9199754741021 22.4293984010528-85.7220326816478 25.9178145862406-84.9071160007534 30.8509586955515-83.4006862640799 35.0617388427982-81.1718925653458 39.9640320458293-79.6963137349485 42.7609351752344-76.7760069804317 46.9408644162049-74.5780641879755 50.4292806013982-71.6577574334588 54.6092098423651-69.4598146410008 58.0976260275547-65.8479948307013 61.5551913064664-62.9585389824661 64.3212435295955-59.3467191721647 67.7788088085072-56.4572633239259 70.544861031638-52.1539304578455 73.2800623484873-49.2644746096066 76.0461145716181-44.9611417435244 78.7813158884674-40.688659783722 80.1026401874769-37.1076908797004 82.1463284485471-32.1128449578373 84.1591658033394-29.2542400158745 85.5113410086269-23.5678810382287 86.8018144013586-19.986912134209 88.8455026624269-15.0537680248999 88.0305859815362-11.4727991208802 90.0742742426046-5.81729104951046 89.9508706174929-1.57565999598592 89.8583178986628 1.97445800176138 90.4881291418897 7.62996607312743 90.3647255167816 11.8407462203759 88.8582957801045 16.0823772739004 88.7657430612708 21.0155213832095 87.9508263803819 24.534788474677 87.1667606057654 29.4370816777082 84.9379669070331 33.6478618249566 83.431537170356 37.8586419722033 81.9251074336826 42.0694221194535 80.4186776970073 45.5578383046432 78.2207349045511 49.0154035835512 74.6089150942535 53.2261837308033 73.1024853575782 57.4061129717738 70.1821786030614 60.172165194901 67.2927227548225 63.6297304738146 63.680902944523 1244.72350040808-1300.25513170756z"/>
          <dr3d:extrude draw:style-name="gr4" draw:layer="layout" svg:viewBox="9155.1782003111 -12944.8654437129 3600.29146840972 3100.12057542046" svg:d="M12255.2551317076-9900.27649959192l60.791447096286-66.3957826969399 57.1796272859865-69.8533479758553 54.290171437744-72.6194001989843 49.9868385716691-75.3546015158336 45.7143566118612-76.6759258148431 42.1025368015617-80.1334910937567 38.5215678975437-82.1771793548251 34.2490859377394-83.4985036538346 29.9766039779352-84.8198279528442 25.7041220181309-86.141152251852 20.7092760962696-88.1539896066479 17.159158098526-88.7838008498729 12.1951630829353-89.3827611868201 7.95353202941624-89.2902084679881 3.68105006960832-90.6115327670013-1.97445800176138-90.4881291418915-5.49372509322348-89.7040633672732-9.73535614675347-89.6115106484431-15.3908642181195-89.4881070233314-18.8792804033073-87.2901642308752-23.8432754188943-87.8891245678278-27.3316916040822-85.691181775368-32.9563487691776-84.1539011324167-35.753251898579-82.6783223020193-40.6555451016102-80.4495286032852-44.143961286798-78.2515858108291-48.3547414340501-76.7451560741556-52.5346706750206-73.8248493196352-55.3007228981478-70.9353934714018-59.480652139122-68.0150867168832-62.2467043622455-65.1256308686425-65.7042696411627-61.5138110583412-68.4703218642862-58.6243552101078-71.9278871432034-55.0125353998083-73.97157540427-51.4315664957849-76.7067767211192-47.1282336297027-78.7504649821931-43.5472647256829-81.4856662990423-39.2439318596025-82.8378415043298-36.3853269176398-84.8506788591221-31.3904809957785-86.1720031581299-27.1179990359724-86.7709634950807-22.1540040203872-88.8146517561509-18.5730351163675-89.413612093098-13.6090401007823-89.3210593742697-9.36740904725048-89.9200197112168-4.40341403167076-90.5498309544437-0.85329603392529-90.4264273293338 4.80221203744259-89.642361554721 8.32147912891014-88.8274448738284 13.2546232382192-88.7348921549947 17.4962542917401-87.9199754741021 22.4293984010528-85.7220326816496 25.9178145862406-84.9071160007516 30.8509586955515-83.4006862640799 35.0617388427982-81.1718925653458 39.9640320458311-79.6963137349485 42.7609351752344-76.7760069804317 46.9408644162031-74.5780641879755 50.4292806014-71.6577574334588 54.6092098423651-69.4598146410008 58.0976260275529-65.8479948307013 61.5551913064664-62.9585389824661 64.3212435295973-59.3467191721647 67.7788088085072-56.4572633239259 70.5448610316362-52.1539304578455 73.2800623484891-49.2644746096066 76.0461145716181-44.9611417435244 78.7813158884655-40.688659783722 80.1026401874769-37.1076908797004 82.1463284485471-32.1128449578373 84.1591658033412-29.2542400158745 85.5113410086269-23.5678810382287 86.8018144013586-19.986912134209 88.8455026624251-15.0537680248999 88.030585981538-11.4727991208802 90.0742742426046-5.81729104951046 89.9508706174929-1.57565999598592 89.858317898661 1.97445800176138 90.4881291418897 7.62996607312743 90.3647255167834 11.8407462203759 88.8582957801027 16.0823772739004 88.7657430612726 21.0155213832077 87.95082638038 24.5347884746789 87.1667606057654 29.4370816777082 84.9379669070331 33.6478618249566 83.4315371703578 37.8586419722033 81.9251074336808 42.0694221194535 80.4186776970091 45.5578383046432 78.2207349045511 49.0154035835512 74.6089150942516 53.2261837308033 73.1024853575782 57.4061129717738 70.1821786030614 60.172165194901 67.2927227548225 63.6297304738146 63.680902944523 1244.72350040808-1300.25513170756z"/>
        </dr3d:scene>
        <draw:rect draw:style-name="gr5" draw:text-style-name="P1" draw:layer="layout" svg:width="0.3cm" svg:height="4.3cm" svg:x="10.9cm" svg:y="12.7cm">
          <text:p/>
        </draw:rect>
        <dr3d:scene draw:style-name="gr6" svg:width="3.327cm" svg:height="3.204cm" svg:x="11.079cm" svg:y="11.897cm" dr3d:transform="matrix (0.414693242655357 -0.909961270876946 0 0.855083891444054 0.389684180013028 0.342020143325607 -0.311225084286085 -0.141833442289146 0.939692620785931 2.10692404860235cm 24.3175462697245cm 4.0127077405335cm)" dr3d:vrp="(0 0 2892.85714285714)" dr3d:vpn="(0 0 2002.85714285714)" dr3d:projection="perspective" dr3d:distance="0.8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20400 -15599.9007717217 700 5289.80154344353" svg:d="M20400-10310.0992282782l21.7698922288218-5.56951145477797 21.4697588842937-7.64304359130801 21.1923000499082-9.73799967789819 20.9375157256763-11.8543797145467 20.7054059115872-13.9921837012535 20.4959706076479-16.1514116380204 20.3092098138513-18.3320635248419 20.1451235302047-20.5341393617255 39.8886862500585-47.7602020343347 39.5044352372352-56.8255927825703 39.3015803055932-66.062375131276 39.2801214551218-75.4705490804481 43.2947765759527-94.3828911287364 40.3356201941715-100.66777270539 37.573199864546-107.647788332979 35.0075155870691-115.322938011508 32.6385673617478-123.693221740981 30.4663551885787-132.758639521391 55.2030180662623-295.494068587775 44.8245390983684-316.66586419926 31.3042821307863-321.324243945781 18.3601083066278-333.579189873262 5.99201762588928-353.430701981697-5.99201762588928-353.430701981697-18.3601083066278-333.579189873262-31.3042821307863-321.324243945781-44.8245390983684-316.66586419926-55.2030180662623-295.494068587775-30.4663551885787-132.758639521393-32.6385673617478-123.693221740981-35.0075155870691-115.32293801151-37.573199864546-107.647788332979-40.3356201941715-100.667772705387-43.2947765759527-94.3828911287383-39.2801214551218-75.4705490804481-39.3015803055932-66.062375131276-39.5044352372352-56.8255927825685-39.8886862500585-47.7602020343366-20.1451235302047-20.5341393617273-20.3092098138513-18.3320635248419-20.4959706076479-16.1514116380204-20.7054059115872-13.9921837012535-20.9375157256763-11.8543797145467-21.1923000499082-9.73799967789819-21.4697588842937-7.64304359130801-21.7698922288218-5.56951145477797z"/>
        </dr3d:scene>
        <dr3d:scene draw:style-name="gr6" svg:width="3.312cm" svg:height="3.405cm" svg:x="8.107cm" svg:y="11.444cm" dr3d:transform="matrix (0.463759986701291 0.885960876526058 0 -0.832530897976572 0.435791837318986 0.342020143325607 0.303016465970322 -0.158615257120257 0.939692620785931 -19.7907179436468cm -12.4863558380566cm 4.0127077405335cm)" dr3d:vrp="(0 0 2892.85714285714)" dr3d:vpn="(0 0 2002.85714285714)" dr3d:projection="perspective" dr3d:distance="0.8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20400 -15599.9007717217 700 5289.80154344353" svg:d="M20400-10310.0992282782l21.7698922288218-5.56951145477797 21.4697588842937-7.64304359130801 21.1923000499082-9.73799967789819 20.9375157256763-11.8543797145467 20.7054059115872-13.9921837012535 20.4959706076479-16.1514116380204 20.3092098138513-18.3320635248419 20.1451235302047-20.5341393617255 39.8886862500585-47.7602020343347 39.5044352372352-56.8255927825703 39.3015803055932-66.062375131276 39.2801214551218-75.4705490804481 43.2947765759527-94.3828911287364 40.3356201941715-100.66777270539 37.573199864546-107.647788332979 35.0075155870691-115.322938011508 32.6385673617478-123.693221740981 30.4663551885787-132.758639521391 55.2030180662623-295.494068587775 44.8245390983684-316.66586419926 31.3042821307863-321.324243945781 18.3601083066278-333.579189873262 5.99201762588928-353.430701981697-5.99201762588928-353.430701981697-18.3601083066278-333.579189873262-31.3042821307863-321.324243945781-44.8245390983684-316.66586419926-55.2030180662623-295.494068587775-30.4663551885787-132.758639521393-32.6385673617478-123.693221740981-35.0075155870691-115.32293801151-37.573199864546-107.647788332979-40.3356201941715-100.667772705387-43.2947765759527-94.3828911287383-39.2801214551218-75.4705490804481-39.3015803055932-66.062375131276-39.5044352372352-56.8255927825685-39.8886862500585-47.7602020343366-20.1451235302047-20.5341393617273-20.3092098138513-18.3320635248419-20.4959706076479-16.1514116380204-20.7054059115872-13.9921837012535-20.9375157256763-11.8543797145467-21.1923000499082-9.73799967789819-21.4697588842937-7.64304359130801-21.7698922288218-5.56951145477797z"/>
        </dr3d:scene>
        <draw:line draw:style-name="gr8" draw:text-style-name="P1" draw:layer="layout" svg:x1="10.5cm" svg:y1="8.3cm" svg:x2="11.3cm" svg:y2="10.3cm">
          <text:p/>
        </draw:line>
        <draw:line draw:style-name="gr8" draw:text-style-name="P1" draw:layer="layout" svg:x1="11.1cm" svg:y1="8.2cm" svg:x2="11.2cm" svg:y2="10.2cm">
          <text:p/>
        </draw:line>
        <draw:line draw:style-name="gr8" draw:text-style-name="P1" draw:layer="layout" svg:x1="12cm" svg:y1="8.3cm" svg:x2="11.3cm" svg:y2="10.2cm">
          <text:p/>
        </draw:line>
        <draw:ellipse draw:style-name="gr9" draw:text-style-name="P1" draw:layer="layout" svg:width="0.3cm" svg:height="0.4cm" svg:x="10.4cm" svg:y="8cm">
          <text:p/>
        </draw:ellipse>
        <draw:circle draw:style-name="gr9" draw:text-style-name="P1" draw:layer="layout" svg:width="0.3cm" svg:height="0.3cm" svg:x="11cm" svg:y="8.1cm">
          <text:p/>
        </draw:circle>
        <draw:circle draw:style-name="gr9" draw:text-style-name="P1" draw:layer="layout" svg:width="0.2cm" svg:height="0.2cm" svg:x="11.9cm" svg:y="8.2cm">
          <text:p/>
        </draw:circle>
        <draw:path draw:style-name="gr10" draw:text-style-name="P1" draw:layer="layout" svg:width="3.035cm" svg:height="11.832cm" draw:transform="skewX (-0.138404609683124) rotate (-0.963596280027074) translate (23.9744553498662cm -0.75783330607119cm)" svg:viewBox="0 0 3036 11833" svg:d="M0 6174l1-4630h714l2-79 3-77 6-78 7-77 11-77 12-74 15-75 17-72 18-70 22-71 23-67 25-65 27-63 28-60 31-59 32-54 32-54 36-49 35-47 40-43 37-39 41-36 41-33 41-29 43-26 45-20 43-19 44-14 45-8 46-7 45-2 45 2 46 7 45 8 44 14 43 19 45 20 43 26 41 29 41 33 41 36 37 39 40 43 35 46 36 50 32 53 32 55 31 58 28 60 27 64 25 65 23 67 22 70 17 70 18 72 15 76 12 73 11 78 7 77 5 77 4 77 2 79h535l-1 4630h-1071l-1 4457 537 1202-2144 1 536-1202 1-4457zM2054 1543v-39l-2-40-3-37-4-40-5-38-5-37-9-36-7-36-11-36-9-35-13-34-12-32-13-31-14-31-16-29-16-28-16-26-18-25-18-23-19-22-20-19-20-19-19-17-22-13-21-12-22-12-23-9-21-7-23-5-22-2-23-1-23 1-22 2-23 5-21 7-24 9-21 12-21 12-22 13-19 18-20 19-20 18-19 23-18 22-18 26-16 25-16 28-16 29-15 31-12 31-13 32-12 35-9 34-11 36-7 36-9 36-5 38-6 37-3 40-4 38-2 39v40z">
          <text:p/>
        </draw:path>
        <draw:custom-shape draw:style-name="gr11" draw:text-style-name="P1" draw:layer="layout" svg:width="0.5cm" svg:height="0.1cm" svg:x="24.8cm" svg:y="11.7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12" draw:text-style-name="P1" draw:layer="layout" svg:x1="14.8cm" svg:y1="8.3cm" svg:x2="13.7cm" svg:y2="8.5cm">
          <text:p/>
        </draw:line>
        <draw:line draw:style-name="gr12" draw:text-style-name="P1" draw:layer="layout" svg:x1="15.1cm" svg:y1="8.9cm" svg:x2="13.9cm" svg:y2="9.5cm">
          <text:p/>
        </draw:line>
        <draw:line draw:style-name="gr12" draw:text-style-name="P1" draw:layer="layout" svg:x1="15.5cm" svg:y1="9.3cm" svg:x2="14.5cm" svg:y2="10.2cm">
          <text:p/>
        </draw:line>
        <draw:line draw:style-name="gr12" draw:text-style-name="P1" draw:layer="layout" svg:x1="15.9cm" svg:y1="9.8cm" svg:x2="15cm" svg:y2="10.7cm">
          <text:p/>
        </draw:line>
        <draw:frame draw:style-name="gr13" draw:layer="layout" svg:width="6.4cm" svg:height="3.4cm" svg:x="17.7cm" svg:y="12.2cm">
          <draw:text-box>
            <text:p>記得幫我澆水！謝謝！</text:p>
          </draw:text-box>
        </draw:frame>
        <draw:frame draw:style-name="gr14" draw:layer="layout" svg:width="7cm" svg:height="3.7cm" svg:x="17.2cm" svg:y="12.2cm">
          <draw:text-box>
            <text:p>請記得幫我澆水!謝謝！</text:p>
          </draw:text-box>
        </draw:frame>
        <draw:frame draw:style-name="gr15" draw:layer="layout" svg:width="0.502cm" svg:height="1.072cm" svg:x="16.8cm" svg:y="16cm">
          <draw:text-box>
            <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Empty" xlink:href="Pictures/100000000000000800000008DD0ADA29.png" xlink:type="simple" xlink:show="embed" xlink:actuate="onLoad"/>
    <draw:fill-image draw:name="Fiery" xlink:href="Pictures/100000000000005E0000005ECD3186FD.png" xlink:type="simple" xlink:show="embed" xlink:actuate="onLoad"/>
    <draw:fill-image draw:name="Stone" xlink:href="Pictures/100000000000005E0000005E771798E6.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3:30:45.41</meta:creation-date>
    <dc:date>2017-05-18T13:45:52.04</dc:date>
    <meta:editing-duration>PT2M44S</meta:editing-duration>
    <meta:editing-cycles>1</meta:editing-cycles>
    <meta:generator>OpenOffice/4.1.2$Win32 OpenOffice.org_project/412m3$Build-9782</meta:generator>
    <meta:document-statistic meta:object-count="24"/>
  </office:meta>
</office:document-meta>
</file>