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AD372462.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image-name="Space" draw:textarea-horizontal-align="center" draw:textarea-vertical-align="middle"/>
    </style:style>
    <style:style style:name="gr2" style:family="graphic" style:parent-style-name="standard">
      <style:graphic-properties draw:stroke="none" draw:stroke-dash="Dash_20_3" svg:stroke-width="0cm" svg:stroke-color="#808080" draw:marker-start="" draw:marker-start-center="false" draw:marker-end=""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draw:fill-color="#cc0000" draw:shadow="hidden" dr3d:depth="1.119cm" dr3d:close-front="true" dr3d:close-back="true" dr3d:texture-generation-mode-x="parallel" dr3d:texture-generation-mode-y="parallel"/>
    </style:style>
    <style:style style:name="gr4" style:family="graphic" style:parent-style-name="standard">
      <style:graphic-properties draw:stroke="none" svg:stroke-width="0cm" draw:marker-start-width="0cm" draw:marker-end-width="0cm" draw:fill="solid" draw:fill-color="#808080" draw:shadow="hidden" dr3d:depth="1.259cm" dr3d:close-front="false" dr3d:close-back="false" dr3d:texture-generation-mode-x="parallel" dr3d:texture-generation-mode-y="parallel"/>
    </style:style>
    <style:style style:name="gr5" style:family="graphic" style:parent-style-name="standard">
      <style:graphic-properties draw:fill-color="#006600" draw:textarea-horizontal-align="justify" draw:textarea-vertical-align="middle" draw:auto-grow-height="false" fo:min-height="0cm" fo:min-width="0cm"/>
    </style:style>
    <style:style style:name="gr6" style:family="graphic" style:parent-style-name="standard">
      <style:graphic-properties draw:stroke="none" draw:stroke-dash="Dash_20_3" svg:stroke-width="0cm" svg:stroke-color="#808080" draw:marker-start="" draw:marker-start-width="0.2cm" draw:marker-start-center="false" draw:marker-end="" draw:marker-end-width="0.2cm" draw:marker-end-center="false" svg:stroke-opacity="100%" draw:stroke-linejoin="round" svg:stroke-linecap="butt" draw:fill="solid" draw:fill-color="#0099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7" style:family="graphic" style:parent-style-name="standard">
      <style:graphic-properties draw:stroke="none" svg:stroke-width="0cm" draw:fill-color="#009900" draw:shadow="hidden" dr3d:depth="0.592cm" dr3d:close-front="true" dr3d:close-back="true" dr3d:texture-generation-mode-x="parallel" dr3d:texture-generation-mode-y="parallel"/>
    </style:style>
    <style:style style:name="gr8" style:family="graphic" style:parent-style-name="standard">
      <style:graphic-properties draw:stroke="none" draw:stroke-dash="Dash_20_3" svg:stroke-width="0cm" svg:stroke-color="#808080" draw:marker-start="" draw:marker-start-width="0.2cm" draw:marker-start-center="false" draw:marker-end="" draw:marker-end-width="0.2cm" draw:marker-end-center="false" svg:stroke-opacity="100%" draw:stroke-linejoin="round" svg:stroke-linecap="butt" draw:fill="solid" draw:fill-color="#ff33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9" style:family="graphic" style:parent-style-name="standard">
      <style:graphic-properties draw:stroke="none" svg:stroke-width="0cm" draw:fill-color="#ff3300" dr3d:depth="1.93cm" dr3d:close-front="true" dr3d:close-back="true" dr3d:texture-generation-mode-x="parallel" dr3d:texture-generation-mode-y="parallel"/>
    </style:style>
    <style:style style:name="gr10" style:family="graphic" style:parent-style-name="objectwithoutfill">
      <style:graphic-properties svg:stroke-color="#00cccc" draw:fill="none" draw:textarea-vertical-align="middle"/>
    </style:style>
    <style:style style:name="gr11" style:family="graphic" style:parent-style-name="objectwithoutfill">
      <style:graphic-properties draw:fill="none" draw:textarea-vertical-align="middle"/>
    </style:style>
    <style:style style:name="gr12" style:family="graphic" style:parent-style-name="standard">
      <style:graphic-properties draw:fill-color="#ffff00" draw:textarea-horizontal-align="justify" draw:textarea-vertical-align="middle" draw:auto-grow-height="false" fo:min-height="0cm" fo:min-width="0cm"/>
    </style:style>
    <style:style style:name="gr13" style:family="graphic" style:parent-style-name="standard">
      <style:graphic-properties draw:stroke="none" svg:stroke-color="#000000" draw:fill="none" draw:fill-color="#ffffff" fo:min-height="2.881cm"/>
    </style:style>
    <style:style style:name="P1" style:family="paragraph">
      <style:paragraph-properties fo:text-align="center"/>
    </style:style>
    <style:style style:name="P2" style:family="paragraph">
      <style:text-properties fo:color="#ff0066" fo:font-size="26pt" style:font-size-asian="26pt" style:font-size-complex="26pt"/>
    </style:style>
    <style:style style:name="T1" style:family="text">
      <style:text-properties fo:color="#ff0066" fo:font-size="26pt"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28.899cm" svg:height="18.899cm" svg:x="0.8cm" svg:y="0.8cm" svg:viewBox="0 0 28900 18900" svg:d="M22025 11838c57-100 93-203 109-310 265 40 540 59 839 59 559 0 1035-67 1519-215s832-332 1111-588c280-256 407-507 407-803 0-295-127-547-407-803-262-240-585-417-1024-560 105-68 200-141 288-222 280-256 407-508 407-803 0-296-127-547-407-803-279-256-627-440-1111-588-485-148-960-215-1519-215-62 0-124 0-185 2-10-279-138-519-406-764-279-256-627-440-1111-588s-959-215-1518-215c-547 0-1014 64-1487 205-57-75-126-150-208-226-280-256-628-440-1112-588s-959-215-1518-215c-57 0-113 1-168 2-66-149-174-291-331-434-280-256-627-440-1111-588-485-148-960-215-1519-215s-1034 67-1518 215-832 332-1112 588c-279 256-406 507-406 803 0 62 5 123 17 182-469 147-809 329-1083 580-279 256-407 507-407 803 0 224 74 424 232 619-501 10-938 78-1382 214-484 147-832 331-1111 587-280 256-407 508-407 803 0 296 127 547 407 804 220 201 482 358 820 488-383 27-734 92-1089 200-484 148-832 332-1112 588-279 256-406 508-406 803 0 296 127 547 406 803 280 256 628 440 1112 588 291 89 578 149 883 182-132 179-193 363-193 569 0 295 127 547 407 803 279 256 627 440 1111 588s960 215 1519 215 1034-67 1518-215c122-38 236-77 341-120 188 51 376 90 569 117-24 83-36 169-36 259 0 296 127 547 407 803 279 256 627 440 1111 588s960 215 1519 215 1034-67 1518-215c160-49 305-102 438-160 211 128 459 233 758 325 484 148 959 215 1518 215s1035-67 1519-215 832-332 1111-588c220-202 346-400 390-620 342-31 660-94 983-192 484-148 832-332 1112-588 279-256 407-508 407-803 0-296-128-547-407-803-258-237-574-412-1002-553zM23894 12942c537 193 934 432 1258 755 351 350 511 693 511 1097s-160 747-511 1097c-351 349-788 601-1396 803-406 134-806 220-1236 262-55 300-213 572-489 847-351 350-788 601-1396 803-609 202-1206 294-1908 294s-1299-92-1907-294c-377-125-687-269-953-443-167 79-349 151-550 218-608 202-1205 294-1907 294-703 0-1300-92-1908-294s-1045-453-1396-803-511-693-511-1097c0-123 15-240 45-353-243-38-479-91-714-160-133 58-276 112-429 163-609 202-1206 294-1908 294s-1299-92-1907-294-1045-453-1397-803c-351-350-511-693-511-1097 0-280 78-532 242-776-382-46-743-128-1109-249-608-202-1045-453-1396-803s-511-693-511-1097 160-747 511-1097c351-349 788-601 1396-803 447-148 888-237 1368-274-424-177-754-391-1030-666-351-350-511-693-511-1097s160-747 511-1097 788-601 1396-803c559-185 1107-278 1737-292-199-267-292-539-292-846 0-404 160-747 511-1097 345-342 771-591 1361-791-15-80-22-164-22-249 0-404 160-747 511-1097s788-601 1396-803c609-202 1206-294 1908-294s1299 92 1907 294 1045 453 1397 803c196 196 333 390 415 593 69-2 140-3 211-3 702 0 1299 92 1908 294 608 202 1045 454 1396 803 103 103 190 206 261 310 595-193 1181-282 1868-282 703 0 1300 92 1908 294s1045 454 1396 803c336 335 497 663 510 1045 76-3 154-4 232-4 703 0 1300 92 1908 294s1045 453 1396 803 511 693 511 1097-160 747-511 1097c-111 110-230 211-361 303 551 196 956 437 1286 765 351 350 511 693 511 1097s-160 747-511 1097-788 601-1396 803c-609 202-1206 294-1908 294-375 0-721-26-1054-82-21 147-66 287-137 424z">
          <text:p/>
        </draw:path>
        <dr3d:scene draw:style-name="gr2" svg:width="4.773cm" svg:height="5.037cm" svg:x="9.5cm" svg:y="4.8cm" dr3d:transform="matrix (0.99996343090164 0.00855200908682521 0 -0.00803625983178387 0.939658257074053 0.342020143325607 0.00292495937359786 -0.342007635957344 0.939692620785931 -12.6107987783973cm 8.38858995430074cm 2.42257841161241cm)" dr3d:vrp="(0 0 18221.8571428571)" dr3d:vpn="(0 0 16962.8571428571)" dr3d:projection="perspective" dr3d:distance="1.25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10432.125467173 -10631.7049977751 4199.86677867589 3638.04508522856" svg:d="M13961.5138248137-6993.6599125465l74.8748417657989-73.6733199370501 71.471237421003-77.336034430984 68.0676330762108-80.9987489249233 63.1989429338391-83.3000216809414 59.1146177200826-87.6952790736659 54.9266484466789-89.264008930897 50.1097803341327-92.9785454546627 45.2410901917683-95.2798182106808 41.0531209183537-96.8485480679146 35.4518878771996-98.469099954973 30.583197734828-100.770372710992 24.9819646936703-102.390924598054 21.4747162892199-103.227111556495 15.1409403492762-104.1669425746 9.48788527829311-104.374230693909 5.29991600488211-105.942960551145-1.08568196489068-105.469527801499-6.05801616692042-104.944273022023-11.0303503689465-104.419018242552-16.002684570969-103.893763463078-21.7075616717848-102.687787814644-26.6798958738109-102.162533035174-31.7040521056624-100.224014487952-35.9956654387352-98.9662168096929-41.7523645693727-96.3469773935103-46.7765208012315-94.4084588462938-50.3874132653364-92.4181182692446-56.1441123959812-89.7988788530638-59.8068268899151-86.3952745082715-64.882805151603-83.0434921933065-67.8129767467472-80.3206087174676-72.2082341394726-76.2362835037166-75.8709486334101-72.8326791589225-80.2662060261355-68.7483539451659-82.5156567523263-65.2929275705465-86.2301932760911-60.4760594580021-89.212186901068-56.3399122144237-91.5134596570897-51.4712220720503-93.814732413106-46.6025319296859-96.7967260380847-42.4663846860985-98.4172779251439-36.8651516449445-99.9860077823778-32.6771823715353-101.606559669437-27.0759493303776-103.175289526669-22.8879800569666-104.11512054477-16.5542041170229-105.003129533043-11.633691944824-104.477874753569-6.66135774279792-104.685162872882-1.00830267181482-105.573171861157 3.91220950038587-105.047917081682 8.88454370241016-104.574484332037 15.2701416721829-103.316686653776 19.5617550052484-102.110711005344 25.2666321060642-100.852913327082 29.5582454391333-99.6469376786499 35.2631225399455-96.9758762326437 39.60655790284-95.0373576854236 44.6307141346952-93.0988391382034 49.6548703665503-90.4277776921972 53.9983057294467-87.0759953772285 59.0742839911291-85.085654800183 62.6851764552393-81.0013295864264 67.0804338479611-77.5977252416342 70.7431483418986-73.5134000278813 75.1384057346222-70.7905165520424 78.0685773297737-65.9736484395053 81.7831138535385-62.5700440947094 85.445828347476-57.0206330833807 88.4796440022801-53.5652067087576 90.7290947284728-48.6965165663878 93.0303674844908-43.147105555061 96.0641831392986-38.95913628165 97.632912996527-34.0904461392784 99.9341857525487-29.1699339670849 100.822194740822-23.5687009259236 102.442746627881-18.6481887537284 103.330755616154-13.7276765815313 104.218764604426-8.80716440933247 105.106773592699-2.47338846938874 106.046604610801 1.81822486368037 104.78880693254 7.47127993466347 104.996095051853 13.8568779044381 104.52266230221 17.4159483387175 103.945585492907 23.1208254395278 102.739609844473 28.1449816713866 100.801091297254 33.8498587721988 99.5951156488218 38.1414721052679 98.3373179705614 43.1656283371194 96.3987994233412 48.2416065988036 93.0470171083753 52.5332199318727 91.7892194301139 56.9284773245963 87.7048942163601 61.9526335564497 85.7663756691409 65.6153480503872 82.3627713243468 69.2780625443247 78.9591669795509 1538.34008745349-1429.51382481373z"/>
          <dr3d:extrude draw:style-name="gr4" draw:layer="layout" svg:viewBox="10432.125467173 -10631.7049977751 4199.86677867589 3638.04508522856" svg:d="M13961.5138248137-6993.6599125465l74.8748417658007-73.673319937051 71.471237421003-77.3360344309831 68.0676330762108-80.9987489249233 63.1989429338391-83.3000216809414 59.1146177200808-87.6952790736659 54.9266484466789-89.264008930897 50.1097803341327-92.9785454546636 45.2410901917701-95.2798182106808 41.0531209183519-96.8485480679137 35.4518878771996-98.4690999549739 30.5831977348298-100.770372710991 24.9819646936703-102.390924598053 21.4747162892181-103.227111556496 15.140940349278-104.166942574602 9.48788527829129-104.374230693908 5.29991600488393-105.942960551145-1.0856819648925-105.469527801499-6.05801616691861-104.944273022025-11.0303503689483-104.419018242552-16.0026845709672-103.893763463078-21.7075616717866-102.687787814644-26.6798958738091-102.162533035174-31.7040521056624-100.224014487952-35.995665438737-98.9662168096929-41.7523645693727-96.3469773935085-46.7765208012297-94.4084588462956-50.3874132653382-92.4181182692446-56.1441123959812-89.7988788530638-59.8068268899151-86.3952745082697-64.882805151603-83.0434921933065-67.8129767467472-80.3206087174694-72.2082341394707-76.2362835037147-75.8709486334101-72.8326791589225-80.2662060261355-68.7483539451678-82.5156567523282-65.2929275705465-86.2301932760911-60.4760594580021-89.212186901068-56.3399122144237-91.5134596570879-51.4712220720503-93.814732413106-46.6025319296859-96.7967260380865-42.4663846860967-98.4172779251421-36.8651516449445-99.9860077823778-32.6771823715371-101.606559669437-27.0759493303776-103.175289526669-22.8879800569666-104.11512054477-16.5542041170229-105.003129533045-11.6336919448222-104.477874753569-6.66135774279974-104.68516287288-1.008302671813-105.573171861159 3.91220950038405-105.04791708168 8.88454370241016-104.574484332037 15.2701416721848-103.316686653778 19.5617550052466-102.110711005344 25.2666321060642-100.85291332708 29.5582454391333-99.6469376786499 35.2631225399455-96.9758762326437 39.6065579028418-95.0373576854254 44.6307141346933-93.0988391382034 49.6548703665503-90.4277776921954 53.9983057294485-87.0759953772285 59.0742839911272-85.085654800183 62.6851764552393-81.0013295864283 67.0804338479611-77.5977252416324 70.7431483418986-73.5134000278813 75.1384057346222-70.7905165520424 78.0685773297737-65.9736484395071 81.7831138535403-62.5700440947076 85.4458283474742-57.0206330833807 88.4796440022801-53.5652067087576 90.7290947284728-48.6965165663896 93.0303674844908-43.147105555061 96.0641831393004-38.9591362816482 97.6329129965252-34.0904461392784 99.9341857525487-29.1699339670868 100.822194740822-23.5687009259218 102.442746627881-18.6481887537302 103.330755616154-13.7276765815313 104.218764604426-8.80716440933247 105.106773592699-2.47338846938692 106.046604610803 1.81822486368037 104.78880693254 7.47127993466165 104.996095051851 13.8568779044399 104.52266230221 17.4159483387175 103.945585492907 23.120825439526 102.739609844473 28.1449816713884 100.801091297253 33.8498587721988 99.5951156488218 38.1414721052661 98.3373179705614 43.1656283371194 96.3987994233421 48.2416065988055 93.0470171083753 52.5332199318709 91.789219430113 56.9284773245981 87.7048942163601 61.9526335564497 85.7663756691418 65.6153480503872 82.3627713243468 69.2780625443247 78.9591669795509 1538.34008745349-1429.51382481373z"/>
        </dr3d:scene>
        <draw:custom-shape draw:style-name="gr5" draw:text-style-name="P1" draw:layer="layout" svg:width="0.2cm" svg:height="4.7cm" svg:x="11.9cm" svg:y="9.6cm">
          <text:p/>
          <draw:enhanced-geometry svg:viewBox="0 0 21600 21600" draw:type="rectangle" draw:enhanced-path="M 0 0 L 21600 0 21600 21600 0 21600 0 0 Z N"/>
        </draw:custom-shape>
        <dr3d:scene draw:style-name="gr6" svg:width="2.88cm" svg:height="4.21cm" svg:x="12.12cm" svg:y="9.19cm" dr3d:transform="matrix (-0.71732950246107 0.689950621014536 -0.0969872438035415 -0.652088647512824 -0.713856147141716 -0.255322926845357 -0.245395152119694 -0.119906387443037 0.961979042165946 2.5891583934054cm -18.5860946397861cm -1.88484898986075cm)" dr3d:vrp="(0 0 2309.14285714286)" dr3d:vpn="(0 0 1717.14285714286)" dr3d:projection="perspective" dr3d:distance="0.59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14400 -14300 600 3500" svg:d="M15000-14300l-31.6351318359375 2.2047119140625-31.1334228515625 6.5501708984375-30.5987548828125 10.7996826171875-30.0311279296875 14.9532470703125-29.4305419921875 19.0108642578125-28.7969970703125 22.9725341796875-55.5615234375 57.4462890625-52.6318359375 72.1416015625-49.4384765625 86.0693359375-45.9814453125 99.2294921875-42.2607421875 111.6220703125-38.2763671875 123.2470703125-34.0283203125 134.1044921875-54.2578125 297.7109375-34.1015625 331.9296875-11.8359375 360.0078125 11.8359375 360.0078125 34.1015625 331.9296875 54.2578125 297.7109375 34.0283203125 134.1044921875 38.2763671875 123.2470703125 42.2607421875 111.6220703125 45.9814453125 99.2294921875 49.4384765625 86.0693359375 52.6318359375 72.1416015625 55.5615234375 57.4462890625 28.7969970703125 22.9725341796875 29.4305419921875 19.0108642578125 30.0311279296875 14.9532470703125 30.5987548828125 10.7996826171875 31.1334228515625 6.5501708984375 31.6351318359375 2.2047119140625z"/>
        </dr3d:scene>
        <dr3d:scene draw:style-name="gr6" svg:width="1.59cm" svg:height="3.392cm" svg:x="10.3cm" svg:y="10.408cm" dr3d:transform="matrix (0.866983738255013 0.498336430136673 0 -0.468283066068235 0.814698221179637 0.342020143325607 0.170441097259716 -0.29652590241895 0.939692620785931 -18.524496860043cm 3.02607752929213cm 4.01420378298373cm)" dr3d:vrp="(0 0 2309.14285714286)" dr3d:vpn="(0 0 1717.14285714286)" dr3d:projection="perspective" dr3d:distance="0.59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14400 -14300 600 3500" svg:d="M15000-14300l-31.6351318359375 2.2047119140625-31.1334228515625 6.5501708984375-30.5987548828125 10.7996826171875-30.0311279296875 14.9532470703125-29.4305419921875 19.0108642578125-28.7969970703125 22.9725341796875-55.5615234375 57.4462890625-52.6318359375 72.1416015625-49.4384765625 86.0693359375-45.9814453125 99.2294921875-42.2607421875 111.6220703125-38.2763671875 123.2470703125-34.0283203125 134.1044921875-54.2578125 297.7109375-34.1015625 331.9296875-11.8359375 360.0078125 11.8359375 360.0078125 34.1015625 331.9296875 54.2578125 297.7109375 34.0283203125 134.1044921875 38.2763671875 123.2470703125 42.2607421875 111.6220703125 45.9814453125 99.2294921875 49.4384765625 86.0693359375 52.6318359375 72.1416015625 55.5615234375 57.4462890625 28.7969970703125 22.9725341796875 29.4305419921875 19.0108642578125 30.0311279296875 14.9532470703125 30.5987548828125 10.7996826171875 31.1334228515625 6.5501708984375 31.6351318359375 2.2047119140625z"/>
        </dr3d:scene>
        <dr3d:scene draw:style-name="gr8" svg:width="11.481cm" svg:height="7.018cm" svg:x="16cm" svg:y="1.3cm" dr3d:transform="matrix (0.950598981053069 0.309809062561012 -0.0194915873117906 -0.278098679838288 0.877834925197953 0.389957649463254 0.137922809908542 -0.365272759534258 0.920626476726126 -22.2424572475219cm -0.218403602722258cm 2.19780205153883cm)" dr3d:vrp="(0 0 33072.8571428571)" dr3d:vpn="(0 0 31142.8571428571)" dr3d:projection="perspective" dr3d:distance="1.9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9" draw:layer="layout" svg:viewBox="15800.3596795103 -8800 10898.3352072757 3900" svg:d="M19644-8800v1600h-3228.76496313265l-3.17307299370805-138.757259534057-611.702284363342-461.135896786042 43.4603221551879 1900.50314401165 589.960692375134-489.615544536984-0.251418706102413-10.9944431545664h3210.47072466548v1500h5200v-430.734079027247l0.364416683627496-0.00845886109527783 101.295296348533-6.34530831894517 100.476551188061-11.3781659924935 98.5862176710289-14.4484492358351 98.730699497366-18.4458390094151 96.9126068934966-23.5148171395449 95.0222733764676-26.5851003828902 93.168060316013-30.6547310696369 91.2777267989804-33.7250143129786 88.424166295139-37.8307654563032 86.5699532346844-41.9003961430426 82.6809248308709-45.042920299562 80.7905913138311-48.1132035429036 76.901562910014-51.255727699423 74.0480024061726-55.361478842744 70.1228535457667-57.5046555558656 66.233825141946-60.647179712385 62.3086762815437-62.790356425503 57.420300434329-65.9690010386075 54.4944990173171-68.0760572951403 49.5338822569393-69.2560070214568 44.6455064097208-72.434651634554 40.684237092737-73.5784809042852 34.7603933455466-75.79389853057 30.7991240285592-76.9377278003049 25.838507268174-78.1176775266176 20.8778905077997-79.2976272529268 15.8811532908294-79.4782295358527 9.92118908705743-80.6942997187434 5.92379931348114-80.8387815450842-0.072285346868739-81.0555042845845-4.06967512044503-81.1999861109252-10.1018802373874-80.4173614070314-15.0986174543541-80.5979636899538-20.1314751279024-79.779218529482-25.1643328014507-78.9604733690067-29.1978430316085-78.1056077519534-35.2661686051324-76.3236356046691-39.2996788352866-75.4687699876122-44.4047774220089-72.6513299403523-49.4376350955536-71.8325847798806-52.5079183389025-69.9422512628444-57.6130169256212-67.1248112155881-61.6826476123606-65.2705981551371-65.7883987556816-62.4170376512957-69.8580294424246-60.5628245908447-73.0005535989403-56.673796187024-77.1063047422613-53.8202356831826-79.2133609988014-50.894434266168-83.319112142126-48.0408737623293-85.4622888552476-44.115724901927-88.6048130117633-40.2266964981027-90.7118692682998-37.3008950810909-92.8550459814251-33.3757462206886-94.9621022379615-30.4499448036768-97.1413994076647-25.5254484998804-97.2858812340055-21.5280587263114-99.392937490542-18.6022573092996-100.572887216855-13.6416405489144-100.717369043192-9.64425077534179-14.65458140396-0.820452763000503v-276.870498809945zM24844-7718.87656043605l35.4727451103063 4.84692165635897 49.7145289735636 8.80145493294913 49.6061676038116 11.7994972631313 47.5713522604419 12.7266037933587 47.4991113472715 14.7252986801432 46.4275229907107 16.6878731103425 45.3559346341499 18.6504475405454 44.2843462775891 20.613021970752 43.2488783776134 21.5762489575573 41.1779425776585 23.502702931175 40.1063542210941 25.465277361378 38.0354184211465 27.3917313349921 36.9999505211672 28.3549583218046 34.9290147212087 30.2814122954223 32.8941993778426 31.208518825646 30.8593840344729 32.1356253558733 28.788448234518 34.0620793294911 26.7536328911483 34.9891858597148 23.7194701043845 35.8801719333569 22.6840022044053 36.8433989201658 19.6498394176451 37.7343849938079 17.6511445308606 37.6621440806375 14.580861287508 39.5524775976737 12.6182868573123 38.4808892411093 10.5473510573538 40.407343214727 6.5499612837848 40.2628613883935 5.55061384039072 40.2267409318083 2.55257151021215 40.1183795620564-0.481591276555264 41.0093656356985-2.48028616333613 40.9371247225281-5.44220803693315 39.8294159093857-8.44025036711173 39.7210545396338-9.4395978105058 39.6849340830486-13.4369875840785 39.5404522567114-15.3634415576962 37.4695164567602-17.3982569010623 38.3966229869839-20.3240583180741 36.2895667304438-22.3227532048622 36.217325817277-25.2846750784593 35.109617004131-26.2479020652681 34.0741491041554-29.2098239388579 32.9664402910093-31.1723983690645 31.8948519344485-33.0988523426822 29.8239161344936-35.0614267728815 28.7523277779364-37.0240012030845 27.680739421372-38.9504551767022 25.6098036214171-39.9136821635147 24.5743357214451-41.8401361371325 22.5033999214866-42.7672426673526 20.4685845781205-44.6936966409739 18.397648778162-45.6569236277828 17.3621808781827-46.5840301580065 15.3273655348166-47.5111366882302 13.2925501914469-48.4382432184575 11.2577348480772-48.3660023052908 9.25903996128909-50.3285767354937 8.18745160472827-28.5503981601214 2.95020043074874z"/>
        </dr3d:scene>
        <draw:line draw:style-name="gr10" draw:text-style-name="P1" draw:layer="layout" svg:x1="15.9cm" svg:y1="5.7cm" svg:x2="14.3cm" svg:y2="5.9cm">
          <text:p/>
        </draw:line>
        <draw:line draw:style-name="gr10" draw:text-style-name="P1" draw:layer="layout" svg:x1="16.3cm" svg:y1="6.5cm" svg:x2="14.3cm" svg:y2="7cm">
          <text:p/>
        </draw:line>
        <draw:line draw:style-name="gr10" draw:text-style-name="P1" draw:layer="layout" svg:x1="16.2cm" svg:y1="7.2cm" svg:x2="14.2cm" svg:y2="8.3cm">
          <text:p/>
        </draw:line>
        <draw:line draw:style-name="gr10" draw:text-style-name="P1" draw:layer="layout" svg:x1="16.7cm" svg:y1="7.7cm" svg:x2="15.2cm" svg:y2="9.1cm">
          <text:p/>
        </draw:line>
        <draw:line draw:style-name="gr11" draw:text-style-name="P1" draw:layer="layout" svg:x1="11.297cm" svg:y1="5.777cm" svg:x2="11.766cm" svg:y2="6.545cm">
          <text:p/>
        </draw:line>
        <draw:line draw:style-name="gr11" draw:text-style-name="P1" draw:layer="layout" svg:x1="11.8cm" svg:y1="5.3cm" svg:x2="11.8cm" svg:y2="6.7cm">
          <text:p/>
        </draw:line>
        <draw:line draw:style-name="gr11" draw:text-style-name="P1" draw:layer="layout" svg:x1="12.448cm" svg:y1="5.6cm" svg:x2="11.9cm" svg:y2="6.668cm">
          <text:p/>
        </draw:line>
        <draw:custom-shape draw:style-name="gr12" draw:text-style-name="P1" draw:layer="layout" svg:width="0.4cm" svg:height="0.4cm" svg:x="11.6cm" svg:y="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2" draw:layer="layout" svg:width="8.5cm" svg:height="3.131cm" svg:x="16.2cm" svg:y="9.9cm">
          <draw:text-box>
            <text:p><text:span text:style-name="T1">請記得澆水</text:span><text:span text:style-name="T1">!</text:span><text:span text:style-name="T1">謝謝</text:span><text:span text:style-name="T1">!</text:span></text:p>
          </draw:text-box>
        </draw:frame>
        <draw:custom-shape draw:style-name="gr12" draw:text-style-name="P1" draw:layer="layout" svg:width="0.4cm" svg:height="0.4cm" svg:x="11cm" svg:y="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3cm" svg:height="0.3cm" svg:x="12.3cm" svg:y="5.4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Space" xlink:href="Pictures/100000000000005E0000005EAD372462.png" xlink:type="simple" xlink:show="embed" xlink:actuate="onLoad"/>
    <draw:marker draw:name="Arrow" svg:viewBox="0 0 20 30" svg:d="M10 0l-10 30h20z"/>
    <draw:stroke-dash draw:name="Dash_20_3" draw:display-name="Dash 3"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3"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animation="alternate" text:animation-direction="up">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1T10:48:01</meta:creation-date>
    <dc:date>2017-05-11T11:06:24.69</dc:date>
    <meta:editing-duration>PT13M36S</meta:editing-duration>
    <meta:editing-cycles>3</meta:editing-cycles>
    <meta:generator>OpenOffice/4.1.2$Win32 OpenOffice.org_project/412m3$Build-9782</meta:generator>
    <meta:document-statistic meta:object-count="22"/>
  </office:meta>
</office:document-meta>
</file>