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path draw:style-name="gr1" draw:text-style-name="P1" draw:layer="layout" svg:width="21.699cm" svg:height="18.799cm" svg:x="6cm" svg:y="0.5cm" svg:viewBox="0 0 21700 18800" svg:d="M5549 422c765 0 1461 138 2031 378 644-493 1633-800 2773-800 2007 0 3542 949 3561 2195 314-54 647-83 994-83 2020 0 3562 961 3562 2218 0 823-661 1520-1685 1902 1992 17 3507 972 3507 2217 0 907-803 1660-2009 2009 1948 45 3417 990 3417 2216 0 907-803 1660-2009 2009 1019 383 1678 1078 1678 1899 0 1257-1542 2218-3562 2218-804 0-1532-152-2117-415-536 197-1169 309-1858 309-937 0-1772-207-2396-554-641 411-1545 660-2574 660-2019 0-3561-961-3561-2218 0-154 23-303 67-447-486 151-1043 236-1641 236-2019 0-3561-961-3561-2218 0-764 569-1418 1469-1814-995-387-1635-1073-1635-1883 0-972 923-1768 2276-2078-1077-374-1779-1087-1779-1935 0-1058 1091-1906 2640-2148-713-401-1149-986-1149-1655 0-1256 1542-2218 3561-2218zM8270 4098c35-6 70-12 106-18-18-7-36-14-54-22-17 14-34 27-52 40zM6471 4788c12 7 25 15 37 22 16-12 32-24 48-36-28 5-57 10-85 14zM15949 14674c99-37 201-70 306-101-30-11-60-23-90-35-77 44-158 85-242 124 9 4 18 8 26 12zM16586 10666c-96-3-191-7-284-14 12 31 23 63 32 94 82-29 166-56 252-80zM11348 4354c-32 5-63 10-94 15 32 13 64 26 96 40-2-18-2-37-2-5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09T13:41:04.88</meta:creation-date>
    <dc:date>2017-05-09T13:48:09.19</dc:date>
    <meta:editing-duration>PT7M4S</meta:editing-duration>
    <meta:editing-cycles>1</meta:editing-cycles>
    <meta:document-statistic meta:object-count="1"/>
    <meta:generator>OpenOffice/4.1.2$Win32 OpenOffice.org_project/412m3$Build-9782</meta:generator>
  </office:meta>
</office:document-meta>
</file>