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5B963AC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Lawn_20_Artificial" draw:textarea-horizontal-align="center" draw:textarea-vertical-align="middle"/>
    </style:style>
    <style:style style:name="gr2"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3399"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3399" draw:shadow="hidden" dr3d:depth="0.773cm" dr3d:close-front="true" dr3d:close-back="true" dr3d:texture-generation-mode-x="parallel" dr3d:texture-generation-mode-y="parallel"/>
    </style:style>
    <style:style style:name="gr4" style:family="graphic" style:parent-style-name="standard">
      <style:graphic-properties draw:fill-color="#00cc33" draw:textarea-horizontal-align="justify" draw:textarea-vertical-align="middle" draw:auto-grow-height="false" fo:min-height="0cm" fo:min-width="0cm"/>
    </style:style>
    <style:style style:name="gr5"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6" style:family="graphic" style:parent-style-name="standard">
      <style:graphic-properties draw:stroke="none" svg:stroke-width="0cm" draw:fill-color="#00ff66" draw:shadow="hidden" dr3d:depth="0.575cm" dr3d:close-front="true" dr3d:close-back="true" dr3d:texture-generation-mode-x="parallel" dr3d:texture-generation-mode-y="parallel"/>
    </style:style>
    <style:style style:name="gr7" style:family="graphic" style:parent-style-name="standard">
      <style:graphic-properties draw:stroke="none" svg:stroke-width="0cm" draw:fill-color="#00ff66" draw:shadow="hidden" dr3d:depth="0.573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ff66" draw:textarea-horizontal-align="justify" draw:textarea-vertical-align="middle" draw:auto-grow-height="false" fo:min-height="0cm" fo:min-width="0cm"/>
    </style:style>
    <style:style style:name="gr10"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gradient" draw:fill-color="#cfe7f5" draw:secondary-fill-color="#cfe7f5" draw:fill-gradient-name="Radial_20_red_2f_yellow"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gradient" draw:fill-color="#cfe7f5" draw:fill-gradient-name="Radial_20_red_2f_yellow" draw:shadow="hidden" dr3d:depth="1.294cm" dr3d:close-front="true" dr3d:close-back="true" dr3d:texture-generation-mode-x="parallel" dr3d:texture-generation-mode-y="parallel"/>
    </style:style>
    <style:style style:name="gr12" style:family="graphic" style:parent-style-name="standard">
      <style:graphic-properties draw:stroke="none" svg:stroke-width="0cm" draw:fill="gradient" draw:fill-color="#cfe7f5" draw:fill-gradient-name="Radial_20_red_2f_yellow" dr3d:depth="1.402cm" dr3d:close-front="true" dr3d:close-back="true" dr3d:texture-generation-mode-x="parallel" dr3d:texture-generation-mode-y="parallel"/>
    </style:style>
    <style:style style:name="gr13" style:family="graphic" style:parent-style-name="standard">
      <style:graphic-properties draw:stroke="none" svg:stroke-width="0cm" draw:fill="gradient" draw:fill-color="#cfe7f5" draw:fill-gradient-name="Radial_20_red_2f_yellow" draw:shadow="hidden" dr3d:depth="1.51cm" dr3d:close-front="true" dr3d:close-back="true" dr3d:texture-generation-mode-x="parallel" dr3d:texture-generation-mode-y="parallel"/>
    </style:style>
    <style:style style:name="gr14" style:family="graphic" style:parent-style-name="objectwithoutfill">
      <style:graphic-properties svg:stroke-color="#00ffff" draw:fill="none" draw:textarea-vertical-align="middle"/>
    </style:style>
    <style:style style:name="gr15" style:family="graphic" style:parent-style-name="standard">
      <style:graphic-properties draw:stroke="none" svg:stroke-color="#000000" draw:fill="none" draw:fill-color="#ffffff" fo:min-height="0.85cm"/>
      <style:text-properties style:text-blinking="true"/>
    </style:style>
    <style:style style:name="P1" style:family="paragraph">
      <style:paragraph-properties fo:text-align="center"/>
    </style:style>
    <style:style style:name="P2" style:family="paragraph">
      <style:text-properties fo:color="#ff00ff" fo:font-family="'Pump Demi Bold LET'" style:font-pitch="variable" fo:font-size="20pt" style:font-family-asian="'Pump Demi Bold LET'" style:font-pitch-asian="variable" style:font-size-asian="20pt" style:font-size-complex="20pt"/>
    </style:style>
    <style:style style:name="T1" style:family="text">
      <style:text-properties fo:color="#ff00ff" fo:font-family="'Pump Demi Bold LET'" style:font-pitch="variable" fo:font-size="20pt" style:font-family-asian="'Pump Demi Bold LET'" style:font-pitch-asian="variable"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6.899cm" svg:height="17.699cm" svg:x="1cm" svg:y="1.6cm" svg:viewBox="0 0 26900 17700" svg:d="M4025 4266c0 278 85 521 268 762-305 36-591 104-880 210-450 165-774 370-1034 655-260 286-379 566-379 895 0 330 119 610 379 895 237 260 527 453 917 610-390 157-680 350-917 610-260 286-379 566-379 895 0 330 119 610 379 895 260 286 584 491 1034 655 19 7 38 14 57 21-198 249-289 500-289 789 0 329 119 609 379 895 260 285 584 490 1035 655 451 164 893 239 1413 239 521 0 963-75 1414-239 134-49 257-102 370-159-94 177-138 360-138 561 0 330 118 610 379 895 260 285 584 490 1034 655 451 165 893 240 1414 240 520 0 963-75 1413-240 407-149 711-330 958-574 211 165 461 298 772 411 451 165 893 240 1414 240 520 0 963-75 1413-240 451-164 775-369 1035-655 73-79 134-159 185-239 368 108 740 158 1164 158 521 0 963-75 1414-240 450-165 774-370 1034-655 261-285 379-565 379-895 0-3 0-6 0-8 397-24 755-99 1118-232 451-164 775-369 1035-655 260-285 379-565 379-895 0-329-119-609-379-895-125-137-265-255-426-360 398-158 692-353 932-616 260-285 379-565 379-895 0-329-119-609-379-895-197-216-432-387-731-528 299-142 534-313 731-529 260-286 379-566 379-895 0-330-119-610-379-895s-584-490-1034-655c-451-165-894-240-1414-240-102 0-201 3-298 9 2-30 3-60 3-90 0-330-119-610-379-895-260-286-584-491-1035-655-450-165-893-240-1413-240-521 0-963 75-1414 240-88 32-172 66-251 102-234-212-518-374-888-509-451-165-893-240-1413-240-521 0-963 75-1414 240-199 72-373 153-527 245-155-92-329-173-528-245-450-165-893-240-1413-240-521 0-963 75-1414 240-450 165-774 370-1034 655-94 102-169 204-227 308-438-156-870-227-1376-227-520 0-963 75-1413 240-451 165-775 370-1035 655-260 286-379 566-379 895zM10854 5079c-1 1-2 2-3 3-2-1-4-2-6-3 3 0 6 0 9 0zM2400 3400c0-405 140-749 449-1100 308-351 692-603 1226-805 534-203 1058-295 1675-295 600 0 1112 87 1631 278 68-127 157-252 268-378 308-351 692-603 1226-805 534-203 1058-295 1675-295s1141 92 1675 295c235 89 442 188 625 301 183-113 390-212 625-301 534-203 1058-295 1675-295s1141 92 1675 295c438 166 775 365 1052 625 94-44 193-85 298-125 534-203 1058-295 1675-295s1141 92 1675 295c534 202 918 454 1226 805 309 351 449 695 449 1100 0 37-1 74-4 111 115-7 233-11 354-11 617 0 1141 92 1675 295 534 202 918 454 1226 805 309 351 449 695 449 1100s-140 749-449 1100c-234 266-512 476-866 650 354 174 632 384 866 650 309 351 449 695 449 1100s-140 749-449 1100c-284 324-633 563-1105 757 191 129 357 274 505 443 309 351 449 695 449 1100s-140 749-449 1100c-308 351-692 603-1226 805-430 163-854 255-1325 284 0 4 0 7 0 11 0 405-140 749-449 1100-308 351-692 603-1226 805-534 203-1058 295-1675 295-503 0-944-61-1379-194-61 99-134 196-220 294-308 351-692 603-1226 805-534 203-1058 295-1675 295s-1141-92-1675-295c-369-139-666-303-916-506-292 300-652 523-1134 706-534 203-1058 295-1675 295s-1141-92-1675-295c-534-202-918-454-1226-805-309-351-449-695-449-1100 0-248 52-472 164-690-135 70-280 135-439 195-534 203-1058 295-1675 295s-1141-92-1675-295c-534-202-918-454-1226-805-309-351-449-695-449-1100 0-355 108-663 342-970-22-8-45-16-67-25-534-202-918-454-1226-805-309-351-449-695-449-1100s140-749 449-1100c281-320 624-557 1087-750-463-193-806-430-1087-750-309-351-449-695-449-1100s140-749 449-1100c308-351 692-603 1226-805 342-130 681-215 1042-258-217-296-317-595-317-937z">
          <text:p/>
        </draw:path>
        <dr3d:scene draw:style-name="gr2" svg:width="4.199cm" svg:height="4.211cm" svg:x="8.353cm" svg:y="9.565cm" dr3d:transform="matrix (0.999037388011799 0.00689589269329182 -0.0433214036998494 0.00455696282581075 0.965909034068961 0.258841596336005 0.0436294790751265 -0.258789846338549 0.9649478141266 -9.70032736437164cm 12.5597847935076cm 3.35633031939301cm)" dr3d:vrp="(0 0 12590)" dr3d:vpn="(0 0 11720)" dr3d:projection="perspective" dr3d:distance="0.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dr3d:transform="matrix (1 0 0 0 1 0 0 0 1 0.499378836679851cm 0.658736465810146cm -0.154282546695877cm)" svg:viewBox="8300.24907711218 -14199.4697935357 2899.08418520229 2486.69386556424" svg:d="M10787.2240720285-11736.7546080022l49.5810106701938-53.6164469255673 46.736239905993-54.9974897558877 43.8749321210926-57.7926494579497 41.0136243361849-60.5878091600134 38.1688535719913-61.9688519903357 34.6087558615691-64.0486847461689 31.0651951718573-64.714400630266 28.2038873869533-67.509560332328 24.6603266972379-68.1752762164215 21.815555933048-69.5563190467401 17.5566682971039-70.9208248563518 14.0131076073994-71.5865407404472 10.4860839383946-70.8381397527974 6.92598622797595-72.917972508636 3.39896255897474-72.1695715209862-0.144598130736995-72.8352874050779-3.67162179973457-72.0868864174317-7.21518248944994-72.7526023015253-11.4575331046726-72.7029912393937-14.9680197529633-70.5404733800024-17.7962534964499-70.5073993385813-22.0220670909621-69.0436714047064-25.5490907599633-68.2952704170602-28.3607874827394-66.848079503894-31.1724842055119-65.4008885907297-36.0970877255386-63.2218337106297-37.494667576575-61.7911798181758-41.7204811710908-60.3274518843027-44.5156408731527-57.466144099395-46.6120106497001-55.3201632607161-50.1224972979871-53.1576454013266-52.2023300538276-49.5975476909043-55.0140267765964-48.1503567777399-57.0938595324369-44.5902590673159-59.1902293089806-42.4442782286405-61.2700620648211-38.8841805182165-63.3498948206543-35.3240828077942-65.4462645972017-33.1781019691152-66.8107704068134-28.9192143331784-67.4764862909051-25.3756536434666-68.8575291212255-22.5308828792713-70.238571951546-19.6861121150778-71.6030777611577-15.4272244791391-71.5534666990243-11.1848738639128-72.2357196038301-9.05543004594074-72.8848984672113-4.09775248449296-72.1364974795652-0.57072881548811-72.1034234381423 2.25750492799125-72.7691393222358 5.80106561770663-72.0042013138773 10.7422061584475-71.2723373469416 12.8551129557054-71.2227262848064 17.0974635709317-69.7589983509333 21.3232771654493-68.311807437769 24.1349738882218-66.8646165246064 26.9466706109961-66.1162155369566 30.4736942799936-64.6524876030817 34.6995078745131-62.5065067644046 36.7958776510568-60.3439889050114 40.3063642993475-58.181471045622 43.8168509476382-56.035490206943 45.9132207241837-53.8729723475517 49.4237073724744-51.0282015833582 50.804750202793-48.8656837239651 54.3152368510837-45.3055860135464 56.3950696069187-43.1596051748638 58.4914393834661-40.2982973899598 61.2865990855316-36.0394097540193 62.6511048951379-34.6087558615691 64.0486847461707-29.6345412794035 66.1119804812952-26.7897705152118 67.4930233116174-23.9449997510146 68.8740661419379-20.4014390613011 69.5397820260296-16.1425514253679 70.9042878356431-13.3143176818794 70.8712137942202-9.75421997145895 72.9510465500534-5.51186935623446 72.9014354879218-1.98484568723143 72.1530345002775 1.55871500248031 72.8187503843674 5.08573867147788 72.070349396723 8.62929936118962 72.7360652808129 12.1397860094803 70.5735474214234 15.6833466991884 71.2392633055206 19.2103703681896 70.4908623178708 23.4361839627072 69.0271343839959 26.2478806854797 67.5799434708315 29.7749043544791 66.8315424831835 32.5700640565428 63.9702346982776 36.0970877255422 63.2218337106297 39.6075743738311 61.0593158512384 42.4192710966054 59.6121249380758 45.2144307986691 56.7508171531681 48.0095905007311 53.889509368264 50.8212872235054 52.4423184550997 1013.24539199776-1037.22407202846z"/>
        </dr3d:scene>
        <draw:custom-shape draw:style-name="gr4" draw:text-style-name="P1" draw:layer="layout" svg:width="0.4cm" svg:height="3.6cm" svg:x="10.1cm" svg:y="13.7cm">
          <text:p/>
          <draw:enhanced-geometry svg:viewBox="0 0 21600 21600" draw:type="rectangle" draw:enhanced-path="M 0 0 L 21600 0 21600 21600 0 21600 0 0 Z N"/>
        </draw:custom-shape>
        <dr3d:scene draw:style-name="gr5" svg:width="1.824cm" svg:height="2.926cm" svg:x="10.476cm" svg:y="13.774cm" dr3d:transform="matrix (1 0 0 0 0.939692620785931 0.342020143325607 0 -0.342020143325607 0.939692620785931 -11.3878585482562cm 14.416288746414cm 4.94114888269362cm)" dr3d:vrp="(0 0 5789.28571428571)" dr3d:vpn="(0 0 5214.28571428571)" dr3d:projection="perspective" dr3d:distance="0.57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10475.6893856885 -16699.9338869578 1824.33832513532 2926.16256756274" svg:d="M12217.9564183917-13773.7713193951l30.7746500462472-75.9364787472368 23.5629556131098-82.5972098235543 16.3827598331973-88.8211271550154 9.23406270650776-94.6082307416091 2.11686423304127-99.9585205833464-4.96883558720583-104.87199668022-12.0230367542263-109.348659032228-19.0457392680291-113.388507639378-59.0335914645657-237.149306120753-86.7464176810972-248.066935611003-114.207254671846-255.490055142356-141.416102436819-259.418664714813-160.69081260136-247.974248996572-170.227333480732-222.221931108597-176.805787607214-194.572787943151-180.426174980808-165.026819500246-90.6463368952245-70.8409136848295-90.4421587062916-62.7431120950532-89.8682221732452-54.4082073455902-88.9245272960889-45.8361994364495-87.6110740748191-37.0270883676276-85.9278625094412-27.9808741391244-83.8748925999535-18.6975567509289-81.4521643463504-9.17713620305949z"/>
        </dr3d:scene>
        <dr3d:scene draw:style-name="gr5" svg:width="2.014cm" svg:height="2.786cm" svg:x="8.162cm" svg:y="13cm" dr3d:transform="matrix (1 0 0 0 0.939692620785931 0.342020143325607 0 -0.342020143325607 0.939692620785931 -9.16930769784941cm 13.622991130521cm 4.65347634136675cm)" dr3d:vrp="(0 0 6330.14285714286)" dr3d:vpn="(0 0 5757.14285714286)" dr3d:projection="perspective" dr3d:distance="0.57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8162.67602534464 -15785.6279844601 2013.26334500946 2785.24220168156" svg:d="M10175.9393703541-15785.6279844601l-81.8836401206645 2.91502497200054-85.0190285844801 12.2178855131988-87.7685403924661 21.3136286496574-90.1321755446334 30.2022543813764-92.1099340409746 38.8837627083594-93.7018158814899 47.358153630601-94.9078210661864 55.6254271481048-95.7279495950552 63.6855832608708-192.372778153431 150.723165241081-191.022772399036 180.478380835277-186.585753398049 208.576657191565-179.061721150472 235.017994309941-160.744416069196 247.93950496537-133.34276819697 246.129311336872-105.41750214228 240.844361738988-76.9686179051278 232.084656171724-27.6523466816125 111.671577257705-20.3437688039003 108.178617377369-12.9697386533817 104.251313000863-5.53025623005487 99.889664128179 1.97467846608015 95.0936707593264 9.54506543502248 89.8633328943015 17.1809046767721 84.1986505331024 24.8821961913309 78.099623675731z"/>
        </dr3d:scene>
        <draw:line draw:style-name="gr8" draw:text-style-name="P1" draw:layer="layout" svg:x1="9.8cm" svg:y1="9.8cm" svg:x2="10.2cm" svg:y2="10.9cm">
          <text:p/>
        </draw:line>
        <draw:line draw:style-name="gr8" draw:text-style-name="P1" draw:layer="layout" svg:x1="10.9cm" svg:y1="9.7cm" svg:x2="10.2cm" svg:y2="11.2cm">
          <text:p/>
        </draw:line>
        <draw:custom-shape draw:style-name="gr9" draw:text-style-name="P1" draw:layer="layout" svg:width="0.3cm" svg:height="0.3cm" svg:x="9.6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10.2cm" svg:y1="9.9cm" svg:x2="10.2cm" svg:y2="11.2cm">
          <text:p/>
        </draw:line>
        <draw:custom-shape draw:style-name="gr9" draw:text-style-name="P1" draw:layer="layout" svg:width="0.3cm" svg:height="0.3cm" svg:x="10.1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3cm" svg:x="10.7cm" svg:y="9.7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0" svg:width="8.771cm" svg:height="6.397cm" svg:x="12.6cm" svg:y="1.7cm" dr3d:transform="matrix (0.975783250941324 0.186344680846639 -0.1145543849119 -0.166913481303518 0.972794830367929 0.160655245070224 0.141375163807224 -0.13764402613117 0.980340341477837 -18.938427770628cm 2.74692950040758cm 2.35250771766023cm)" dr3d:vrp="(0 0 25367.1428571429)" dr3d:vpn="(0 0 23857.1428571429)" dr3d:projection="perspective" dr3d:distance="1.5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7253.2617484054 -8244.58544909968 4406.35683287639 4406.3568328764" svg:d="M17640.0844615815-4757.36969600653l-52.5607862290162-24.0049426742235-49.7100006224355-30.1593468829251-46.600102321845-35.7306792835434-43.2310913272377-40.7189398760775-39.602967638617-45.1241286605264-35.7157312559866-48.9462456368919-31.5693821793357-52.1852908051724-27.1639204086787-54.8412641653695-22.4993459440011-56.9141657174805-17.5756587853139-58.4039954615082-12.392858932606-59.3107533974517-6.95094638589217-59.6344395253091-1.24992114516135-59.375053845084 4.71021678959005-58.5325963567739 10.9294674183438-57.1070670603785 17.4078307411146-55.0984659558981 886.06043265207-2303.45846710732 24.0089746328886-52.5712679625358 30.1707415487363-49.7396229128244 35.7483848411866-46.6461308038306 40.741904510247-43.2907916355598 45.1513005559209-39.6736054080047 48.9765729781975-35.7945721211718 52.2177217770914-31.6536917750573 54.8747469525879-27.250964369663 56.9476485047017-22.5863899049855 58.4364264334254-17.6599683810309 59.3410807387627-12.4716997977939 59.6616114206991-7.02158415527811 59.3980184792526-1.30962145347985 58.5503019144126 4.66418830759903 57.1184617261861 10.8998451279567 55.1024979145695 17.397349007595 2303.45846710732 886.060432652077 52.5672360038625 24.0194563664154 49.7282282470187 30.2003638391216 46.6284252461919 35.7944133231722 43.2678270013857 40.8016048185655 39.6464335126147 45.2219383253023 35.764244779868 49.0554138433845 31.6212608031383 52.3020313728084 27.2174815824401 54.9617909135777 22.5529071177589 57.0346924656888 17.6275374091165 58.5207360291433 12.4413724564874 59.4199216039433 6.9944122598863 59.7322491900859 1.28665681931307 59.457718787572-4.68189386523954 58.5963303964018-10.9112397937679 57.148084016575-17.4013809662647 55.1129796480918-886.060432652073 2303.45846710732-24.0154244077457 52.5567542703429-30.1889691733122 49.6986059566279-35.7767077655335 46.5823967642036-40.7786401843987 43.2081266930704-45.1947664299114 39.5757957432293-49.0250865020753 35.6854039146792-52.2696004008903 31.5369512074212-54.9283081263566 27.1304376214543-57.0012096784703 22.465863156779-58.4883050572244 17.5432278133944-59.3895942626332 12.3625315913023-59.7050772946968 6.92377449050082-59.4347541534007 1.22695651099139-58.5786248387667-4.72792234722738-57.1366893507657-10.9408620841537-55.1089476894194-17.4118626997888z"/>
          <dr3d:extrude draw:style-name="gr11" draw:layer="layout" svg:viewBox="20918.5378869261 -6242.09142109396 1356.98954770686 1759.83577671318" svg:d="M21569.4621130739-6242.09142109396l49.0515368943416 20.0984260155674 47.9666631840919 22.8953974192118 47.6050386140123 23.8277212204302 45.5878411025515 26.2630680539951 44.5029673923018 29.0600394576359 43.2090190210074 29.6307386887747 42.1241453107577 32.4277100924191 39.536248568169 33.5691085546823 37.8806756267804 35.0721315870396 37.1574264866213 36.9367791894656 33.6372059428104 37.7165530816528 32.9139568026476 39.5812006840788 30.3260600600515 40.7225991463492 27.7381633174555 41.863997608616 25.1502665748594 43.0053960708792 23.8563182035614 43.5760953020217 21.2684214609653 44.7174937642776 18.1098254872413 44.5649438552537 16.4542525458601 46.0679668876001 13.2956565721288 45.9154169785688 11.069384399616 46.1244916396245 8.48148765702354 47.2658901018876 5.68451625337548 46.1810163916416 3.45824408086264 46.3900910526936-0.0619764629482233 47.1698649448808-2.49732329651306 45.1526674334127-4.15289623789431 46.6556904657664-7.88219144275354 45.2091921854371-9.74683904518679 44.4859430452743-12.5438104488312 43.4010693350247-15.7024064225589 43.2485194259971-17.5670540249921 42.5252702858306-20.0024008585569 40.5080727743662-22.7993722622014 39.4231990641274-24.6640198646346 38.6999499239573-28.3933150694975 37.2534516436317-28.6023897305458 35.0271794711189-31.7609857042771 34.874629562084-33.8347079677551 31.925108249412-35.3377310001088 30.2695353080308-38.1347024037532 29.1846615977847-39.27610086602 26.596764855185-40.77912389837 24.9411919138074-43.2144707319349 22.9239944023502-43.4235453929869 20.6977222298337-45.8588922265481 18.6805247183729-47.0002906888149 16.0926279757769-47.5709899199501 14.7986796044788-48.7123883822169 12.2107828618828-49.8537868444837 9.62288611929034-50.9951853067505 7.03498937669428-50.2719361665841 5.17034177426103-52.3456584300729 2.22082046158539-51.6224092899029 0.356172859155777-51.8314839509549-1.8700993133607-52.9728824132217-4.45799605595312-51.8880087029756-7.25496745960118-52.4587079341109-8.54891583089557-51.3738342238648-11.3458872345473-51.2212843148336-14.5044832082749-50.8596597447468-15.4368070094861-49.7747860345044-18.2337784131378 162.731056536941-419.54571054698 25.5343672029012 8.83153959100309 24.6020434016864 8.46991502091987 25.3252925418492 6.60526741848662 26.6192409131472 6.0345681873514 26.048541682012 4.74061981605701 25.8394670209636 2.51434764354417 25.83946702096 2.51434764354781 26.2010915910469 1.58202384232573 25.9920169299912-0.644248330187111 26.3536415000781-1.57657213139828 25.4213176988596-1.9381967014815 25.2122430378076-4.16446887399798 24.2799192365928-4.52609344407756 25.0031683767556-6.39074104650717 24.0708445755445-6.7523656165904 23.5001453444056-8.04631398788843 21.9971223120592-9.70188692926604 22.3587468821424-10.6342107304881 21.4264230809276-10.9958353005641 20.8557238497888-12.2897836718621 19.352700817446-13.9453566132433 18.4203770162276-14.3069811833266 17.8496777850924-15.6009295546246 16.9173539838812-15.9625541247042 15.9850301826627-16.3241786947874 14.4820071503164-17.979751636165 13.5496833490979-18.3413762062519 12.9789841179663-19.6353245775426 10.7527119454535-19.4262499164943 10.1820127143183-20.7201982877959 9.24968891310346-21.0818228578719 7.38504131067384-21.805071998042 6.4527175094554-22.1666965681179 5.15876913816101-21.5959973369863 3.65574610581098-23.2515702783712 2.36179773451295-22.6808710472324 1.4294739332945-23.0424956173156-0.796798239214695-22.8334209562636-1.72912204043314-23.1950455263504-2.66144584164431-23.5566700964264-3.95539421294598-22.9859708652984-4.88771801415714-23.3475954353707-7.11399018667362-23.1385207743297-8.40793855797165-22.5678215431944-9.34026235918645-22.9294461132704-9.70188692926604-21.9971223120592-11.9281591017825-21.7880476510072-13.2221074730805-21.2173484198756-14.1544312742917-21.5789729899589-14.8776804144582-19.7143253875256-15.810004215673-20.0759499576052-17.4655771570542-18.5729269252588-18.3979009582727-18.9345514953457-18.7595255283486-18.0022276941236-20.4150984697335-16.4992046617735-20.7767230398131-15.5668808605624-20.7767230398131-15.5668808605624-22.4322959811907-14.0638578282124-23.7262443524924-13.4931585970771-23.1555451213571-12.1992102257791-23.8787942615199-10.3345626233495-24.8111180627384-10.6961871934363z"/>
          <dr3d:extrude draw:style-name="gr12" draw:layer="layout" svg:viewBox="15127 -7835 2692 1831" svg:d="M15486-7835l-359 933 2333 898 359-934z"/>
          <dr3d:extrude draw:style-name="gr13" draw:layer="layout" svg:viewBox="14199.4598373617 -8600.07694519454 1298.00236652616 1754.76750736063" svg:d="M14930.6178196824-8600.07694519454l-731.15798232075 1754.76750736063 932.615684145982-127.074724807582 365.386682380175-876.922215672068z"/>
        </dr3d:scene>
        <draw:line draw:style-name="gr14" draw:text-style-name="P1" draw:layer="layout" svg:x1="12.3cm" svg:y1="6.6cm" svg:x2="10.6cm" svg:y2="6.9cm">
          <text:p/>
        </draw:line>
        <draw:line draw:style-name="gr14" draw:text-style-name="P1" draw:layer="layout" svg:x1="12.6cm" svg:y1="7cm" svg:x2="11.4cm" svg:y2="7.9cm">
          <text:p/>
        </draw:line>
        <draw:line draw:style-name="gr14" draw:text-style-name="P1" draw:layer="layout" svg:x1="13cm" svg:y1="7.5cm" svg:x2="12.2cm" svg:y2="8.4cm">
          <text:p/>
        </draw:line>
        <draw:line draw:style-name="gr14" draw:text-style-name="P1" draw:layer="layout" svg:x1="13.6cm" svg:y1="7.8cm" svg:x2="13cm" svg:y2="9.3cm">
          <text:p/>
        </draw:line>
        <draw:frame draw:style-name="gr15" draw:text-style-name="P2" draw:layer="layout" svg:width="8.8cm" svg:height="1.1cm" svg:x="14.3cm" svg:y="12cm">
          <draw:text-box>
            <text:p text:style-name="P2"><text:span text:style-name="T1">請幫我澆水，拜託拜託！</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Radial_20_red_2f_yellow" draw:display-name="Radial red/yellow" draw:style="radial" draw:cx="50%" draw:cy="50%" draw:start-color="#ff3333" draw:end-color="#e6ff00" draw:start-intensity="100%" draw:end-intensity="100%" draw:border="0%"/>
    <draw:fill-image draw:name="Lawn_20_Artificial" draw:display-name="Lawn Artificial" xlink:href="Pictures/100000000000005E0000005E5B963AC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36:05</meta:creation-date>
    <dc:date>2017-05-26T13:30:15.24</dc:date>
    <meta:editing-duration>PT11M56S</meta:editing-duration>
    <meta:editing-cycles>1</meta:editing-cycles>
    <meta:generator>OpenOffice/4.1.2$Win32 OpenOffice.org_project/412m3$Build-9782</meta:generator>
    <meta:document-statistic meta:object-count="24"/>
  </office:meta>
</office:document-meta>
</file>