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gradient-name="Sky"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gradient" draw:fill-gradient-name="Orange_20_Gradient_20_1" draw:shadow="hidden" dr3d:depth="1.251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355cm" dr3d:close-front="false" dr3d:close-back="false" dr3d:texture-generation-mode-x="parallel" dr3d:texture-generation-mode-y="parallel"/>
    </style:style>
    <style:style style:name="gr5" style:family="graphic" style:parent-style-name="standard">
      <style:graphic-properties draw:stroke="none" svg:stroke-width="0cm" draw:fill="gradient" draw:fill-gradient-name="Green_20_Gradient_20_2" dr3d:depth="1.355cm" dr3d:close-front="true" dr3d:close-back="true" dr3d:texture-generation-mode-x="parallel" dr3d:texture-generation-mode-y="parallel"/>
    </style:style>
    <style:style style:name="gr6" style:family="graphic" style:parent-style-name="standard">
      <style:graphic-properties draw:stroke="none" svg:stroke-width="0cm" draw:fill="gradient" draw:fill-gradient-name="Green_20_Gradient_20_1" draw:shadow="hidden" dr3d:depth="1.459cm" dr3d:close-front="true" dr3d:close-back="true" dr3d:texture-generation-mode-x="parallel" dr3d:texture-generation-mode-y="parallel"/>
    </style:style>
    <style:style style:name="gr7" style:family="graphic" style:parent-style-name="objectwithoutfill">
      <style:graphic-properties draw:fill="none" draw:textarea-vertical-align="middle"/>
    </style:style>
    <style:style style:name="gr8" style:family="graphic" style:parent-style-name="standard">
      <style:graphic-properties draw:fill-color="#ff3399" draw:textarea-horizontal-align="justify" draw:textarea-vertical-align="middle" draw:auto-grow-height="false" fo:min-height="0cm" fo:min-width="0cm"/>
    </style:style>
    <style:style style:name="gr9" style:family="graphic" style:parent-style-name="standard">
      <style:graphic-properties draw:fill="solid" draw:fill-color="#ff0066" draw:textarea-horizontal-align="justify" draw:textarea-vertical-align="middle" draw:auto-grow-height="false" fo:min-height="0cm" fo:min-width="0cm"/>
    </style:style>
    <style:style style:name="gr10"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gradient" draw:fill-color="#cfe7f5" draw:secondary-fill-color="#cfe7f5" draw:fill-gradient-name="Cyan_20_Gradient"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gradient" draw:fill-gradient-name="Cyan_20_Gradient" dr3d:depth="1.448cm" dr3d:close-front="true" dr3d:close-back="true" dr3d:texture-generation-mode-x="parallel" dr3d:texture-generation-mode-y="parallel"/>
    </style:style>
    <style:style style:name="gr12" style:family="graphic" style:parent-style-name="standard">
      <style:graphic-properties draw:stroke="none" svg:stroke-width="0cm" draw:fill="gradient" draw:fill-gradient-name="Cyan_20_Gradient" draw:shadow="hidden" dr3d:depth="1.568cm" dr3d:close-front="true" dr3d:close-back="true" dr3d:texture-generation-mode-x="parallel" dr3d:texture-generation-mode-y="parallel"/>
    </style:style>
    <style:style style:name="gr13" style:family="graphic" style:parent-style-name="standard">
      <style:graphic-properties draw:stroke="none" svg:stroke-width="0cm" draw:fill="gradient" draw:fill-gradient-name="Cyan_20_Gradient" dr3d:depth="1.568cm" dr3d:close-front="true" dr3d:close-back="true" dr3d:texture-generation-mode-x="parallel" dr3d:texture-generation-mode-y="parallel"/>
    </style:style>
    <style:style style:name="gr14" style:family="graphic" style:parent-style-name="standard">
      <style:graphic-properties draw:stroke="none" svg:stroke-width="0cm" draw:fill="gradient" draw:fill-gradient-name="Cyan_20_Gradient" draw:shadow="hidden" dr3d:depth="1.689cm" dr3d:close-front="true" dr3d:close-back="true" dr3d:texture-generation-mode-x="parallel" dr3d:texture-generation-mode-y="parallel"/>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objectwithoutfill">
      <style:graphic-properties svg:stroke-color="#0066ff" draw:fill="solid" draw:fill-color="#99ffff" draw:textarea-vertical-align="middle"/>
    </style:style>
    <style:style style:name="gr17" style:family="graphic" style:parent-style-name="objectwithoutfill">
      <style:graphic-properties svg:stroke-color="#0066ff" draw:fill="none" draw:textarea-vertical-align="middle"/>
    </style:style>
    <style:style style:name="P1" style:family="paragraph">
      <style:paragraph-properties fo:text-align="center"/>
    </style:style>
    <style:style style:name="P2" style:family="paragraph">
      <style:text-properties fo:color="#3399ff" fo:font-size="26pt" style:font-size-asian="26pt" style:font-size-complex="26pt"/>
    </style:style>
    <style:style style:name="T1" style:family="text">
      <style:text-properties fo:color="#3399ff"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3.499cm" svg:height="17.748cm" svg:x="3.6cm" svg:y="1cm" svg:viewBox="0 0 23500 17749" svg:d="M5886 3150c-28 371 30 703 185 1039-228-67-465-109-723-130-543-41-1012 26-1500 216-487 189-847 444-1149 816-302 371-455 746-489 1199-35 453 58 848 300 1262 113 193 242 363 394 517-168 37-335 89-506 154-487 190-846 445-1148 816-302 372-454 746-489 1200-36 453 58 847 299 1261 241 413 557 722 1010 986 310 179 619 301 957 374-35 38-69 78-102 119-302 371-456 746-491 1200-35 453 60 847 301 1261 241 413 557 721 1010 984 452 264 906 404 1449 446 542 43 1012-25 1500-214 487-190 847-446 1148-817 46-56 89-113 128-170 222 311 502 558 875 774 452 263 906 403 1449 446 542 41 1011-25 1499-215 488-189 847-445 1149-816 1 0 1-2 2-3 168 166 363 313 595 448 453 263 906 402 1449 445 543 42 1013-24 1501-214 487-190 846-446 1148-816 110-136 200-271 272-411 412 220 832 339 1326 377 542 42 1011-25 1500-214 487-190 846-446 1148-816 302-372 456-747 491-1201 34-452-60-847-301-1260-206-354-467-630-821-867 3-2 7-4 10-5 488-189 847-444 1148-816 302-371 456-746 491-1199s-60-848-301-1262c-241-413-557-722-1009-985-226-131-452-232-689-305 50-51 99-107 145-164 301-371 455-747 490-1199 35-453-59-849-300-1262-242-414-558-722-1010-985-453-263-906-403-1449-446-544-41-1013 26-1500 216-199 76-376 165-537 267-45-235-134-462-271-694-241-413-557-722-1010-986-452-263-906-402-1449-444-542-43-1012 24-1500 214-487 190-846 444-1148 816-9 12-19 23-28 35-219-303-495-544-861-757-452-264-906-402-1449-445-543-42-1013 24-1500 214s-847 446-1148 816c-302 372-456 747-491 1200zM7896 13167c-39-54-81-108-124-158 81 4 160 5 238 5-41 52-79 102-114 153zM5445 2489c37-503 200-920 520-1332 319-412 701-695 1218-905 518-211 1015-285 1591-238 576 48 1057 202 1537 494 387 235 680 504 913 839 10-13 20-25 29-38 320-412 702-696 1219-906s1015-285 1591-238c575 47 1057 202 1537 494 480 293 816 635 1071 1094 145 258 239 510 288 770 170-114 358-211 568-298 517-209 1016-284 1592-237 575 47 1057 201 1537 494 480 292 815 635 1071 1094 256 458 355 896 318 1399s-200 920-519 1331c-50 65-102 125-154 183 251 82 491 193 730 338 480 292 815 635 1071 1094s356 897 319 1399c-37 504-200 920-520 1332-319 411-701 694-1218 905-4 2-7 3-12 4 376 264 653 571 872 963 255 459 355 897 318 1400s-199 919-519 1331c-321 411-701 695-1219 906-517 210-1015 284-1591 237-523-42-969-173-1406-417-76 155-171 305-288 455-320 412-701 695-1218 906s-1015 285-1592 237c-576-47-1057-201-1536-494-246-149-454-311-632-496-1 1-1 1-2 3-320 411-701 695-1218 905-517 211-1016 285-1592 238-575-47-1057-202-1537-493-394-241-692-515-927-860-41 63-86 127-135 190-320 412-701 695-1218 905-517 211-1016 286-1592 239-575-48-1057-203-1537-495s-815-634-1071-1094c-256-458-355-896-318-1399 37-502 200-920 519-1331 36-45 72-90 109-133-358-80-687-216-1014-415-480-292-816-634-1071-1093-257-459-356-897-320-1400 37-503 201-919 521-1331 319-412 701-696 1218-906 179-74 357-129 536-171-162-170-298-360-418-574-257-460-356-898-319-1401 37-502 200-918 520-1330s701-696 1218-907c517-210 1015-285 1592-237 272 22 525 69 765 143-163-372-225-741-195-1153z">
          <text:p/>
        </draw:path>
        <dr3d:scene draw:style-name="gr2" svg:width="5.144cm" svg:height="7.842cm" svg:x="7.856cm" svg:y="9.3cm" dr3d:transform="matrix (1 0 0 0 0.939692620785931 0.342020143325607 0 -0.342020143325607 0.939692620785931 -11.7999126209467cm 13.3251937603611cm 4.07365620957902cm)" dr3d:vrp="(0 0 16159)" dr3d:vpn="(0 0 14700)" dr3d:projection="perspective" dr3d:distance="1.45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0051.5702089948 -13747.0855649811 3639.80228261617 3117.36810935397" svg:d="M13114.6704485718-10657.3655571485l65.1162330079023-66.4294829037572 61.621659193017-70.0055077711731 58.8260001411145-72.8663276650987 53.9010163792664-75.0445230065579 51.1053573273639-77.9053429004871 47.5944933019746-80.0672480314406 43.3684243031057-81.5302383994167 39.1586455147408-84.4073485038534 34.9325765158719-85.8703388718295 29.9913025435235-86.6344144768282 26.4804385181305-88.7963196077835 22.2380793087577-88.8451902393008 18.0120103098852-90.3081806072769 12.3555313640536-90.3733414492999 8.82837712816036-91.1211268437964 3.17189818232509-91.1862876858177-1.07046102704771-91.2351583173368-4.61390547345218-90.5688239753727-9.57146965630818-89.9187798439143-14.5290338391642-89.268735712456-19.4865980220275-88.6186915809994-23.0463326789286-86.5382375025747-28.0038968617882-85.8881933711182-31.563631518693-83.8077392926934-36.5374859120566-81.7435754247763-40.097220568965-79.6631213463552-45.0710749623249-77.5989574784362-47.9318948562541-74.8032984265337-52.2068344866457-72.0239295851334-55.7665691435468-69.9434755067105-59.3425940109591-66.4489016918269-62.9186188783715-62.9543278769488-65.7794387723043-60.1586688250427-70.0706686131925-55.9651802471835-71.5173687706665-53.1532309847753-75.1096838485828-48.2445374334329-77.2715889795327-44.7336734080454-79.4334941104898-41.2228093826598-82.3106042149229-37.013030594293-83.0746798199216-32.0717566219428-85.2365849508788-28.5608925965571-87.4147802923362-23.635908834709-88.1625656868309-20.1087545988157-88.9266412918296-15.1674806264637-90.4059218703114-9.52729189113597-90.4385022913266-6.69905241821834-90.5036631333496-1.0425734723849-91.9666535013239 3.18349552648579-91.3166093698655 8.14105970934361-89.9513602649276 12.3997091292258-90.7154358699281 17.3409831015761-90.0491015279622 20.8844275479769-87.984937660045 25.8582819413386-87.3186033180809 29.4017263877431-85.969644423647 35.0744955440787-84.5881051081997 37.9190252275039-82.5239412402843 42.8928796208675-80.4434871618614 46.4526142777722-77.6641183204611 50.7275539081602-75.5836642420381 54.2872885650686-73.503210163617 57.8470232219697-70.0086363487317 61.4230480893839-67.212977296831 64.283867983313-63.7184034819493 67.8598928507236-60.9227444300413 70.7207127446527-56.7129656416801 73.5978228490876-53.9173065897721 76.4586427430168-49.6912375909033 77.9216331109928-45.481458802542 80.7987432154296-41.9705947771527 82.9606483463831-37.744525778282 84.4236387143574-33.5184567794149 85.8866290823353-30.0075927540256 88.0485342132888-24.3511138081922 88.1136950553118-20.8402497828047 90.2756001862636-15.1837708369694 90.3407610282884-11.656616601078 91.0885464227849-6.69905241821834 90.4385022913229-3.17189818232509 91.1862876858195 2.48458076351017 91.2514485278425 7.44214494636617 90.601404396386 10.985589392767 89.9350700544201 15.9594437861306 87.8709061865029 20.9007177584826 88.6349817915034 24.4604524153874 86.5545277130841 29.4343068087528 84.4903638451633 32.9777512551518 83.8240295031992 37.252690885538 81.0446606618007 42.2265452789034 78.9804967938853 45.7862799358099 76.9000427154606 50.0612195661961 74.1206738740621 52.9220394601271 71.3250148221559 57.1969790905132 68.5456459807592 60.7730039579237 65.0510721658775 1329.56604570358-1299.28254437292z"/>
          <dr3d:extrude draw:style-name="gr4" draw:layer="layout" svg:viewBox="10051.5702089948 -13747.0855649811 3639.80228261617 3117.36810935397" svg:d="M13114.6704485718-10657.3655571485l65.1162330079042-66.4294829037553 61.6216591930152-70.0055077711731 58.8260001411163-72.8663276651005 53.9010163792664-75.0445230065579 51.1053573273621-77.9053429004871 47.5944933019764-80.0672480314406 43.3684243031057-81.5302383994167 39.158645514739-84.4073485038516 34.9325765158719-85.8703388718295 29.9913025435235-86.63441447683 26.4804385181324-88.7963196077817 22.2380793087559-88.8451902393026 18.0120103098852-90.3081806072769 12.3555313640554-90.3733414492999 8.82837712816036-91.1211268437964 3.17189818232509-91.1862876858177-1.07046102704771-91.2351583173349-4.613905473454-90.5688239753745-9.57146965630636-89.9187798439125-14.529033839166-89.2687357124578-19.4865980220275-88.6186915809994-23.0463326789268-86.5382375025747-28.0038968617882-85.8881933711164-31.5636315186948-83.8077392926953-36.5374859120548-81.7435754247745-40.097220568965-79.663121346357-45.0710749623268-77.5989574784344-47.9318948562541-74.8032984265337-52.2068344866457-72.0239295851334-55.766569143545-69.9434755067123-59.3425940109591-66.4489016918251-62.9186188783733-62.9543278769506-65.7794387723025-60.1586688250409-70.0706686131944-55.9651802471835-71.5173687706665-53.1532309847753-75.1096838485828-48.2445374334347-77.2715889795327-44.7336734080454-79.433494110488-41.2228093826579-82.3106042149229-37.013030594293-83.0746798199234-32.0717566219446-85.2365849508769-28.5608925965571-87.4147802923362-23.635908834709-88.1625656868328-20.1087545988139-88.9266412918278-15.1674806264655-90.4059218703133-9.52729189113416-90.4385022913266-6.69905241821834-90.5036631333496-1.04257347238672-91.9666535013239 3.18349552648579-91.3166093698637 8.14105970934543-89.9513602649295 12.399709129224-90.7154358699281 17.3409831015761-90.0491015279622 20.8844275479787-87.984937660045 25.8582819413368-87.3186033180809 29.4017263877431-85.969644423647 35.0744955440805-84.5881051081978 37.9190252275039-82.5239412402843 42.8928796208675-80.4434871618632 46.4526142777722-77.6641183204592 50.7275539081602-75.58366424204 54.2872885650668-73.5032101636152 57.8470232219715-70.0086363487335 61.4230480893821-67.212977296831 64.283867983313-63.7184034819493 67.8598928507254-60.9227444300413 70.7207127446527-56.7129656416782 73.5978228490858-53.9173065897739 76.4586427430168-49.6912375909033 77.9216331109947-45.481458802542 80.7987432154278-41.9705947771527 82.9606483463831-37.744525778282 84.4236387143574-33.5184567794149 85.8866290823353-30.0075927540256 88.0485342132888-24.3511138081922 88.1136950553137-20.8402497828029 90.2756001862617-15.1837708369712 90.3407610282902-11.656616601078 91.0885464227831-6.69905241821834 90.4385022913229-3.17189818232509 91.1862876858213 2.48458076351017 91.2514485278425 7.44214494636799 90.6014043963842 10.9855893927652 89.9350700544201 15.9594437861306 87.8709061865029 20.9007177584826 88.6349817915034 24.4604524153874 86.5545277130841 29.4343068087528 84.4903638451633 32.9777512551536 83.8240295031992 37.2526908855361 81.0446606618007 42.2265452789034 78.9804967938871 45.7862799358118 76.9000427154588 50.0612195661943 74.1206738740639 52.9220394601289 71.3250148221559 57.1969790905114 68.5456459807574 60.7730039579237 65.0510721658775 1329.56604570358-1299.28254437291z"/>
          <dr3d:extrude draw:style-name="gr5" draw:layer="layout" svg:viewBox="11862 -17200 200 3400" svg:d="M11862-17200v3400h200v-3400z"/>
          <dr3d:extrude draw:style-name="gr6" draw:layer="layout" svg:viewBox="11900.0577570994 -15599.0664805666 1799.59386839585 1898.95001276625" svg:d="M13529.1842967091-13700.1164678003l51.3934851539598-73.88186509966 42.0907154661727-79.0536594305322 32.8703439373457-83.6332526938804 23.7323705674789-87.6206448897101 14.676795356565-91.0158360180158 5.70361830461479-93.8188260788011-3.1871605883789-96.029615072066-11.9955413224106-97.6482029978124-20.7215238974877-98.6745898560348-29.3651083136047-99.108775646735-37.9262945707651-98.9507603699167-46.4050826689636-98.2005440255744-54.8014726082038-96.8581266137135-63.1154643884875-94.9235081343304-71.347058009811-92.3966885874252-79.4962534721762-89.2776679730014-85.1065677061833-83.1616405246587-87.8624786634882-74.3925694194495-90.0627083893323-65.5472420122969-91.7072568837102-56.6256583032046-92.7961241466255-47.6278182921669-93.3293101780728-38.553721979184-93.3068149780593-29.4033693642614-92.7286385465759-20.1767604473953-91.5947808836299-10.8738952285858-89.9052419892214-1.49477370783643-87.660021863343 7.96060411486178-84.8591205060038 17.492238239498-81.5025379172002 27.1001286660776-77.5902740969286 36.7842753946024-73.1223290451926 46.5446784250689-68.0987027619922 56.381337757477z"/>
          <dr3d:extrude draw:style-name="gr6" draw:layer="layout" svg:viewBox="9900.17361639803 -16099.6356563295 2000.09205729687 1199.8634147437" svg:d="M11900.2656736949-15773.1098051801l-46.0522005819566-61.6876785467703-53.3412367372075-55.478200434125-60.1053564455051-49.1776854944037-66.3445597068567-42.7861337276045-72.0588465212532-36.3035451337237-77.2482168887054-29.7299197127704-81.9126708092044-23.0652574647338-86.0522082827574-16.3095583896247-89.6668293093571-9.4628224874341-92.7565338890108-2.52504975816737-95.3213220217131 4.50375979818091-97.3611937074656 11.6236061816016-98.8761489462668 18.8344893921058-99.8661877381237 26.1364094296841-100.331310083026 33.5293662943423-100.271515980981 41.0133599860783-96.8865514873105 47.226456451448-90.3667857838609 51.8192333869047-83.6076574062172 55.9789136941181-76.6091663543848 59.7054973730883-69.3713126283637 62.9989844238171-61.8940962281522 65.8593748462972-54.1775171537502 68.2866686405396-46.2215754051595 70.2808658065351-38.0262709823783 71.8419663442892-29.5916038854066 72.9699702537982-20.9175741142462 73.6648775350659-12.0041816688936 73.9266881880885-2.85142654935589 73.7554022128697 6.5406912443741 73.1510196094023 16.1721717122946 72.1135403776971 26.0430148544037 70.6429645177486z"/>
        </dr3d:scene>
        <draw:line draw:style-name="gr7" draw:text-style-name="P1" draw:layer="layout" svg:x1="10.356cm" svg:y1="10.842cm" svg:x2="9.756cm" svg:y2="9.542cm">
          <text:p/>
        </draw:line>
        <draw:line draw:style-name="gr7" draw:text-style-name="P1" draw:layer="layout" svg:x1="10.456cm" svg:y1="10.842cm" svg:x2="10.356cm" svg:y2="9.742cm">
          <text:p/>
        </draw:line>
        <draw:line draw:style-name="gr7" draw:text-style-name="P1" draw:layer="layout" svg:x1="10.656cm" svg:y1="10.642cm" svg:x2="10.856cm" svg:y2="9.442cm">
          <text:p/>
        </draw:line>
        <draw:custom-shape draw:style-name="gr8" draw:text-style-name="P1" draw:layer="layout" svg:width="0.3cm" svg:height="0.3cm" svg:x="9.556cm" svg:y="9.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3cm" svg:x="10.156cm" svg:y="9.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0.3cm" svg:x="10.756cm" svg:y="9.442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0" svg:width="8.794cm" svg:height="6.789cm" svg:x="11.354cm" svg:y="2.045cm" dr3d:transform="matrix (0.981292663992253 0.192521966525872 0 -0.180911471283558 0.922113475184888 0.342020143325607 0.0658463905845063 -0.335621857582997 0.939692620785931 -20.3473438973456cm 3.87507945167459cm 1.90893201277738cm)" dr3d:vrp="(0 0 27977.5714285714)" dr3d:vpn="(0 0 26288.5714285714)" dr3d:projection="perspective" dr3d:distance="1.68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9275 -8849 3709 3709" svg:d="M20254-8849l-979 2730 2730 979 979-2730z"/>
          <dr3d:extrude draw:style-name="gr12" draw:layer="layout" svg:viewBox="22018.51800304 -7588.21404441742 1631.24187525527 2340.32308007536" svg:d="M22877.48199696-7588.21404441742l56.3182584425995 23.5213470275994 55.6083708443148 25.3911223076284 53.2537080077382 28.775729068544 52.1888766103184 31.5803919885911 50.1891575728805 34.0301111094959 49.4792699746031 35.8998863895176 46.189719498012 38.9295493513018 45.1248881005886 41.734212271338 42.1902814231362 43.8289875931041 40.5455061848406 45.3438190739908 37.6108995073955 47.4385943957532 35.611180469954 49.8883135166579 33.0315175916476 51.0482011984022 30.0969109141988 53.1429765201683 27.5172480358851 54.3028642019126 24.9375851575751 55.4627518836642 22.00297848013 57.557527205423 19.778259400955 57.7825272471564 15.9087650834917 59.5223587697765 12.7491583643059 59.3924150123748 10.1694954859995 60.5523026941155 7.00988876681731 60.4223589367139 4.43022588850363 61.5822466184582 0.33573152930694 61.0973590619142-1.88898754986076 61.322359103644-5.04859426904659 61.1924153462423-8.78814482910457 59.772640149673-11.3678077074146 60.9325278314245-14.1724706274545 59.8676964340048-17.9120211875161 58.447921237439-19.7817964675451 57.7380336391616-23.5213470275994 56.3182584425958-25.3911223076284 55.6083708443148-29.1306728676864 54.1885956477563-31.9353357877335 53.1237642503293-33.0952234694778 50.5441013720265-36.8347740295358 49.1243261754571-39.2844931504369 47.1246071380265-40.7993246313272 45.4798318997273-44.1839313922428 43.1251690631543-45.3438190739908 40.5455061848406-47.7935381948955 38.54578714741-48.9534258766435 35.9661242690963-51.403144997541 33.9664052316621-53.1429765201683 30.0969109141952-54.6578080010549 28.4521356759033-55.4627518836605 24.9375851575714-56.6226395654121 22.3579222792687-57.7825272471528 19.778259400955-58.5874711297656 16.2637088826341-59.7473588115136 13.6840460043204-59.6174150541046 10.5244392851419-60.4223589367139 7.00988876681367-60.6473589784437 4.78516968764598-61.4523028610529 1.27061916932507-60.3874714636295-1.53404375072569-60.8374715471-5.98348190905745-60.1275839488153-7.85325718909371-59.99764019141-11.0128639082723-58.9328087939866-13.8175268283158-58.4479212374426-17.9120211875124-57.7380336391579-19.7817964675414 215.675886120029-565.252078409572 27.466685359559 9.35848253505901 28.7565167987159 8.7785386941905 29.4664043969933 6.90876341415424 28.8864605561212 5.61893197500467 30.5312357944131 4.10410049411439 29.0164043135264 2.45932525581884 30.3062357526833 1.87938141494669 30.0812357109498-0.345337664224644 29.8562356692164-2.57005674339234 30.2111794683551-3.50494438340684 29.631235627483-4.79477582256368 29.0512917866072-6.08460726171688 28.8262917448737-8.30932634088458 27.8914041048629-8.66427014003057 28.6012917031403-10.5340454200523 27.0864602222537-12.1788206583551 27.7963478205347-14.0485959383768 25.9265725405057-14.7584835366615 25.3466286996299-16.0483149758184 24.7666848587614-17.3381464149716 23.8317972187433-17.6930902141103 22.6719095369917-20.272753092424 21.7370218969809-20.627696891559 20.2221904160942-22.2724721298546 20.2221904160942-22.2724721298582 18.707358935204-23.9172473681538 16.837583655175-24.6271349664348 16.2576398143028-25.916966405588 14.3878645342738-26.6268540038691 13.4529768942593-26.9817978030151 12.5180892542448-27.3367416021501 10.6483139742159-28.0466292004312 8.77853869418686-28.7565167987123 7.84365105417237-29.111460597851 6.90876341415787-29.4664043969969 5.03898813412889-30.1762919952744 3.74915669497568-29.5963481544022 1.87938141494669-30.3062357526796-0.345337664224644-30.0812357109535-0.345337664224644-30.0812357109462-2.57005674339234-29.8562356692128-3.50494438340684-30.2111794683587-6.08460726171688-29.0512917866072-7.01949490173502-29.4062355857495-8.30932634088458-28.8262917448737-9.59915778004142-28.2463479040016-11.4689330600704-28.9562355022827-12.1788206583515-27.0864602222537-14.4035397375228-26.8614601805202-15.1134273358002-24.9916849004912-16.0483149758147-25.3466286996299-17.6930902141139-23.8317972187469-18.9829216532635-23.2518533778675-20.2727530924203-22.6719095369954-20.6276968915627-21.7370218969845-22.2724721298582-20.2221904160906-23.9172473681538-18.707358935204-23.337303527278-17.4175274960508-25.5620226064493-17.1925274543173-25.3370225647122-14.967808375146-26.6268540038727-14.3878645342702-27.3367416021501-12.5180892542485-26.756797761278-11.228257815088z"/>
          <dr3d:extrude draw:style-name="gr13" draw:layer="layout" svg:viewBox="17000 -9200 2886 2355" svg:d="M17276-9200l-276 1061 2610 1294 276-1061z"/>
          <dr3d:extrude draw:style-name="gr14" draw:layer="layout" svg:viewBox="14799.6891037134 -10663.1769986032 2605.37186007295 2639.74320634616" svg:d="M15632.503491527-10663.1769986032l-832.814387813556 2639.74320634616 2188.96466616617-35.0241384764413 416.407193906776-1319.87160317308z"/>
        </dr3d:scene>
        <draw:frame draw:style-name="gr15" draw:text-style-name="P2" draw:layer="layout" svg:width="9.085cm" svg:height="1.441cm" svg:x="15.5cm" svg:y="13.459cm">
          <draw:text-box>
            <text:p text:style-name="P2"><text:span text:style-name="T1">記得澆水呦</text:span><text:span text:style-name="T1">~,</text:span><text:span text:style-name="T1">謝謝！</text:span></text:p>
          </draw:text-box>
        </draw:frame>
        <draw:line draw:style-name="gr16" draw:text-style-name="P1" draw:layer="layout" svg:x1="11.8cm" svg:y1="7.2cm" svg:x2="10.8cm" svg:y2="7.9cm">
          <text:p/>
        </draw:line>
        <draw:line draw:style-name="gr17" draw:text-style-name="P1" draw:layer="layout" svg:x1="12.1cm" svg:y1="7.8cm" svg:x2="11.5cm" svg:y2="8.4cm">
          <text:p/>
        </draw:line>
        <draw:line draw:style-name="gr17" draw:text-style-name="P1" draw:layer="layout" svg:x1="12.4cm" svg:y1="8.2cm" svg:x2="12cm" svg:y2="8.9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1" draw:display-name="Blue Gradient 1" draw:style="radial" draw:cx="50%" draw:cy="85%" draw:start-color="#ccccff" draw:end-color="#9999ff" draw:start-intensity="100%" draw:end-intensity="100%" draw:border="0%"/>
    <draw:gradient draw:name="Cyan_20_Gradient" draw:display-name="Cyan Gradient" draw:style="radial" draw:cx="0%" draw:cy="0%" draw:start-color="#00cccc" draw:end-color="#99ffff" draw:start-intensity="100%" draw:end-intensity="100%" draw:border="0%"/>
    <draw:gradient draw:name="Green_20_Gradient_20_1" draw:display-name="Green Gradient 1" draw:style="linear" draw:start-color="#00cc33" draw:end-color="#009933" draw:start-intensity="100%" draw:end-intensity="85%" draw:angle="0" draw:border="0%"/>
    <draw:gradient draw:name="Green_20_Gradient_20_2" draw:display-name="Green Gradient 2" draw:style="linear" draw:start-color="#99ff33" draw:end-color="#66cc00" draw:start-intensity="100%" draw:end-intensity="85%" draw:angle="900" draw:border="0%"/>
    <draw:gradient draw:name="Orange_20_Gradient_20_1" draw:display-name="Orange Gradient 1" draw:style="linear" draw:start-color="#ffcc00" draw:end-color="#ff6600" draw:start-intensity="100%" draw:end-intensity="100%" draw:angle="1800" draw:border="0%"/>
    <draw:gradient draw:name="Purple_20_Pipe" draw:display-name="Purple Pipe" draw:style="axial" draw:start-color="#9933ff" draw:end-color="#9933ff" draw:start-intensity="100%" draw:end-intensity="20%" draw:angle="150" draw:border="0%"/>
    <draw:gradient draw:name="Sky" draw:style="linear" draw:start-color="#990099" draw:end-color="#3333ff" draw:start-intensity="100%" draw:end-intensity="100%" draw:angle="150" draw:border="0%"/>
    <draw:gradient draw:name="Yellow_20_Gradient_20_2" draw:display-name="Yellow Gradient 2" draw:style="linear" draw:start-color="#ffff00" draw:end-color="#ccff00" draw:start-intensity="100%" draw:end-intensity="100%" draw:angle="900" draw:border="0%"/>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animation="scroll" text:animation-direction="left">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08.84</meta:creation-date>
    <dc:date>2017-05-16T13:36:37.07</dc:date>
    <meta:editing-duration>PT24M49S</meta:editing-duration>
    <meta:editing-cycles>2</meta:editing-cycles>
    <meta:generator>OpenOffice/4.1.2$Win32 OpenOffice.org_project/412m3$Build-9782</meta:generator>
    <meta:document-statistic meta:object-count="22"/>
  </office:meta>
</office:document-meta>
</file>