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CD3186FD.png"/>
  <manifest:file-entry manifest:media-type="image/png" manifest:full-path="Pictures/100000000000005E0000005E9146F0E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Fiery" draw:textarea-horizontal-align="center" draw:textarea-vertical-align="middle"/>
    </style:style>
    <style:style style:name="gr2"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579d1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svg:stroke-width="0cm" draw:fill-color="#579d1c" dr3d:depth="0.519cm" dr3d:close-front="true" dr3d:close-back="true" dr3d:texture-generation-mode-x="parallel" dr3d:texture-generation-mode-y="parallel"/>
    </style:style>
    <style:style style:name="gr4"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parent-style-name="standard">
      <style:graphic-properties draw:stroke="none" draw:fill-color="#ff8080" draw:shadow="hidden" dr3d:depth="0.746cm" dr3d:close-front="true" dr3d:close-back="true" dr3d:texture-generation-mode-x="parallel" dr3d:texture-generation-mode-y="parallel"/>
    </style:style>
    <style:style style:name="gr6" style:family="graphic" style:parent-style-name="standard">
      <style:graphic-properties draw:stroke="none" svg:stroke-width="0cm" draw:marker-start-width="0cm" draw:marker-end-width="0cm" draw:fill="solid" draw:fill-color="#808080" draw:shadow="hidden" dr3d:depth="0.839cm" dr3d:close-front="false" dr3d:close-back="false" dr3d:texture-generation-mode-x="parallel" dr3d:texture-generation-mode-y="parallel"/>
    </style:style>
    <style:style style:name="gr7" style:family="graphic" style:parent-style-name="standard">
      <style:graphic-properties draw:stroke="none" svg:stroke-width="0cm" draw:fill-color="#579d1c" dr3d:depth="0.673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fill-color="#ffff66" draw:textarea-horizontal-align="justify" draw:textarea-vertical-align="middle" draw:auto-grow-height="false" fo:min-height="0cm" fo:min-width="0cm"/>
    </style:style>
    <style:style style:name="gr10" style:family="graphic" style:parent-style-name="standard">
      <style:graphic-properties draw:stroke="none" svg:stroke-width="0cm" draw:marker-start="" draw:marker-start-center="false" draw:marker-end="" draw:marker-end-center="false" svg:stroke-opacity="100%" draw:stroke-linejoin="round" svg:stroke-linecap="butt"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bitmap" draw:fill-image-name="Coarse" dr3d:depth="1.139cm" dr3d:close-front="true" dr3d:close-back="true" dr3d:texture-generation-mode-x="parallel" dr3d:texture-generation-mode-y="parallel"/>
    </style:style>
    <style:style style:name="gr12" style:family="graphic" style:parent-style-name="standard">
      <style:graphic-properties draw:stroke="none" svg:stroke-width="0cm" draw:fill="bitmap" draw:fill-image-name="Coarse" draw:shadow="hidden" dr3d:depth="1.282cm" dr3d:close-front="true" dr3d:close-back="true" dr3d:texture-generation-mode-x="parallel" dr3d:texture-generation-mode-y="parallel"/>
    </style:style>
    <style:style style:name="gr13" style:family="graphic" style:parent-style-name="standard">
      <style:graphic-properties draw:stroke="none" svg:stroke-width="0cm" svg:stroke-color="#66ccff" draw:marker-start-width="0cm" draw:marker-end-width="0cm" draw:fill="solid" draw:fill-color="#66ccff" dr3d:depth="1.282cm" dr3d:close-front="false" dr3d:close-back="false" dr3d:texture-generation-mode-x="parallel" dr3d:texture-generation-mode-y="parallel"/>
    </style:style>
    <style:style style:name="gr14" style:family="graphic" style:parent-style-name="standard">
      <style:graphic-properties svg:stroke-color="#ffff66" draw:fill-color="#ffd320" draw:textarea-horizontal-align="justify" draw:textarea-vertical-align="middle" draw:auto-grow-height="false" fo:min-height="0cm" fo:min-width="0cm"/>
    </style:style>
    <style:style style:name="gr15" style:family="graphic" style:parent-style-name="objectwithoutfill">
      <style:graphic-properties svg:stroke-color="#66ccff"/>
    </style:style>
    <style:style style:name="gr16" style:family="graphic" style:parent-style-name="standard">
      <style:graphic-properties draw:stroke="none" svg:stroke-color="#000000" draw:fill="none" draw:fill-color="#ffffff" fo:min-height="0.85cm" text:animation="slide" text:animation-repeat="29136"/>
    </style:style>
    <style:style style:name="P1" style:family="paragraph">
      <style:paragraph-properties fo:text-align="center"/>
    </style:style>
    <style:style style:name="P2" style:family="paragraph">
      <style:text-properties fo:color="#00ff66" fo:font-family="'Bauhaus 93'" style:font-family-generic="decorative" style:font-pitch="variable" fo:font-size="26pt" style:font-family-asian="'Bauhaus 93'" style:font-family-generic-asian="decorative" style:font-pitch-asian="variable" style:font-size-asian="26pt" style:font-size-complex="26pt"/>
    </style:style>
    <style:style style:name="T1" style:family="text">
      <style:text-properties fo:font-family="'Bauhaus 93'" style:font-family-generic="decorative" style:font-pitch="variable" fo:font-size="26pt" style:font-family-asian="'Bauhaus 93'" style:font-family-generic-asian="decorative" style:font-pitch-asian="variable"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5.699cm" svg:height="17.299cm" svg:x="2cm" svg:y="1.9cm" svg:viewBox="0 0 25700 17300" svg:d="M19423 5872c-115 0-225 4-332 11 217-98 393-214 545-357 227-214 331-424 331-671 0-248-104-458-331-672s-510-368-904-492c-394-123-780-180-1235-180s-841 57-1235 180c-263 83-476 179-656 297 5-36 7-73 7-110 0-248-104-458-331-672s-510-368-904-492c-394-123-780-180-1235-180s-841 57-1235 180c-394 124-677 278-904 492-226 213-330 423-331 668-21-6-41-13-63-20-394-123-780-180-1235-180-454 0-841 57-1235 180-393 124-676 278-904 492-227 214-331 424-331 672 0 230 90 428 286 627-132-11-268-17-411-17-455 0-841 56-1235 180s-677 278-904 492c-228 214-331 424-331 672 0 247 103 457 331 671 227 214 510 368 904 492 57 18 115 35 172 50-231 29-452 77-675 147-393 124-676 278-904 492-227 214-331 424-331 671 0 248 104 458 331 672 228 214 511 368 904 492 35 11 70 21 104 31-127 73-238 156-338 251-227 214-331 424-331 671s104 458 331 672 510 368 904 492c394 123 780 180 1235 180 155 0 302-7 445-21-103 148-152 299-152 468 0 248 104 458 331 672 228 214 510 368 904 492 394 123 781 180 1235 180 449 0 832-55 1221-176 22 25 47 49 73 74 227 214 510 368 904 492 394 123 780 180 1235 180s841-57 1235-180c394-124 677-278 904-492 84-79 152-158 203-239 291 66 589 96 923 96 455 0 842-56 1235-180 394-123 677-277 904-491 228-214 331-425 331-672 0-14 0-28-1-42 402-10 753-66 1111-179 394-123 677-277 904-491s331-425 331-672-104-457-331-672c-181-170-398-303-677-412 36-10 72-21 108-32 393-124 676-278 904-492 227-214 331-424 331-672 0-247-104-457-331-671-181-171-398-303-677-413 36-10 72-21 108-32 393-124 676-277 904-492 227-214 331-424 331-671 0-248-104-458-331-672-228-214-511-368-904-492-394-123-781-180-1235-180zM22190 4518c646 0 1195 76 1755 243 560 168 962 376 1285 666s470 574 470 909-147 619-470 909-725 498-1285 666c-51 15-102 29-154 43 398 148 705 327 963 558 323 290 470 575 470 909 0 335-147 620-470 909-323 290-725 499-1285 666-51 15-102 30-154 44 398 148 705 327 963 558 323 289 470 574 470 909 0 334-147 619-470 909s-725 498-1285 665c-508 152-1007 229-1578 242 1 19 2 38 2 57 0 335-147 619-471 909-323 290-725 498-1284 666-560 167-1109 243-1755 243-476 0-899-41-1313-130-73 109-168 216-288 323-323 290-725 498-1285 665-559 168-1108 244-1755 244-646 0-1195-76-1755-244-559-167-961-375-1284-665-37-33-72-67-105-100-552 163-1096 238-1734 238-646 0-1195-77-1755-244-559-167-961-376-1285-665-323-290-470-575-470-909 0-229 69-434 215-634-202 19-411 27-631 27-646 0-1196-76-1755-243-560-167-962-376-1285-666-323-289-470-574-470-909 0-334 147-619 470-909 143-128 300-240 480-339-49-13-98-27-147-42-560-167-962-376-1285-666-323-289-470-574-470-909 0-334 147-619 470-909s725-498 1285-665c316-95 630-160 959-199-82-21-163-44-245-68-560-167-962-376-1285-666-323-289-470-574-470-909 0-334 147-619 470-909s725-498 1285-665c559-168 1109-244 1755-244 203 0 397 8 585 23-279-269-407-537-407-849 0-335 147-619 471-909 323-290 725-498 1284-666 560-167 1109-243 1755-243s1196 76 1755 243c30 9 60 18 90 28 1-333 148-616 470-905 323-290 725-498 1284-665 560-168 1109-244 1755-244 647 0 1196 76 1755 244 560 167 962 375 1285 665s470 574 470 909c0 51-3 101-10 149 256-160 559-290 932-401 560-167 1109-244 1755-244 647 0 1196 77 1755 244 560 167 962 375 1285 665s470 575 470 909c0 335-147 620-470 910-215 193-466 350-775 483 152-10 309-15 472-15z">
          <text:p/>
        </draw:path>
        <draw:g>
          <dr3d:scene draw:style-name="gr2" svg:width="0.422cm" svg:height="3.197cm" svg:x="11.946cm" svg:y="13.137cm" dr3d:transform="matrix (0.970267757320335 0 -0.24203404534191 0.0827805188775163 0.939692620785931 0.331851117422916 0.22743760638676 -0.342020143325607 0.911753451740433 -10.7877168175014cm 14.3250974320999cm 7.77994425323035cm)" dr3d:vrp="(0 0 1379)" dr3d:vpn="(0 0 860)" dr3d:projection="perspective" dr3d:distance="0.51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2200 -16700 300 3100" svg:d="M12200-16700v3100h300v-3100z"/>
          </dr3d:scene>
          <dr3d:scene draw:style-name="gr4" svg:width="3.7cm" svg:height="3.5cm" svg:x="10.463cm" svg:y="10.551cm" dr3d:transform="matrix (1 0 0 0 0.939692620785931 0.342020143325607 0 -0.342020143325607 0.939692620785931 -12.2225820605223cm 11.0959863130959cm 3.59218616223761cm)" dr3d:vrp="(0 0 12139)" dr3d:vpn="(0 0 11300)" dr3d:projection="perspective" dr3d:distance="0.83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10822.7391532664 -12876.6846488656 2799.68581451181 2442.5363280938" svg:d="M13265.8516792283-10542.9441263336l45.2130055701382-53.4769494952216 42.9783234003626-55.4784977959371 39.9987471739987-58.1472288635559 37.0968822373179-59.4038831076759 33.4501232440452-61.3277201187047 31.2154410742733-63.3292684194166 27.6463933706873-63.8410286069484 24.6668171443234-66.5097596745673 20.4305866738323-66.2766258055053 18.1959045040567-68.278174106219 13.2147799769773-68.7122230040623 11.0578090968884-69.3016944812825 7.48876139330969-69.8134546688107 3.91971368972008-70.3252148563406-0.316516780767415-70.0920809872805-3.14067042775787-69.9366584079071-5.96482407475196-69.7812358285319-10.2010545452431-69.5481019594718-13.6923909591351-68.6477853235047-17.9286214296299-68.4146514544464-20.67506378693-66.8471520515741-23.4992174339241-66.6917294721989-26.912842558133-64.3793360127384-31.0713617389374-62.7341253201812-33.150621329336-61.9115199739026-36.5642464535449-59.5991265144403-39.3106888108523-58.0316271115717-42.7243139350649-55.7192336521093-45.4707562923686-54.1517342492371-46.727410536485-51.2498693125599-50.885929717293-49.6046586199991-52.8097667283182-45.9578996267301-54.8113150290337-43.7232174569581-56.812863329742-41.4885352871788-59.4038831076832-37.0968822373179-60.7382486414826-35.607094124136-61.9171915959232-31.2931523639581-63.9187398966351-29.0584701941843-65.8425769076603-25.4117112009117-66.354337095192-21.8426634973293-67.6109913393157-18.9407985606522-68.1227515268474-15.3717508570626-70.0465885378726-11.7249918637972-69.1462719019037-8.23365544989429-70.4029261460309-5.33179051321895-70.1697922769672-1.09556004273145-70.0143696975938 1.72859360426628-69.78123582853 5.96482407475196-69.6258132491603 8.78897772174423-69.3926793800965 13.0252081922335-67.8251799772261 15.7716505495373-68.3369401647578 19.3406982531233-66.0245467052955 22.7543233773322-65.1242300693302 26.2456597912278-63.5567306664598 28.9921021485352-62.6564140304945 32.4834385624345-60.3440205710322 35.8970636866416-58.1093384012565 37.8986119873534-56.4641277087012 42.0571311681597-54.9743395955175 43.3914967019664-51.9170520794614 47.4723045930805-49.6823699096894 49.473852893796-47.4476877399138 51.4754011945079-45.1352942804515 54.8890263187204-40.8213525202773 56.0679692731537-39.253853117405 58.8144116304593-36.351988180726 60.0710658745811-32.7052291874552 61.9949028856099-29.8033642507762 63.2515571297317-26.1566052575035 65.1753941407551-23.9996343774183 65.7648656179754-19.6856926172404 66.9438085724105-16.0389336239714 68.8676455834375-13.2147799769773 68.7122230040623-10.3129150402965 69.9688772481859-6.076684569809 69.7357433791221-2.50763686622668 70.2475035666557 1.72859360426446 70.0143696975938 4.55274725125491 69.8589471182186 7.37690089824719 69.7035245388452 11.6131313687383 69.4703906697851 15.1044677826339 68.570074033818 18.5958041965314 67.6697573978527 20.67506378693 66.8471520515741 25.5784770243245 65.8691241259221 27.5800253250418 63.6344419561465 31.8162557955256 63.4013080870864 34.4849868631463 60.4217318607189 37.976323277042 59.5214152247554 39.9778715777575 57.286733054978 43.3914967019664 54.9743395955175 46.137939059272 53.4068401926452 48.806670126889 50.4272639662813 50.8082184276063 48.1925817965057 934.055873666439-1042.85167922827z"/>
            <dr3d:extrude draw:style-name="gr6" draw:layer="layout" svg:viewBox="10822.7391532664 -12876.6846488656 2799.68581451181 2442.5363280938" svg:d="M13265.8516792283-10542.9441263336l45.2130055701382-53.4769494952216 42.9783234003626-55.4784977959353 39.9987471739987-58.1472288635559 37.0968822373161-59.4038831076778 33.4501232440471-61.3277201187029 31.2154410742733-63.3292684194184 27.6463933706855-63.8410286069466 24.6668171443252-66.5097596745691 20.4305866738305-66.2766258055035 18.1959045040585-68.278174106219 13.2147799769773-68.7122230040641 11.0578090968884-69.3016944812825 7.48876139330787-69.8134546688088 3.9197136897219-70.3252148563424-0.316516780767415-70.0920809872805-3.14067042775787-69.9366584079071-5.96482407475196-69.78123582853-10.2010545452431-69.5481019594736-13.6923909591351-68.6477853235028-17.9286214296317-68.4146514544464-20.6750637869281-66.8471520515759-23.4992174339259-66.6917294721989-26.912842558133-64.3793360127384-31.0713617389356-62.7341253201812-33.150621329336-61.9115199739008-36.5642464535449-59.5991265144403-39.3106888108523-58.0316271115735-42.7243139350667-55.7192336521075-45.4707562923686-54.1517342492371-46.727410536485-51.2498693125617-50.885929717293-49.6046586199973-52.8097667283164-45.9578996267319-54.8113150290355-43.7232174569581-56.8128633297401-41.4885352871788-59.4038831076832-37.0968822373179-60.7382486414826-35.607094124136-61.9171915959232-31.2931523639563-63.9187398966369-29.0584701941862-65.8425769076584-25.4117112009098-66.3543370951938-21.8426634973293-67.6109913393138-18.940798560654-68.1227515268474-15.3717508570626-70.0465885378744-11.7249918637972-69.1462719019019-8.23365544989247-70.4029261460328-5.33179051322077-70.1697922769654-1.09556004272963-70.0143696975938 1.72859360426628-69.78123582853 5.96482407475014-69.6258132491603 8.78897772174605-69.3926793800965 13.0252081922317-67.8251799772261 15.7716505495391-68.3369401647578 19.3406982531233-66.0245467052955 22.7543233773322-65.1242300693302 26.245659791226-63.5567306664598 28.992102148537-62.6564140304963 32.4834385624345-60.3440205710322 35.8970636866397-58.1093384012547 37.8986119873552-56.4641277087012 42.0571311681579-54.9743395955193 43.3914967019682-51.9170520794614 47.4723045930787-49.6823699096876 49.4738528937978-47.4476877399138 51.4754011945061-45.1352942804515 54.8890263187204-40.8213525202773 56.0679692731555-39.2538531174068 58.8144116304575-36.3519881807242 60.0710658745811-32.7052291874552 61.9949028856117-29.8033642507762 63.2515571297299-26.1566052575035 65.1753941407569-23.9996343774183 65.7648656179754-19.6856926172404 66.9438085724087-16.0389336239714 68.8676455834393-13.2147799769773 68.7122230040604-10.3129150402965 69.9688772481877-6.076684569809 69.7357433791203-2.50763686622668 70.2475035666557 1.72859360426446 70.0143696975938 4.55274725125491 69.8589471182186 7.37690089824719 69.703524538847 11.6131313687383 69.4703906697832 15.1044677826339 68.570074033818 18.5958041965314 67.6697573978527 20.67506378693 66.8471520515741 25.5784770243245 65.8691241259239 27.5800253250418 63.6344419561465 31.8162557955256 63.4013080870845 34.4849868631463 60.4217318607207 37.9763232770401 59.5214152247554 39.9778715777593 57.2867330549761 43.3914967019664 54.9743395955175 46.137939059272 53.4068401926452 48.806670126889 50.4272639662831 50.8082184276045 48.1925817965057 934.055873666441-1042.85167922827z"/>
          </dr3d:scene>
          <dr3d:scene draw:style-name="gr2" svg:width="3cm" svg:height="1.951cm" svg:x="9.2cm" svg:y="13.7cm" dr3d:transform="matrix (0.468546684980373 -0.883438738110291 0 0.830160863118675 0.440289862369767 0.342020143325607 -0.302153843827875 -0.160252404351725 0.939692620785931 5.78266738420277cm 18.7883391601274cm 4.70423225528905cm)" dr3d:vrp="(0 0 11538.7142857143)" dr3d:vpn="(0 0 10865.7142857143)" dr3d:projection="perspective" dr3d:distance="0.67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1997.9619063498 -15357.2106355936 3802.23180321163 1356.85903308236" svg:d="M15800.1937095614-14000.3516025112l-10.1886589492751-26.8221951089145-12.8826349649316-27.4549798556945-15.5963474340278-28.1366117534562-18.3297963565674-28.8670908022032-21.082981732543-29.6464170019281-23.8559035619528-30.4745903526364-26.6485618448096-31.3516108543263-29.4609565810988-32.2774785069978-57.9259548383707-58.1671657133502-63.3410790876042-57.2229287108366-69.2153986002777-56.6063827691869-75.5489133763986-56.31752788839-82.3416234159704-56.3563640684515-89.5935287189877-56.7228913093677-202.779554400806-115.85612858491-221.130744699914-112.337187780027-228.164933568052-102.296888179313-240.637000347411-94.5397998896769-258.546945037995-89.0659229111116-261.742651009823-79.183622390221-250.428945468764-64.2594971251892-244.860358647729-50.6684813684969-245.036890546717-38.4105751201478-232.220825356866-24.8128693271883-105.842064570305-6.47643067668469-99.7486590994413-2.52739503365228-94.2193735795045 1.41841534820196-89.2542080104904 5.36100046887987-84.8531623923918 9.30036032837961-81.0162367252215 13.2364949266957-42.781909577383 8.91581708851118-39.9599095256854 9.81198156627215-37.1825101010545 10.7361880806584-34.4497113034959 11.6884366316808-31.761513133004 12.6687272193285-29.1179155895825 13.6770598436106-26.5189186732296 14.7134345045215-23.9645223839507 15.7778512020614z"/>
          </dr3d:scene>
          <dr3d:scene draw:style-name="gr2" svg:width="4.108cm" svg:height="1.6cm" svg:x="11.4cm" svg:y="14.7cm" dr3d:transform="matrix (0.883847285787072 0.467775560933687 0 -0.439565242793385 0.830544772355786 0.342020143325607 0.159988664394756 -0.302293575362843 0.939692620785931 -18.7933297214164cm 5.79104435041935cm 4.70423225528905cm)" dr3d:vrp="(0 0 11538.7142857143)" dr3d:vpn="(0 0 10865.7142857143)" dr3d:projection="perspective" dr3d:distance="0.67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1997.9619063498 -15357.2106355936 3802.23180321163 1356.85903308236" svg:d="M15800.1937095614-14000.3516025112l-10.1886589492751-26.8221951089145-12.8826349649316-27.4549798556945-15.5963474340278-28.1366117534562-18.3297963565674-28.8670908022032-21.082981732543-29.6464170019281-23.8559035619528-30.4745903526364-26.6485618448096-31.3516108543263-29.4609565810988-32.2774785069978-57.9259548383707-58.1671657133502-63.3410790876042-57.2229287108366-69.2153986002777-56.6063827691869-75.5489133763986-56.31752788839-82.3416234159704-56.3563640684515-89.5935287189877-56.7228913093677-202.779554400806-115.85612858491-221.130744699914-112.337187780027-228.164933568052-102.296888179313-240.637000347411-94.5397998896769-258.546945037995-89.0659229111116-261.742651009823-79.183622390221-250.428945468764-64.2594971251892-244.860358647729-50.6684813684969-245.036890546717-38.4105751201478-232.220825356866-24.8128693271883-105.842064570305-6.47643067668469-99.7486590994413-2.52739503365228-94.2193735795045 1.41841534820196-89.2542080104904 5.36100046887987-84.8531623923918 9.30036032837961-81.0162367252215 13.2364949266957-42.781909577383 8.91581708851118-39.9599095256854 9.81198156627215-37.1825101010545 10.7361880806584-34.4497113034959 11.6884366316808-31.761513133004 12.6687272193285-29.1179155895825 13.6770598436106-26.5189186732296 14.7134345045215-23.9645223839507 15.7778512020614z"/>
          </dr3d:scene>
        </draw:g>
        <draw:line draw:style-name="gr8" draw:text-style-name="P1" draw:layer="layout" svg:x1="12.4cm" svg:y1="10.5cm" svg:x2="12.3cm" svg:y2="12.1cm">
          <text:p/>
        </draw:line>
        <draw:line draw:style-name="gr8" draw:text-style-name="P1" draw:layer="layout" svg:x1="11.7cm" svg:y1="10.5cm" svg:x2="12.3cm" svg:y2="12.2cm">
          <text:p/>
        </draw:line>
        <draw:custom-shape draw:style-name="gr9" draw:text-style-name="P1" draw:layer="layout" svg:width="0.2cm" svg:height="0.2cm" svg:x="11.6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cm" svg:height="0.2cm" svg:x="12.3cm" svg:y="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13cm" svg:y1="10.6cm" svg:x2="12.3cm" svg:y2="12.1cm">
          <text:p/>
        </draw:line>
        <dr3d:scene draw:style-name="gr10" svg:width="7.364cm" svg:height="4.329cm" svg:x="13.3cm" svg:y="5.771cm" dr3d:transform="matrix (1 0 0 0 0.939692620785931 0.342020143325607 0 -0.342020143325607 0.939692620785931 -16.9818280285369cm 7.69977119715264cm 2.12034957426619cm)" dr3d:vrp="(0 0 22324.8571428571)" dr3d:vpn="(0 0 21042.8571428571)" dr3d:projection="perspective" dr3d:distance="1.28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6685.3217697714 -8642.93040996549 3978.33428730231 2048.03037272084" svg:d="M18686.4977023112-8121.26548884779l178.413589201893 26.1900799857822 167.162867372324 33.1061059085032 159.773401538776 40.8795893422548 156.245191701244 49.5105302870388 144.776299113557 55.0138940382103 64.6241243612094 28.4556629096405 59.8746671687259 29.3300604448505 55.4451296796542 30.3858981861986 51.3355118940017 31.6231761336858 47.5458138117683 33.0418942873111 44.0760354329577 34.6420526470774 39.3581941068624 35.055897796844 33.2411324448403 34.2961457801257 14.3557879805485 16.925826593606 12.8614664227134 16.8110814412048 11.3787928174206 16.7214005727274 9.90776716469554 16.6567839881754 8.44838946452001 16.6172316875509 7.00065971690128 16.60274367085 5.56457792183937 16.6133199380774 4.14014407933064 16.6489604892295 2.72735818937872 16.709665324307 1.32622025197998 16.7954344433092-0.0632697328619543 16.9062678462387-1.44111176514707 17.0421655330938-2.77170835290963 16.8769026181772-4.07444182080508 16.4080717757051-5.39460082313599 15.9606942284881-6.73218535989508 15.5347699765243-8.087195431086 15.1302990198128-9.45963103670874 14.7472813583554-10.8494921767633 14.3857169921503-12.2567788512461 14.0456059211974-13.6814910601643 13.7269481454996-15.1236288035107 13.4297436650531-16.5831920812925 13.1539924798608-18.0601808935062 12.8996945899216-40.6210303613661 25.1223086910386-46.7380920233918 24.3625566743176-51.211349050056 22.8071576388456-54.1842553875213 20.4068041892269-57.5117469196557 18.1041160085433-61.1938236464703 15.8990930967921-65.2304855679577 13.7917354539768-69.6217326841215 11.7820430800948-153.83554749543 17.9256701142813-163.609682732771 9.78387730631403-164.919301129841 0.552067846405407-170.18261683295-8.79291785767236-179.399629842097-18.2510798059193-178.413589201889-26.1900799857813-167.162867372324-33.1061059085032-159.773401538776-40.8795893422539-156.245191701244-49.5105302870388-144.776299113561-55.0138940382103-64.6241243612094-28.4556629096405-59.8746671687222-29.3300604448505-55.4451296796578-30.3858981861986-51.3355118940017-31.6231761336858-47.5458138117683-33.0418942873111-44.0760354329541-34.6420526470774-39.3581941068624-35.055897796844-33.2411324448403-34.2961457801257-14.3557879805448-16.925826593606-12.8614664227134-16.8110814412048-11.3787928174279-16.7214005727274-9.90776716469554-16.6567839881754-8.44838946452001-16.6172316875509-7.00065971690128-16.60274367085-5.56457792183937-16.6133199380774-4.14014407933064-16.6489604892295-2.72735818937872-16.709665324307-1.32622025197998-16.7954344433092 0.0632697328619543-16.9062678462387 1.44111176514707-17.0421655330938 2.77170835290963-16.8769026181772 4.07444182081235-16.4080717757051 5.39460082313599-15.9606942284881 6.73218535989145-15.5347699765243 8.087195431086-15.1302990198128 9.45963103670874-14.7472813583554 10.8494921767597-14.3857169921503 12.2567788512497-14.0456059211974 13.6814910601643-13.7269481454996 15.1236288035143-13.4297436650531 16.5831920812925-13.1539924798608 18.0601808935025-12.8996945899216 40.6210303613661-25.1223086910386 46.7380920233918-24.3625566743176 51.2113490500597-22.8071576388465 54.1842553875176-20.4068041892269 57.5117469196593-18.1041160085433 61.1938236464666-15.8990930967921 65.230485567954-13.7917354539777 69.6217326841215-11.7820430800948 153.835547495433-17.9256701142813 163.609682732771-9.78387730631403 164.919301129841-0.552067846405407 170.18261683295 8.79291785767236zM17788.8527902418-8601.56707310077l-119.00374042755 21.112305933344-111.450000012268 24.4712988078682-104.449914667603 28.009511176977-98.0034843935391 31.726943040665-92.1107091900958 35.6235943989359-86.7715890572654 39.6994652517933-81.9861239950478 43.9545555992263-77.7543140034431 48.3888654412458-71.1976405804198 51.2028402433025-62.0989722024569 52.4864284233645-53.2282616098091 54.0841587249733-23.3588511405724 27.7393976385711-21.2266576619077 28.2566335095516-19.1229589064023 28.8131371457248-17.0477548740673 29.4089085470905-15.0010455648953 30.0439477136497-12.9828309788863 30.7182546454014-10.993111116044 31.4318293423448-9.03188597636108 32.1846718044826-7.09915555985208 32.9767820318111-5.19491986649882 33.808160024334-3.23342861112542 34.0517813934466-1.18367007426423 33.7114978604013 0.884111318602663 33.4162596744254 2.96991556748617 33.1660668355171 5.07374267238265 32.9609193436772 7.19559263329938 32.8008171989077 9.33546545022546 32.6857604012075 11.4933611231609 32.6157489505749 13.6692796521238 32.5907828470117 15.8632210370852 32.6108620905179 38.3803576531427 65.4621432998292 47.3723974651875 66.0830044386812 56.5086201253471 67.0642283540838 63.5544621472181 65.9397147856598 68.742461939335 62.6753652735715 74.4234521923681 59.7202308482811 80.5974329063065 57.0743115097857 87.2644040811647 54.7376072580864 94.4243657169282 52.7101180931841 102.077317813608 50.9918440150777 110.223260371204 49.5827850237683 114.586641742157 46.6509733205057 115.30402689836 42.1110277020716 116.719249973285 37.7522253656089 118.832310966929 33.5745663111156 121.643209879305 29.5780505385919 125.151946710412 25.7626780480386 263.621455589018 40.803811752292 265.59353686943 24.9258113925662 127.651713802174 5.63607212330589 125.18294170879 1.07828036166211 123.435117861634-3.48443843472887 122.40824226071-8.05208426586705 122.102314906013-12.6246571317479 122.517335797551-17.2021570323777 119.00374042755-21.1123059333422 111.450000012268-24.4712988078682 104.449914667599-28.009511176977 98.0034843935428-31.7269430406659 92.1107091900995-35.6235943989377 86.7715890572654-39.6994652517924 81.9861239950442-43.9545555992272 77.7543140034395-48.3888654412449 71.1976405804198-51.2028402432998 62.0989722024569-52.4864284233663 53.2282616098091-54.0841587249743 23.3588511405724-27.7393976385711 21.2266576619077-28.2566335095516 19.1229589064023-28.8131371457248 17.0477548740673-29.4089085470905 15.0010455648953-30.0439477136497 12.9828309788863-30.7182546454014 10.993111116044-31.4318293423448 9.03188597636108-32.1846718044826 7.09915555985208-32.9767820318111 5.19491986649882-33.808160024334 3.23342861112542-34.0517813934466 1.18367007426423-33.7114978604013-0.884111318602663-33.4162596744254-2.96991556748617-33.1660668355171-5.07374267238265-32.9609193436772-7.19559263329938-32.8008171989077-9.33546545022546-32.6857604012075-11.4933611231609-32.6157489505749-13.6692796521238-32.5907828470117-15.8632210370852-32.6108620905179-38.3803576531427-65.4621432998292-47.3723974651875-66.0830044386812-56.5086201253471-67.0642283540838-63.5544621472181-65.9397147856598-68.742461939335-62.6753652735715-74.4234521923681-59.7202308482811-80.5974329063065-57.0743115097857-87.2644040811647-54.7376072580873-94.4243657169282-52.7101180931822-102.077317813608-50.9918440150796-110.2232603712-49.5827850237674-114.586641742153-46.6509733205057-115.30402689836-42.1110277020725-116.719249973285-37.7522253656098-118.832310966929-33.5745663111156-121.643209879305-29.5780505385919-125.151946710412-25.7626780480368-263.621455589022-40.8038117522938-265.59353686943-24.925811392568-127.651713802177-5.6360721233068-125.18294170879-1.07828036166029-123.435117861631 3.48443843472887-122.408242260706 8.05208426586796-122.102314906017 12.6246571317497z"/>
          <dr3d:extrude draw:style-name="gr11" draw:layer="layout" svg:viewBox="14182 -8380 2321 829" svg:d="M14260-8380l-78 456 2243 373 78-456z"/>
          <dr3d:extrude draw:style-name="gr12" draw:layer="layout" svg:viewBox="13598.8802715854 -8667.72962849715 954.606727487106 846.830543572218" svg:d="M13598.8802715854-7820.89908492493l190.530917368238-846.830543572218 764.075810118868 394.336349315143-95.2654586841181 423.415271786109z"/>
          <dr3d:extrude draw:style-name="gr12" draw:layer="layout" svg:viewBox="15324.7857582566 -9649.73896398288 4007.41109788492 3828.49808199228" svg:d="M15327.0676562525-6634.23174294263l-2.28189799589381 38.576364957903 2.49098656095521 38.8444255569493 6.98670954280897 38.7769379110687 11.2052709496656 38.3739020202574 15.1466707815271 37.6353178845156 18.8109090383896 36.5611855038451 22.1979857202568 35.1515048782448 25.307900827127 33.406276007715 28.1406543590019 31.3254988922545 30.6962463158743 28.9091735318652 32.9746766977569 26.1572999265472 34.9759455046405 23.0698780762968 36.7000527365253 19.6469079811177 38.1469983934167 15.8883896410098 39.3167824753091 11.7943230559722 40.2094049822044 7.36470822600313 2808.42131362656 348.811876472219 40.8004745997059 2.69689042824757 41.0389436494006-1.81397164685404 40.9236796064797-6.06764393122285 40.4546824709323-10.064126424857 39.6319522427766-13.8034191277566 38.4554889220017-17.2855220399242 36.9252925086148-20.5104351613572 35.0413630026051-23.4781584920556 32.8037004039797-26.1886920320212 30.2123047127388-28.6420357812531 27.2671759288787-30.8381897397503 23.9683140523994-32.7771539075147 20.3157190833081-34.4589282845445 16.3093910215975-35.8835128708397 11.9493298672751-37.0509076664039 7.23553562032976-37.9611126712316 330.07710430834-2657.58031020916 2.27213737153943-38.5888940069053-2.51857093412764-38.8798337389144-7.02957141497245-38.8319567784292-11.2608640709841-38.4452631254444-15.2124489021699-37.719752779969-18.8843259085261-36.6554257419975-22.2764950900601-35.2522820115282-25.3889564467609-33.5103215885647-28.2217099786358-31.4295444731033-30.7747556856775-29.0099506651495-33.0480935679007-26.2515401646961-35.0417236252833-23.1543129717502-36.7556458578474-19.7182690863083-38.1898602655783-15.9434085083703-39.3443668484833-11.8297312379364-40.2191656065552-7.37723727500634-2808.42131362656-348.811876472219-40.7907139753534-2.68436137924436-41.0113592762264 1.84937982882002-40.8808177343126 6.12266279858159-40.3990893496157 10.1354875300458-39.5661741221338 13.8878540232108-38.3820720518634 17.3797622780767-36.8467831388116 20.6112122946379-34.9603073829712 23.5822040729054-32.7226447843459 26.2927376128719-30.1337953429338 28.7428129145374-27.1937590587386 30.9324299779-23.9025359317566 32.8615888029672-20.2601259619896 34.5302893897351-16.2665291494395 35.9385317382003-11.921745494099 37.0863158483662-7.22577499597537 37.9736417202348z"/>
          <dr3d:extrude draw:style-name="gr13" draw:layer="layout" svg:viewBox="13300 -10100 300 1100" svg:d="M13600-9000l-300-1100"/>
        </dr3d:scene>
        <draw:custom-shape draw:style-name="gr14" draw:text-style-name="P1" draw:layer="layout" svg:width="0.2cm" svg:height="0.2cm" svg:x="13cm" svg:y="10.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style-name="gr15" draw:layer="layout" svg:x1="13.5cm" svg:y1="8.2cm" svg:x2="12.2cm" svg:y2="8.9cm">
          <text:p/>
        </draw:line>
        <draw:line draw:style-name="gr15" draw:layer="layout" svg:x1="13.5cm" svg:y1="8.6cm" svg:x2="12.7cm" svg:y2="9.5cm">
          <text:p/>
        </draw:line>
        <draw:frame draw:style-name="gr16" draw:text-style-name="P2" draw:layer="layout" svg:width="7.2cm" svg:height="1.293cm" svg:x="15cm" svg:y="13cm">
          <draw:text-box>
            <text:p text:style-name="P2"><text:span text:style-name="T1">請幫我澆水</text:span><text:span text:style-name="T1">,</text:span><text:span text:style-name="T1">謝謝</text:span><text:span text:style-name="T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Coarse" xlink:href="Pictures/100000000000005E0000005E9146F0E7.png" xlink:type="simple" xlink:show="embed" xlink:actuate="onLoad"/>
    <draw:fill-image draw:name="Fiery" xlink:href="Pictures/100000000000005E0000005ECD3186FD.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29:50.07</meta:creation-date>
    <dc:date>2017-05-26T13:30:25.09</dc:date>
    <meta:editing-duration>PT20M44S</meta:editing-duration>
    <meta:editing-cycles>2</meta:editing-cycles>
    <meta:generator>OpenOffice/4.1.2$Win32 OpenOffice.org_project/412m3$Build-9782</meta:generator>
    <meta:document-statistic meta:object-count="26"/>
  </office:meta>
</office:document-meta>
</file>