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Lawn_20_Artificial"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990000" draw:shadow="hidden" dr3d:depth="0.797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897cm" dr3d:close-front="false" dr3d:close-back="false" dr3d:texture-generation-mode-x="parallel" dr3d:texture-generation-mode-y="parallel"/>
    </style:style>
    <style:style style:name="gr5" style:family="graphic" style:parent-style-name="standard">
      <style:graphic-properties draw:fill-color="#006600" draw:textarea-vertical-align="middle"/>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66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669900" dr3d:depth="0.367cm" dr3d:close-front="true" dr3d:close-back="true" dr3d:texture-generation-mode-x="parallel" dr3d:texture-generation-mode-y="parallel"/>
    </style:style>
    <style:style style:name="gr8" style:family="graphic" style:parent-style-name="standard">
      <style:graphic-properties draw:stroke="none" svg:stroke-width="0cm" draw:fill-color="#669900" dr3d:depth="0.413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ff00" draw:textarea-horizontal-align="justify" draw:textarea-vertical-align="middle" draw:auto-grow-height="false" fo:min-height="0cm" fo:min-width="0cm"/>
    </style:style>
    <style:style style:name="gr11"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00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0000ff" dr3d:depth="1.662cm" dr3d:close-front="true" dr3d:close-back="true" dr3d:texture-generation-mode-x="parallel" dr3d:texture-generation-mode-y="parallel"/>
    </style:style>
    <style:style style:name="gr13" style:family="graphic" style:parent-style-name="objectwithoutfill">
      <style:graphic-properties svg:stroke-color="#0066ff" draw:fill="none" draw:textarea-vertical-align="middle"/>
    </style:style>
    <style:style style:name="gr14" style:family="graphic" style:parent-style-name="standard">
      <style:graphic-properties draw:stroke="none" svg:stroke-color="#000000" draw:fill="none" draw:fill-color="#ffffff" fo:min-height="2.25cm"/>
    </style:style>
    <style:style style:name="P1" style:family="paragraph">
      <style:paragraph-properties fo:text-align="center"/>
    </style:style>
    <style:style style:name="P2" style:family="paragraph">
      <style:text-properties fo:font-size="44pt" style:font-size-asian="44pt" style:font-size-complex="44pt"/>
    </style:style>
    <style:style style:name="T1"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7.499cm" svg:height="20.299cm" svg:x="1cm" svg:y="0.5cm" svg:viewBox="0 0 27500 20300" svg:d="M5120 10779c270 111 537 188 817 234-222 143-408 310-570 510-277 341-402 675-402 1068 0 394 125 728 402 1069 276 340 620 585 1099 782 479 196 949 286 1502 286 552 0 1022-90 1501-286 131-54 251-111 363-173 10 372 137 692 402 1018 276 341 620 586 1099 782 479 197 949 286 1502 286 552 0 1022-89 1501-286 78-32 152-65 223-100 8 10 16 20 24 30 276 341 620 586 1099 782 479 197 949 287 1502 287s1022-90 1501-287c479-196 823-441 1099-782 155-190 262-378 327-575 125 11 253 16 386 16 553 0 1023-90 1502-286 479-197 823-442 1099-782 276-341 402-675 402-1068 0-281-64-532-201-777 15-6 31-12 46-18 479-197 823-442 1099-782 277-341 402-675 402-1068 0-394-125-728-402-1069-125-153-263-288-422-407 68-177 100-360 100-559 0-393-126-727-403-1068-276-341-620-585-1099-782s-949-286-1501-286c-236 0-456 16-669 50 174-273 254-549 254-864 0-393-125-728-402-1068-276-341-620-585-1099-782s-949-286-1502-286c-552 0-1022 89-1501 286-100 41-193 84-282 129-210-171-456-312-754-434-478-197-948-287-1501-287s-1023 90-1502 287c-443 182-771 406-1037 709-126-73-262-139-412-201-479-196-949-286-1502-286s-1023 90-1501 286c-479 197-823 442-1099 782-277 341-403 675-403 1068 0 335 92 628 290 918-500 12-935 102-1377 284-479 197-823 442-1099 782-277 341-403 675-403 1068 0 394 126 728 403 1068 276 341 620 586 1099 782zM1945 11073c-620-288-1066-647-1424-1147s-521-990-521-1567 163-1068 521-1567c358-500 804-859 1424-1148 573-266 1136-399 1784-417-257-426-375-854-375-1346 0-577 163-1068 521-1567 358-500 804-859 1424-1148 620-288 1229-420 1945-420s1325 132 1945 420c194 91 371 188 534 294 344-444 769-773 1344-1040 620-289 1229-420 1945-420s1325 131 1945 420c386 180 705 386 977 638 114-67 236-130 365-190 620-289 1229-420 1945-420s1325 131 1945 420c620 288 1066 647 1424 1147s521 990 521 1567c0 462-104 868-329 1268 275-50 561-74 866-74 716 0 1325 132 1945 420 620 289 1066 648 1424 1148 358 499 521 990 521 1567 0 292-42 561-129 821 205 174 385 371 547 597 358 500 521 990 521 1567s-163 1068-521 1568c-358 499-804 858-1424 1147-20 9-40 18-60 27 178 359 261 727 261 1139 0 577-163 1068-521 1567-358 500-804 859-1424 1148-620 288-1229 420-1945 420-173 0-339-8-501-24-84 290-223 566-423 845-358 499-803 859-1424 1147-620 289-1229 420-1945 420s-1325-131-1945-420c-620-288-1066-648-1424-1147-10-15-21-30-31-44-92 51-188 99-289 146-620 289-1229 420-1945 420s-1325-131-1945-420c-620-288-1066-647-1424-1147-343-479-507-949-520-1494-145 90-302 174-471 253-620 288-1229 420-1945 420s-1325-132-1945-420c-620-289-1066-648-1424-1147-358-500-521-991-521-1568s163-1067 521-1567c210-293 451-538 739-749-363-67-709-180-1059-343z">
          <text:p/>
        </draw:path>
        <dr3d:scene draw:style-name="gr2" svg:width="3.689cm" svg:height="3.849cm" svg:x="9cm" svg:y="8.751cm" dr3d:transform="matrix (0.999937887670919 0.00283802801400394 0.0107780516426495 -0.00381196448643216 0.995802723643372 0.0914461836885331 -0.0104732863502374 -0.0914815893031734 0.995751690478902 -10.6494300439006cm 10.9274581342415cm 0.442374620071535cm)" dr3d:vrp="(0 0 12977)" dr3d:vpn="(0 0 12080)" dr3d:projection="perspective" dr3d:distance="0.89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113.64889326897 -12286.1080319821 2998.6982716033 2647.32148471305" svg:d="M11760.2134527309-9819.61431412031l46.78966635701-58.6491868843859 43.7304304830595-61.2262153800657 41.436003577599-63.1589867518251 37.7325105797318-64.9712062790186 34.0290175818591-66.7834258062067 31.0903335524817-67.9513882094834 28.0310976785295-70.5284167051577 23.68334755674-71.5758272638668 20.1004064034387-71.9789806986482 16.3969134055733-73.7912002258418 13.5787812207564-73.5500965367064 9.23103109897056-74.5975070954082 5.64808994566556-75.0006605301969 0.656082699955732-75.2832621204143-0.752983392449096-75.1627102758448-6.38924776207568-74.6805028975778-9.97218891538068-75.0836563323592-12.6697692556227-73.4334865508172-17.6617765013325-73.7160881410364-20.3593568415818-72.0659183594944-23.8217461503154-71.0600057018692-27.2841354590491-70.0540930442494-31.3907818917032-68.2833714181397-34.8531712004351-67.2774587605163-38.1950086646048-64.8624800104881-40.8925890048486-63.2123102289479-44.2344264690146-60.7973314789142-47.5762639331824-58.382352728886-49.5090353049418-56.0879258234254-52.8508727691078-53.6729470733953-55.4279012647876-50.6137111994485-58.0049297604674-47.5544753254981-59.9377011322249-45.2600484200339-62.5147296279065-42.200812546087-64.3269491550964-38.497319548218-66.903977650778-35.4380836742675-67.3071310855594-31.8551425209662-69.884159581241-28.7959066470175-70.287313016026-25.2129654937162-72.0995325432159-21.5094724958471-73.9117520704094-17.8059794979781-72.905839412786-14.3435901892426-74.7180589399777-10.6400971913772-75.1212123747628-7.05715603807403-74.7595568410616-2.82995776085227-75.8069673997652 1.51779236093716-74.9216065867095 3.57111557726239-74.4393992084406 9.20737994689262-74.9631044877933 11.3812550077855-73.1923828616837 15.4879014404396-72.8307273279806 19.7150997176614-71.824814670359 23.1774890263951-69.409835920329 26.5193264905611-69.812989355114 30.1022676438624-67.398010605084 33.4441051080285-64.9830318550557 36.7859425721963-63.9771191974323 40.24833188093-60.9178833234837 42.8253603766079-59.9119706658621 46.2877496853453-56.8527347919135 48.8647781810196-54.4377560418834 52.2066156451892-51.3785201679311 54.7836441408672-49.0840932624742 56.7164155126284-46.0248573885219 59.2934440083045-42.9656215145733 61.8704725039861-39.2621285167043 63.682692031176-36.9677016112437 65.6154634029372-33.2642086133746 67.4276829301307-29.5607156155038 69.2399024573188-26.6220315861228 70.4078648605919-22.9185385882556 72.2200843877854-19.3355974349506 72.6232378225686-14.9878473131648 73.6706483812759-11.4049061598616 74.0738018160573-7.82196500656028 74.4769552508424-4.88328097718113 75.6449176541173-0.0118255760389729 74.5184531519244 2.92685845334563 75.6864155551975 6.38924776207568 74.6805028975759 12.0255121317059 74.1982955193052 13.4345782241126 74.0777436747376 18.3060336252547 72.9512791725501 21.7684229339866 71.9453665149249 25.8750693666407 70.1746448888171 28.6932015514576 69.9335411996817 32.0350390156218 67.5185624496517 35.4974283243555 66.5126497920301 39.6040747570096 64.7419281659204 42.1811032526894 61.6826922919718 44.8786835929368 60.032522510428 48.220521057101 57.6175437603997 51.5623585212688 55.2025650103697 53.4951298930282 52.9081381049091 56.072158388708 49.8489022309586 966.385685879692-1147.21345273094z"/>
          <dr3d:extrude draw:style-name="gr4" draw:layer="layout" svg:viewBox="9113.64889326897 -12286.1080319821 2998.6982716033 2647.32148471305" svg:d="M11760.2134527309-9819.61431412031l46.7896663570082-58.6491868843859 43.7304304830595-61.2262153800657 41.436003577599-63.1589867518251 37.7325105797336-64.9712062790186 34.0290175818591-66.7834258062067 31.0903335524799-67.9513882094834 28.0310976785295-70.5284167051577 23.68334755674-71.5758272638668 20.1004064034405-71.9789806986482 16.3969134055733-73.7912002258418 13.5787812207545-73.5500965367064 9.23103109897056-74.5975070954082 5.64808994566556-75.0006605301969 0.656082699955732-75.2832621204143-0.752983392447277-75.1627102758448-6.3892477620775-74.6805028975778-9.97218891538068-75.0836563323592-12.6697692556208-73.4334865508154-17.6617765013325-73.7160881410382-20.3593568415818-72.0659183594944-23.8217461503154-71.060005701871-27.2841354590491-70.0540930442457-31.3907818917032-68.2833714181415-34.8531712004351-67.2774587605163-38.1950086646066-64.8624800104881-40.8925890048486-63.2123102289479-44.2344264690128-60.7973314789142-47.5762639331842-58.382352728886-49.50903530494-56.0879258234236-52.8508727691096-53.6729470733972-55.4279012647876-50.6137111994485-58.0049297604655-47.5544753254981-59.9377011322267-45.2600484200339-62.5147296279047-42.200812546087-64.3269491550964-38.497319548218-66.9039776507798-35.4380836742675-67.3071310855576-31.8551425209662-69.884159581241-28.7959066470175-70.2873130160278-25.2129654937162-72.0995325432159-21.5094724958471-73.9117520704076-17.8059794979781-72.905839412786-14.3435901892426-74.7180589399795-10.6400971913772-75.1212123747609-7.05715603807403-74.7595568410634-2.82995776085045-75.8069673997634 1.51779236093535-74.9216065867095 3.57111557726421-74.4393992084406 9.2073799468908-74.9631044877951 11.3812550077855-73.1923828616837 15.4879014404396-72.8307273279806 19.7150997176614-71.8248146703572 23.1774890263951-69.4098359203308 26.5193264905611-69.812989355114 30.1022676438624-67.3980106050822 33.4441051080285-64.9830318550557 36.7859425721963-63.9771191974342 40.24833188093-60.9178833234837 42.8253603766098-59.9119706658603 46.2877496853434-56.8527347919135 48.8647781810214-54.4377560418834 52.2066156451874-51.3785201679329 54.7836441408672-49.0840932624724 56.7164155126284-46.0248573885237 59.2934440083045-42.9656215145733 61.8704725039861-39.2621285167043 63.682692031176-36.9677016112437 65.6154634029372-33.2642086133746 67.4276829301307-29.5607156155038 69.2399024573188-26.6220315861228 70.4078648605919-22.9185385882538 72.2200843877854-19.3355974349506 72.6232378225686-14.9878473131666 73.6706483812759-11.4049061598598 74.0738018160555-7.8219650065621 74.4769552508442-4.88328097718113 75.6449176541173-0.011825576037154 74.5184531519244 2.92685845334381 75.6864155551975 6.3892477620775 74.6805028975759 12.0255121317041 74.1982955193052 13.4345782241126 74.0777436747376 18.3060336252547 72.9512791725501 21.7684229339884 71.9453665149249 25.8750693666389 70.1746448888171 28.6932015514576 69.9335411996817 32.0350390156218 67.5185624496517 35.4974283243555 66.5126497920301 39.6040747570096 64.7419281659204 42.1811032526912 61.6826922919718 44.8786835929368 60.032522510428 48.220521057101 57.6175437603997 51.562358521267 55.2025650103697 53.4951298930282 52.9081381049091 56.072158388708 49.8489022309586 966.385685879692-1147.21345273094z"/>
        </dr3d:scene>
        <draw:rect draw:style-name="gr5" draw:text-style-name="P1" draw:layer="layout" svg:width="0.1cm" svg:height="2.5cm" svg:x="10.6cm" svg:y="12.4cm">
          <text:p/>
        </draw:rect>
        <dr3d:scene draw:style-name="gr6" svg:width="1.579cm" svg:height="1.531cm" svg:x="8.921cm" svg:y="12.4cm" dr3d:transform="matrix (1 0 0 0 0.939692620785931 0.342020143325607 0 -0.342020143325607 0.939692620785931 -9.71091351033518cm 12.4343533708315cm 4.33045788808002cm)" dr3d:vrp="(0 0 4881.28571428572)" dr3d:vpn="(0 0 4514.28571428571)" dr3d:projection="perspective" dr3d:distance="0.3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8921.45425173863 -13930.6483768844 1578.91851719307 1530.14888504556" svg:d="M10500.3727689317-13776.3275158899l-33.4149354261135-27.8920851999519-34.9411084344792-24.9084589210452-36.6391668686501-22.0116827050206-38.5091107286262-19.2017565518818-40.550940014411-16.4786804616251-42.7646547260047-13.8424544342506-45.1502548633998-11.2930784697619-47.7077404266074-8.83055256815351-55.645599783511-6.82037836705058-55.3243708350419-3.04173331577476-55.3287959394002 0.77516788428693-55.6588750965966 4.63032523313086-56.314608306624 8.52373873076431-57.295995569486 12.4554083771782-58.6030368851789 16.4253341723797-60.2357322537027 20.4335161163635-59.8972871530459 23.6639592230895-57.5767677470321 26.2210264619534-55.5655016395976 28.9728943037062-53.8634888307442 31.9195627483496-52.4707293204647 35.0610317958799-51.3872231087662 38.397301446299-50.6129701956452 41.9283716996051-50.1479705810998 45.6542425558018-48.0995448011054 47.807558049677-44.401516238413 48.457883374489-40.913476048434 49.4073570920573-37.6354242311681 50.6559792023927-34.5673607866138 52.203749705488-31.7092857147745 54.0506686013487-29.0611990156467 56.1967358899728-26.623100689234 58.6419515713569-23.4135682634042 59.1411603047527-19.3289143109942 57.7104895699049-15.2987175905437 56.6031584474367-11.3229781020473 55.8191669373482-7.40169584551586 55.3585150396357-3.53487082094216 55.2212027543046 0.277496971673827 55.4072300813532 4.03540753232664 55.9165970207832 6.43914290047906 48.0889238180553 9.02620907162236 45.6574932004551 11.6914407862459 43.4020673579071 14.434838044348 41.3226462904076 17.2564008459267 39.4192299979586 20.1561291909875 37.69181848056 23.1340230795213 36.1404117382135 26.1900825115335 34.7650097709138z"/>
        </dr3d:scene>
        <dr3d:scene draw:style-name="gr6" svg:width="1.774cm" svg:height="1.727cm" svg:x="10.9cm" svg:y="12.773cm" dr3d:transform="matrix (1 0 0 0 0.939692620785931 0.342020143325607 0 -0.342020143325607 0.939692620785931 -11.7870929172862cm 12.8844797191609cm 4.4698143917639cm)" dr3d:vrp="(0 0 5484.42857142857)" dr3d:vpn="(0 0 5071.42857142857)" dr3d:projection="perspective" dr3d:distance="0.41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0899.9882399893 -14499.0285783075 1774.20935459391 1725.62300927197" svg:d="M12535.4796375483-12773.4055690355l28.329418991063-40.0952180934673 24.9065756820273-41.6074279351997 21.5667247615311-43.3216426481413 18.3098662295815-45.2378622322831 15.1360000861623-47.3560866876287 12.0451263312916-49.6763160141818 9.0372449649567-52.1985502119351 6.11235598716303-54.9227892808958 3.2746440010942-63.8003649711536-0.886825692927232-63.1518277147043-5.11573319866147-62.8708101659431-9.4120785161067-62.9573123248701-13.7758616452666-63.4113341914817-18.2070825861301-64.2328757657851-22.7057413387101-65.4219370477695-27.2718379030011-66.9785180374456-30.8246555996175-66.3514837391249-33.4789720588378-63.5205771295095-36.3728927752018-61.0268046926249-39.5064177487075-58.8701664284781-42.8795469793513-57.050662337062-46.4922804671369-55.5682924183802-50.3446182120606-54.4230566724309-54.4365602141261-53.6149550992159-56.664513625441-51.1237760225904-57.1004548981618-46.8690391997006-57.8839651062444-42.8307161852681-59.0150442496943-39.0088069792873-60.4936923285077-35.4033115817638-62.3199093426902-32.0142299926974-64.4936952922362-28.841562212081-67.0150501771477-25.8853082399237-67.3211609858299-22.1974938067742-65.4219169600728-17.6589800663114-63.8850757323562-13.1581718648195-62.7106373026891-8.69506920229651-61.898601671066-4.26967207874623-61.4489688374888 0.118019505836855-61.3617388019557 4.46800555144728-61.6369115644702 8.78028605808868-52.7800552482513 10.9275745088125-49.8873393748072 13.6877878328796-47.183596988014 16.5500940709044-44.6688280878698 19.5144932228905-42.3430326743764 22.5809852888378-40.2062107475394 25.7495702687502-38.2583623073497 29.0202481626238-36.4994873538108 32.3930189704552z"/>
        </dr3d:scene>
        <draw:line draw:style-name="gr9" draw:text-style-name="P1" draw:layer="layout" svg:x1="10.4cm" svg:y1="9.1cm" svg:x2="10.8cm" svg:y2="10.4cm">
          <text:p/>
        </draw:line>
        <draw:line draw:style-name="gr9" draw:text-style-name="P1" draw:layer="layout" svg:x1="10.8cm" svg:y1="9.2cm" svg:x2="10.8cm" svg:y2="10.2cm">
          <text:p/>
        </draw:line>
        <draw:line draw:style-name="gr9" draw:text-style-name="P1" draw:layer="layout" svg:x1="11.5cm" svg:y1="9.1cm" svg:x2="10.7cm" svg:y2="10.4cm">
          <text:p/>
        </draw:line>
        <draw:custom-shape draw:style-name="gr10" draw:text-style-name="P1" draw:layer="layout" svg:width="0.273cm" svg:height="0.362cm" svg:x="10.2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3cm" svg:height="0.3cm" svg:x="11.3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1" svg:width="9.351cm" svg:height="6.063cm" svg:x="12.587cm" svg:y="2.3cm" dr3d:transform="matrix (0.997996625243299 0.0421452108571232 0.047185985258262 -0.0506732978477846 0.979030315394757 0.197311577012786 -0.0378807720118532 -0.199307357465426 0.97920458759747 -17.226697337004cm 5.78078531131575cm -0.341461311692273cm)" dr3d:vrp="(0 0 27593.4285714286)" dr3d:vpn="(0 0 25931.4285714286)" dr3d:projection="perspective" dr3d:distance="1.6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2425.0636652463 -8532.0391392398 9075.090932827 4131.80354772064" svg:d="M17100.0597331735-8310.89017492928l-280.948979013454 1166.64804940963-2722.1787819558-655.547617698056-0.30169884224415 1.25281240404911-1241.83285279072-733.502208426147-429.733755324976 1541.21020614785 1546.5384688218 15.961342497736 8.42210093638096-30.2052788721194 2651.78719981327 638.596110219776-304.361393931242 1263.86872019377 2916.62012352408 702.37244753363 60.4878729756638-251.17748876608 74.1104803160561 17.9444445907548 91.437835667115 18.003394360876 92.2056915184403 15.1033258458992 92.5187617656302 10.0139263704832 93.2866176169555 7.11385785550192 92.3770464087211 2.73519593464334 92.1782127550468-0.420824530776372 91.5245934972554-5.7661759566281 90.1031183881387-8.21145886749582 89.1935471799116-12.5901207883517 88.2839759716735-16.9687827092057 86.1517633080111-20.6367070755105 84.0195506443451-24.3046314418043 82.854027485675-27.7166038576743 80.7218148220127-31.3845282239718 77.6229126533472-35.3084045407086 75.2347480392418-38.0096394020202 72.1358458705872-41.9335157187597 68.780991751486-44.8907025305016 66.64877908782-48.5586268968082 63.0379730182758-50.5491242035541 58.7164293941933-53.7622629657417 55.3615752750811-56.7194497774872 52.0067211559872-59.6766365892327 47.429225581458-61.9230858464225 43.8184195119175-63.913583153173 39.240923937381-66.1600324103647 35.6301178678477-68.1505297171161 30.7966703428719-69.4302894693119 26.2191747683428-71.676738726499 21.385727243367-72.9564984787012 17.5189692233907-73.9803062804531 12.6855216984186-75.2600660326507 7.59612222300348-75.5731362798551 2.76267469803497-76.8528960320455-1.36003527238063-76.9100143288106-6.44943474779211-77.2230845760114-10.5721447182113-77.2802028727765-15.6615441936192-77.5932731199719-20.0402061144778-76.6837019117502-24.4188680353327-75.7741307035076-29.7642194611872-75.1205114457171-33.8869294315991-75.1776297424867-37.5548537979048-73.0454170788171-41.9335157187561-72.1358458705799-46.568129590054-70.2595851573597-49.9801020059167-69.0940619986859-54.614715877211-67.2178012854602-58.2826402435094-65.0855886217942-60.9838751048192-62.6974240076906-64.6517994711176-60.565211344021-68.3197238374196-58.4329986803605-71.2769106491687-55.0781445612574-74.2340974609069-51.7232904421599-76.679380371781-50.3018153330486-79.8925191339658-45.9802717089551-81.6270644902761-43.3361551444104-84.5842513020179-39.981301025311-85.352107153336-37.0812325103307-87.5985564105286-32.503736935796-88.3664122618502-29.603668420812-90.3569095685925-25.9928623512715-14.7516467939786 55.7146062479696-47.1245630757876-11.3484078504189 23.4124149177878-97.220670784136zM19863.1796888201-6830.64612626324l45.1784547843017 12.9964311756385 44.6665508834194 14.9298101856211 43.1879574775448 16.6072372451772 42.9320055271055 17.5739267501685 42.1641496757911 20.4739952651516 40.9415082203559 21.1847328197118 39.2069628640493 23.8288493842538 38.9510109136063 24.7955388892433 36.5057280027358 26.2170139983573 36.2497760523038 27.1837035033514 33.5485411909904 29.5718681174576 32.5818516859981 29.3159161670183 30.8473063296842 31.9600327315584 29.6246648742563 32.6707702861204 26.4686444088293 32.8696039397928 24.9900510029547 34.5470309993416 23.7674095475268 35.2577685538972 20.3554371316641 36.4232917125728 19.1327956762289 37.1340292671221 17.1994166662371 36.6221253662461 14.7541337553776 38.0436004753628 11.5981132899469 38.2424341290316 10.6314237849583 37.9864821785932 7.21945136909199 39.1520053372642 6.50871381453544 37.9293638818344 2.13005189368778 38.8389350900643 1.16336238868462 38.582983139625-1.73670612629212 37.8151272883088-3.92603708672323 38.2699128924205-5.85941609671136 37.7580089915455-8.75948461169901 36.9901531402265-10.6928636216835 36.4782492393515-13.5929321366675 35.7103933880289-15.526311146652 35.1984894871557-17.2037382062044 33.7198960812793-20.1038067211957 32.9520402299622-21.0704962261807 32.6960882795238-24.4253503452855 29.7389014677765-25.6479918007171 30.449639022333-28.0361564148188 27.7484041610287-29.0028459198147 27.4924522105866-31.6469624843594 25.7579068542709-33.0684375934688 23.3126239434096-35.0018166034606 22.80072004253-35.7125541580135 21.5780785870966-38.1007187721225 18.8768437257877-38.8114563266718 17.654202270357-39.2662419307926 15.4648713099286-41.9103584953336 13.7303259536129-42.6210960498902 12.5076844981868-42.8199297035681 9.3516640327598-43.7866192085567 9.09571208231682-44.9521423672377 5.68373966646141-44.6961904167874 4.71705016146461-46.1176655259078 2.27176725059599-45.8617135754648 1.30507774560465-46.0605472291391-1.85094271982234-46.7712847836956-3.07358417525302-46.0034289323812-5.97365269023703-45.7474769819382-6.94034219523292-46.2022625860554-9.12967315565584-44.8305687582506-10.8548703722299 372.681399184785-1547.56934492851 33.9889504196217 8.18512568804636z"/>
        </dr3d:scene>
        <draw:line draw:style-name="gr13" draw:text-style-name="P1" draw:layer="layout" svg:x1="12.385cm" svg:y1="7.031cm" svg:x2="11.077cm" svg:y2="7.655cm">
          <text:p/>
        </draw:line>
        <draw:line draw:style-name="gr13" draw:text-style-name="P1" draw:layer="layout" svg:x1="13.3cm" svg:y1="7.9cm" svg:x2="12.4cm" svg:y2="9cm">
          <text:p/>
        </draw:line>
        <draw:line draw:style-name="gr13" draw:text-style-name="P1" draw:layer="layout" svg:x1="12.318cm" svg:y1="6.501cm" svg:x2="10.8cm" svg:y2="6.9cm">
          <text:p/>
        </draw:line>
        <draw:line draw:style-name="gr13" draw:text-style-name="P1" draw:layer="layout" svg:x1="12.786cm" svg:y1="7.296cm" svg:x2="11.721cm" svg:y2="8.279cm">
          <text:p/>
        </draw:line>
        <draw:frame draw:style-name="gr14" draw:text-style-name="P2" draw:layer="layout" svg:width="9.8cm" svg:height="2.5cm" svg:x="13.9cm" svg:y="9.1cm">
          <draw:text-box>
            <text:p><text:span text:style-name="T1">請幫我澆水！</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awn_20_Artificial" draw:display-name="Lawn Artificial" xlink:href="Pictures/100000000000005E0000005E5B963AC0.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32:37.39</meta:creation-date>
    <dc:date>2017-05-18T10:35:59.57</dc:date>
    <meta:editing-duration>PT3M34S</meta:editing-duration>
    <meta:editing-cycles>2</meta:editing-cycles>
    <meta:generator>OpenOffice/4.1.2$Win32 OpenOffice.org_project/412m3$Build-9782</meta:generator>
    <meta:document-statistic meta:object-count="22"/>
  </office:meta>
</office:document-meta>
</file>