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5E0000005ECD3186FD.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svg:stroke-color="#ff3333" draw:fill="bitmap" draw:fill-image-name="Fiery" draw:textarea-horizontal-align="center" draw:textarea-vertical-align="middle"/>
    </style:style>
    <style:style style:name="gr2" style:family="graphic" style:parent-style-name="standard">
      <style:graphic-properties draw:fill-color="#009900" draw:textarea-vertical-align="middle"/>
    </style:style>
    <style:style style:name="gr3" style:family="graphic" style:parent-style-name="standard">
      <style:graphic-properties draw:stroke="none" svg:stroke-width="0cm" svg:stroke-color="#808080" draw:marker-start="" draw:marker-start-center="false" draw:marker-end="" draw:marker-end-center="false" svg:stroke-opacity="100%" draw:stroke-linejoin="round" svg:stroke-linecap="butt" draw:fill="solid"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4" style:family="graphic" style:parent-style-name="standard">
      <style:graphic-properties draw:stroke="none" draw:fill-color="#ff3333" draw:shadow="hidden" dr3d:depth="1.2cm" dr3d:close-front="true" dr3d:close-back="true" dr3d:texture-generation-mode-x="parallel" dr3d:texture-generation-mode-y="parallel"/>
    </style:style>
    <style:style style:name="gr5" style:family="graphic" style:parent-style-name="standard">
      <style:graphic-properties draw:stroke="none" svg:stroke-width="0cm" draw:marker-start-width="0cm" draw:marker-end-width="0cm" draw:fill="solid" draw:fill-color="#808080" draw:shadow="hidden" dr3d:depth="1.35cm" dr3d:close-front="false" dr3d:close-back="false" dr3d:texture-generation-mode-x="parallel" dr3d:texture-generation-mode-y="parallel"/>
    </style:style>
    <style:style style:name="gr6" style:family="graphic" style:parent-style-name="standard">
      <style:graphic-properties draw:stroke="none" svg:stroke-width="0cm" svg:stroke-color="#808080" draw:marker-start="" draw:marker-start-width="0.2cm" draw:marker-start-center="false" draw:marker-end="" draw:marker-end-width="0.2cm" draw:marker-end-center="false" svg:stroke-opacity="100%" draw:stroke-linejoin="round" svg:stroke-linecap="butt" draw:fill="gradient" draw:fill-color="#ffff00" draw:secondary-fill-color="#cfe7f5" draw:fill-gradient-name="Orange_20_Gradient_20_2"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7" style:family="graphic" style:parent-style-name="standard">
      <style:graphic-properties draw:stroke="none" svg:stroke-width="0cm" draw:fill="gradient" draw:fill-color="#ffff00" draw:fill-gradient-name="Orange_20_Gradient_20_2" dr3d:depth="1.769cm" dr3d:close-front="true" dr3d:close-back="true" dr3d:texture-generation-mode-x="parallel" dr3d:texture-generation-mode-y="parallel"/>
    </style:style>
    <style:style style:name="gr8" style:family="graphic" style:parent-style-name="objectwithoutfill">
      <style:graphic-properties draw:fill="none" draw:textarea-vertical-align="middle"/>
    </style:style>
    <style:style style:name="gr9" style:family="graphic" style:parent-style-name="standard">
      <style:graphic-properties draw:fill-color="#ff6600" draw:textarea-horizontal-align="justify" draw:textarea-vertical-align="middle" draw:auto-grow-height="false" fo:min-height="0cm" fo:min-width="0cm"/>
    </style:style>
    <style:style style:name="gr10" style:family="graphic" style:parent-style-name="objectwithoutfill">
      <style:graphic-properties svg:stroke-color="#004586" draw:fill="none" draw:textarea-vertical-align="middle"/>
    </style:style>
    <style:style style:name="gr11" style:family="graphic" style:parent-style-name="standard">
      <style:graphic-properties draw:stroke="none" svg:stroke-color="#000000" draw:fill="none" draw:fill-color="#ffffff" fo:min-height="1.95cm"/>
      <style:text-properties style:text-blinking="true"/>
    </style:style>
    <style:style style:name="gr12" style:family="graphic" style:parent-style-name="standard">
      <style:graphic-properties draw:stroke="none" svg:stroke-width="0cm" svg:stroke-color="#808080" draw:marker-start="" draw:marker-start-width="0.2cm" draw:marker-start-center="false" draw:marker-end="" draw:marker-end-width="0.2cm" draw:marker-end-center="false" svg:stroke-opacity="100%" draw:stroke-linejoin="round" svg:stroke-linecap="butt" draw:fill="solid" draw:fill-color="#66ff66"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13" style:family="graphic" style:parent-style-name="standard">
      <style:graphic-properties draw:stroke="none" svg:stroke-width="0cm" draw:fill-color="#66ff66" dr3d:depth="0.541cm" dr3d:close-front="true" dr3d:close-back="true" dr3d:texture-generation-mode-x="parallel" dr3d:texture-generation-mode-y="parallel"/>
    </style:style>
    <style:style style:name="gr14" style:family="graphic" style:parent-style-name="standard">
      <style:graphic-properties draw:stroke="none" svg:stroke-width="0cm" svg:stroke-color="#808080" draw:marker-start="" draw:marker-start-width="0.2cm" draw:marker-start-center="false" draw:marker-end="" draw:marker-end-width="0.2cm" draw:marker-end-center="false" svg:stroke-opacity="100%" draw:stroke-linejoin="round" svg:stroke-linecap="butt" draw:fill="solid" draw:fill-color="#99ff99"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15" style:family="graphic" style:parent-style-name="standard">
      <style:graphic-properties draw:stroke="none" svg:stroke-width="0cm" draw:fill-color="#99ff99" dr3d:depth="0.628cm" dr3d:close-front="true" dr3d:close-back="true" dr3d:texture-generation-mode-x="parallel" dr3d:texture-generation-mode-y="parallel"/>
    </style:style>
    <style:style style:name="P1" style:family="paragraph">
      <style:paragraph-properties fo:text-align="center"/>
    </style:style>
    <style:style style:name="P2" style:family="paragraph">
      <style:text-properties fo:color="#0000ff" fo:font-size="20pt" style:font-size-asian="20pt" style:font-size-complex="20pt"/>
    </style:style>
    <style:style style:name="T1" style:family="text">
      <style:text-properties fo:color="#0000ff" fo:font-size="20pt" style:font-size-asian="20pt" style:font-size-complex="2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預設">
        <draw:path draw:style-name="gr1" draw:text-style-name="P1" draw:layer="layout" svg:width="29.199cm" svg:height="19.699cm" svg:x="0.1cm" svg:y="0.9cm" svg:viewBox="0 0 29200 19700" svg:d="M10517 4155c-121 121-214 242-283 366-246-35-501-52-776-52-594 0-1099 79-1613 252-514 174-884 390-1181 690-297 301-432 596-432 943 0 73 6 143 18 212-54-2-108-2-163-2-594 0-1099 79-1613 252-515 174-884 390-1181 690-297 301-433 596-433 943s136 642 433 942c297 301 666 517 1181 691 328 110 652 182 998 220-339 149-606 328-831 556-297 300-432 595-432 942 0 348 135 643 432 943 297 301 667 517 1181 690 515 174 1020 253 1614 253 250 0 485-14 712-44 70 171 184 333 346 498 297 300 667 516 1181 690 514 173 1019 252 1613 252s1099-79 1614-252c48-17 95-33 141-51 68 114 156 226 267 338 297 301 667 517 1181 690 514 174 1019 253 1613 253s1099-79 1614-253c514-173 884-389 1181-690 197-200 323-397 385-608 39 14 79 28 119 41 515 174 1020 253 1614 253s1099-79 1613-253c514-173 884-389 1181-690 297-300 432-595 432-942 0-345-133-638-426-937 357-37 691-110 1028-224 515-173 884-389 1181-690 297-300 433-595 433-942s-136-642-433-943c-295-299-663-515-1174-688 176-234 258-473 258-743 0-347-135-642-432-943s-667-517-1181-690c-514-174-1019-253-1613-253-55 0-109 1-163 2 12-68 18-139 18-211 0-347-135-642-432-943-297-300-667-516-1181-690-515-173-1020-252-1614-252s-1099 79-1613 252c-249 84-465 178-654 287-42-52-88-104-139-155-297-301-667-517-1182-690-514-174-1019-253-1613-253s-1099 79-1613 253c-515 173-884 389-1181 690zM9474 1445c367-460 825-792 1461-1058 637-266 1261-387 1996-387s1360 121 1997 387c636 266 1094 598 1461 1058 64 80 121 159 173 239 234-167 501-311 809-440 637-266 1261-387 1996-387s1360 121 1997 387c636 266 1094 597 1461 1058 368 461 535 913 535 1445 0 112-7 219-22 325 66-2 133-4 201-4 735 0 1360 122 1996 388 637 266 1094 597 1462 1058 367 461 534 913 534 1445 0 415-101 781-320 1140 633 266 1088 596 1454 1055 368 461 535 913 535 1445 0 533-167 985-535 1446-367 461-825 792-1461 1058-418 175-831 287-1273 343 363 458 528 908 528 1436 0 532-168 985-535 1445-368 461-825 792-1462 1059-636 266-1261 387-1996 387s-1360-121-1996-387c-50-21-99-43-147-65-77 325-233 627-478 934-367 460-824 792-1461 1058-636 266-1261 387-1996 387s-1360-121-1997-387c-636-266-1093-598-1461-1058-137-173-247-344-330-518-57 26-115 52-175 77-637 266-1261 387-1996 387s-1360-121-1997-387c-636-266-1094-597-1461-1058-201-252-342-502-429-763-280 45-571 67-881 67-735 0-1360-121-1996-388-637-266-1094-597-1462-1058-367-460-534-913-534-1445s167-984 534-1445c279-349 609-624 1029-852-428-58-830-169-1236-339-636-266-1094-597-1461-1058-368-461-535-913-535-1445s167-985 535-1445c367-461 825-792 1461-1059 637-266 1262-387 1997-387 68 0 135 1 201 3-15-105-23-213-23-324 0-532 168-985 535-1445 368-461 825-792 1462-1059 636-266 1261-387 1996-387 339 0 655 26 960 80 85-190 201-375 350-562z">
          <text:p/>
        </draw:path>
        <draw:rect draw:style-name="gr2" draw:text-style-name="P1" draw:layer="layout" svg:width="0.2cm" svg:height="2.8cm" svg:x="10.7cm" svg:y="12.7cm">
          <text:p/>
        </draw:rect>
        <dr3d:scene draw:style-name="gr3" svg:width="4.8cm" svg:height="4.2cm" svg:x="8.4cm" svg:y="8.7cm" dr3d:transform="matrix (1 0 0 0 0.939692620785931 0.342020143325607 0 -0.342020143325607 0.939692620785931 -13.1818263351885cm 9.66524641353086cm 2.79954200495145cm)" dr3d:vrp="(0 0 19535.7142857143)" dr3d:vpn="(0 0 18185.7142857143)" dr3d:projection="perspective" dr3d:distance="1.35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4" draw:layer="layout" svg:viewBox="10932.4372168418 -11967.9101127812 4498.77823669334 3856.09924425798" svg:d="M14788.1891314768-8142.35521962411l76.9907967946856-82.7672471991145 72.7212010445728-85.5548182081802 68.4380300273006-89.7565376225193 63.4545724409691-93.2443952006415 59.1849766908599-96.0319662097099 54.2015191045284-99.5198237878321 48.5313502163008-100.879671124476 43.5478926299766-104.367528702602 39.2918721470123-105.740951306401 32.9078414225769-107.801085212101 27.9379591034049-109.874794384958 22.2813654823331-109.820493316331 17.311483163161-111.894202489191 10.9410277058778-112.54018798962 5.28443408480598-112.485886920997-0.372159536265826-112.431585852373-5.32846658827839-113.091146619961-11.6853467784094-112.322983715127-17.3283651323218-110.854534241234-21.5708103481302-110.813808439763-28.6279771073096-109.331783698721-33.5571336250141-107.163047655769-39.2001519789264-105.694598181879-43.429021927579-104.239723975143-49.7723268505506-102.057412665041-54.6879081010957-98.4745282168224-58.9032027825888-95.6055056048208-63.8323593002897-93.436769561873-68.034078714627-89.1535985446008-73.6635218013907-86.2710006654415-76.4510928104501-82.0014049153251-81.3666740610061-78.4185204671121-85.5683934753324-74.135349449838-88.3559644844063-69.8657536997234-91.8438220625321-64.8822961133956-95.3452549078065-61.3129869323384-98.1192506497246-55.6292427769531-100.192959822576-50.6593604577811-103.680817400702-45.675902871455-105.040664737346-40.0057339832256-107.114373910197-35.0358516640554-109.188083083056-30.0659693448852-109.834068583492-23.6955138876001-111.907777756343-18.7256315684299-111.85347668772-13.0690379473563-111.799175619097-7.41244432628628-113.159022955744-1.74227543805864-113.104721887115 3.91431818301317-111.636272413225 9.55733653692732-111.581971344604 15.2139301579991-111.527670275977 20.8705237790709-109.358934233031 25.7996802967755-108.590771328196 32.1565604869029-106.422035285246 37.0857170046038-104.253299242298 42.0148735223102-102.784849768408 47.6578918762261-99.2019653201896 52.5734731267712-97.0332292772455 57.5026296444757-94.1506313980844 63.1320727312377-90.5813222170255 66.6335055765139-86.9984377688088 71.5490868270626-84.1294151568054 75.7643815085539-79.846244139535 79.9661009228912-74.8627865532071 83.4539585010134-71.9937639412037 87.6692531825065-66.3100197858184 90.4432489244173-62.0268487685498 94.6449683387527-57.0569664493778 96.7186775116097-52.7873706992614 99.5062485206781-47.8039131129335 102.994106098799-41.4198823884944 105.054240004501-37.1638619055338 106.427662608301-31.4936930173099 107.787509944945-26.5238106981342 109.861219117802-19.4394934046431 111.207491187288-15.1970481888366 111.166765385822-9.52687930060893 112.526612722464-3.1564238433275 113.172598222896 1.78630794153287 112.418010585217 7.44290156260468 112.363709516594 13.0994951836765 112.309408447971 19.4563753738039 111.541245543132 24.3855318915048 109.372509500186 30.0421255125802 109.318208431563 34.9712820302811 107.149472388614 41.3145869532527 104.967161078512 45.5434569019017 103.512286871774 50.4590381524486 99.9294024235605 56.1020565063627 98.4609529496702 61.0176377569132 94.8780685014499 65.2329324384045 92.0090458894501 70.1485136889496 88.4261614412335 74.3502331032869 84.1429904239612 78.5655277847782 81.2739678119569 1575.64478037589-1606.1891314768z"/>
          <dr3d:extrude draw:style-name="gr5" draw:layer="layout" svg:viewBox="10932.4372168418 -11967.9101127812 4498.77823669334 3856.09924425798" svg:d="M14788.1891314768-8142.35521962411l76.9907967946856-82.7672471991145 72.7212010445728-85.5548182081802 68.4380300273006-89.7565376225193 63.4545724409672-93.2443952006433 59.1849766908617-96.0319662097099 54.2015191045284-99.5198237878303 48.5313502163008-100.879671124476 43.5478926299747-104.367528702604 39.2918721470123-105.740951306401 32.9078414225787-107.801085212099 27.9379591034049-109.874794384958 22.2813654823331-109.820493316331 17.3114831631592-111.894202489191 10.9410277058796-112.540187989622 5.28443408480416-112.485886920997-0.372159536265826-112.431585852371-5.32846658827657-113.091146619961-11.6853467784094-112.322983715128-17.3283651323218-110.854534241234-21.570810348132-110.813808439762-28.6279771073077-109.331783698723-33.5571336250159-107.163047655769-39.2001519789264-105.694598181877-43.4290219275772-104.239723975143-49.7723268505524-102.057412665043-54.6879081010939-98.4745282168224-58.9032027825888-95.6055056048208-63.8323593002915-93.4367695618712-68.0340787146251-89.1535985446026-73.6635218013926-86.2710006654397-76.4510928104482-82.0014049153251-81.3666740610079-78.4185204671121-85.5683934753306-74.135349449838-88.3559644844081-69.8657536997253-91.8438220625321-64.8822961133938-95.3452549078047-61.3129869323384-98.1192506497246-55.6292427769549-100.192959822576-50.6593604577811-103.680817400702-45.6759028714532-105.040664737347-40.0057339832274-107.114373910195-35.0358516640536-109.188083083058-30.0659693448852-109.83406858349-23.6955138876001-111.907777756343-18.7256315684317-111.853476687722-13.0690379473563-111.799175619097-7.41244432628628-113.159022955744-1.74227543805864-113.104721887115 3.91431818301498-111.636272413223 9.5573365369255-111.581971344604 15.2139301580009-111.527670275977 20.8705237790709-109.358934233032 25.7996802967755-108.590771328196 32.1565604869029-106.422035285246 37.085717004602-104.253299242297 42.0148735223102-102.78484976841 47.6578918762261-99.2019653201896 52.5734731267712-97.0332292772455 57.5026296444776-94.1506313980844 63.1320727312377-90.5813222170236 66.6335055765139-86.9984377688088 71.5490868270626-84.1294151568072 75.7643815085521-79.846244139535 79.9661009228912-74.8627865532071 83.4539585010152-71.9937639412037 87.6692531825065-66.3100197858166 90.4432489244173-62.0268487685516 94.6449683387509-57.056966449376 96.7186775116097-52.7873706992632 99.5062485206781-47.8039131129335 102.994106098799-41.4198823884926 105.054240004501-37.1638619055357 106.427662608303-31.4936930173099 107.787509944943-26.5238106981342 109.861219117802-19.4394934046431 111.207491187288-15.1970481888347 111.166765385822-9.52687930061074 112.526612722466-3.1564238433275 113.172598222896 1.78630794153287 112.418010585216 7.44290156260468 112.363709516596 13.0994951836783 112.309408447969 19.4563753738039 111.541245543134 24.3855318915048 109.372509500185 30.0421255125784 109.318208431563 34.9712820302811 107.149472388615 41.3145869532527 104.967161078512 45.5434569019017 103.512286871774 50.4590381524504 99.9294024235605 56.1020565063627 98.4609529496702 61.0176377569114 94.8780685014481 65.2329324384045 92.009045889452 70.1485136889514 88.4261614412317 74.3502331032851 84.1429904239612 78.56552778478 81.2739678119569 1575.64478037589-1606.1891314768z"/>
        </dr3d:scene>
        <dr3d:scene draw:style-name="gr6" svg:width="10.206cm" svg:height="3.995cm" svg:x="13.1cm" svg:y="4.3cm" dr3d:transform="matrix (0.994255162268566 0.0862338696777182 -0.0634065613538027 -0.0777888504678599 0.989057689257991 0.125354625213953 0.0735225614705864 -0.119702159713381 0.990083746919802 -18.5832162141928cm 5.10928321691903cm 1.12897555102851cm)" dr3d:vrp="(0 0 30571.8571428571)" dr3d:vpn="(0 0 28802.8571428571)" dr3d:projection="perspective" dr3d:distance="1.769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7" draw:layer="layout" dr3d:transform="matrix (1 0 0 0 1 0 0 0 1 0.28257719326446cm 0.501352783826193cm -0.0723072605317648cm)" svg:viewBox="13099.9627264561 -8324.00356010421 10079.7090386283 3324.02598980074" svg:d="M17221.1162056053-8304.61746193736l-120.431901763597 891.905912659853-2503.45056258641-338.034884558961-1255.10462044301-573.25712626774-242.166394356142 1684.68377965853 1450.21352823619-209.613170618466 2430.07614738577 328.12731444649-120.431901763597 891.905912659851 4657.73087722367 628.922153654338 15.3568217695101-113.730995984565 28.4293971216684 2.85756926846261 77.8872920562972 5.79393960415655 78.3879323562032 1.82539336023547 77.7712760201503-1.27617639767777 78.1467562450707-4.25258608061449 76.5379633480407-7.47931591350425 75.796146937013-9.58874911043858 75.3046506759347-13.6824554293307 74.6879943398781-16.7840251872422 71.9619048068926-19.1437785341295 71.3452484708396-22.2453482920464 68.7443190128252-25.597238199909 68.1276626767685-28.6988079578186 65.276413068812-30.0664247437271 62.8006436857722-34.4104512125723 59.9493940778084-35.7780679984753 58.3406011807747-39.0047978313651 55.4893515728145-40.3724146172735 51.8962855538193-43.8494646001054 49.0450359458591-45.2170813860175 46.31894641287-47.5768347329013 43.4676968049025-48.9444515188061 38.7573341499592-51.5545250156429 36.8982211029797-52.7969817265712 32.0626983730544-54.4149186624236 29.2114487650906-55.7825354483339 24.375926035169-57.4004723841881 21.3995163522304-57.7759526091104 17.5561301832859-59.2687294699972 13.7127440143449-60.7615063308749 9.61903769545461-60.2700100697966 5.65049145153171-60.7706503697027 1.80710528259078-62.2634272305768-2.28660103630318-61.7719309694985-6.38030735519351-61.2804347084257-9.35671703813205-61.6559149333516-14.4425599180067-61.2895787472426-17.54412967592-60.672922411195-22.629972555791-60.3065862250896-24.7394057527272-59.5647698140547-29.9504087075766-58.2062970669795-33.0519784654898-57.5896407309247-36.2787082983741-55.9808478338873-39.380278056291-55.3641914978398-43.7243045251344-52.8884221148001-46.8258742830476-52.2717657787471-49.1856276299332-49.5456762457598-52.28719738785-48.929019909705-55.7642473706874-45.3359538907116-58.865817128597-44.7192975546604-60.2334339145091-41.8680479466984-63.5853238223717-39.2671184886804-64.9529406082693-36.4158688807202-68.1796704411645-34.8070759836919-69.547287227073-31.9558263757226-71.0400640879525-28.1124402067817-72.282520798879-26.2533271598004-74.6422741457645-23.5272376268113-75.0177543706886-20.5508279438673-76.3853711566007-17.6995783359107-76.8860114564959-13.7310320919878-7.35448411944162-1.11754194254536 21.9765890788403-162.756291750582zM21775.6980780041-6911.78470037063l11.5625977944801 2.06495822029683 38.1926855782986 8.84978916795262 38.0675255033238 9.84192572893335 36.8250687923937 11.7010387759201 36.5747486424407 13.6853118978761 35.4574520064853 14.5522883838803 35.3322919315178 15.5444249448574 33.0976986595997 17.2783779168731 32.972538584625 18.2705144778465 31.7300818736985 20.1296275248314 30.6127852377467 20.9966040108357 28.5033520408069 21.7384204218652 28.3781919658322 22.7305569828422 26.1435986939214 24.4645099548543 25.1514621329443 24.3393498798778 22.9168688610334 26.0733028518862 21.7995722250853 26.9402793378904 19.6901390281382 27.6820957489163 18.698002467172 27.556935673947 16.4634091952503 29.29088864595 14.4791360732997 29.0405684960024 12.3697028763636 29.7823849070282 11.2524062404082 30.6493613930343 8.27599655747326 30.2738811681047 7.2838599964889 30.1487210931373 5.17442679956002 30.8905375041613 3.1901536775913 30.6402173542119 1.0807204806697 31.3820337652378-0.77839256632069 30.1395770543131-2.88782576325684 30.8813934653372-4.87209888521102 30.6310733153878-6.7312119322014 29.3886166044595-8.84064512913028 30.1304330154871-10.699758176117 28.887976304557-12.6840312980712 28.6376561546058-14.543144345058 27.3951994436775-15.5352809060387 27.270039368701-18.5116905889736 26.8945591437732-19.3786670749832 25.7772625078251-21.2377801219664 24.5348057968877-23.2220532439169 24.2844856469401-24.9560062159326 22.049892375031-25.9481427769097 21.9247323000545-27.8072558238928 20.6822755891244-28.6742323098988 19.5649789531726-30.4081852819072 17.3303856812618-31.4003218428879 17.2052256062834-33.1342748148927 14.970632334378-33.009114739918 13.9784957733918-34.8682277869048 12.7360390624672-35.7352042729035 11.6187424265117-36.4770206839385 9.50930922957741-36.3518606089601 8.51717266859851-38.0858135809685 6.28257939668765-37.9606535059938 5.29044283571056-38.8276299919962 4.17314619975332-38.5773098420432 2.18887307779369-39.3191262530781 0.0794398808611732-39.1939661781034-0.912696680119552-22.2377655188029-1.65423995295896z"/>
        </dr3d:scene>
        <draw:line draw:style-name="gr8" draw:text-style-name="P1" draw:layer="layout" svg:x1="10.2cm" svg:y1="9.1cm" svg:x2="10.7cm" svg:y2="10.2cm">
          <text:p/>
        </draw:line>
        <draw:line draw:style-name="gr8" draw:text-style-name="P1" draw:layer="layout" svg:x1="10.7cm" svg:y1="9.1cm" svg:x2="10.7cm" svg:y2="10.2cm">
          <text:p/>
        </draw:line>
        <draw:line draw:style-name="gr8" draw:text-style-name="P1" draw:layer="layout" svg:x1="11.4cm" svg:y1="9.3cm" svg:x2="10.8cm" svg:y2="10.2cm">
          <text:p/>
        </draw:line>
        <draw:custom-shape draw:style-name="gr9" draw:text-style-name="P1" draw:layer="layout" svg:width="0.4cm" svg:height="0.4cm" svg:x="9.9cm" svg:y="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4cm" svg:height="0.4cm" svg:x="10.4cm" svg:y="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5cm" svg:height="0.5cm" svg:x="11.3cm" svg:y="8.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1" draw:layer="layout" svg:x1="13.1cm" svg:y1="6.9cm" svg:x2="11.5cm" svg:y2="6.9cm">
          <text:p/>
        </draw:line>
        <draw:line draw:style-name="gr10" draw:text-style-name="P1" draw:layer="layout" svg:x1="12.8cm" svg:y1="7.3cm" svg:x2="11.7cm" svg:y2="7.6cm">
          <text:p/>
        </draw:line>
        <draw:line draw:style-name="gr10" draw:text-style-name="P1" draw:layer="layout" svg:x1="12.9cm" svg:y1="7.7cm" svg:x2="11.7cm" svg:y2="8.4cm">
          <text:p/>
        </draw:line>
        <draw:line draw:style-name="gr10" draw:text-style-name="P1" draw:layer="layout" svg:x1="13cm" svg:y1="7.9cm" svg:x2="12.2cm" svg:y2="8.8cm">
          <text:p/>
        </draw:line>
        <draw:frame draw:style-name="gr11" draw:text-style-name="P2" draw:layer="layout" svg:width="8.4cm" svg:height="2.2cm" svg:x="14.8cm" svg:y="12.4cm">
          <draw:text-box>
            <text:p><text:span text:style-name="T1">記得幫我澆水！謝謝！</text:span></text:p>
          </draw:text-box>
        </draw:frame>
        <dr3d:scene draw:style-name="gr12" svg:width="1.8cm" svg:height="2.7cm" svg:x="9.2cm" svg:y="12.3cm" dr3d:transform="matrix (1 0 0 0 0.939692620785931 0.342020143325607 0 -0.342020143325607 0.939692620785931 -9.89996702395382cm 12.9191381628136cm 4.414321656181cm)" dr3d:vrp="(0 0 5686.71428571429)" dr3d:vpn="(0 0 5145.71428571429)" dr3d:projection="perspective" dr3d:distance="0.541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3" draw:layer="layout" svg:viewBox="9000.140632808 -14999.7128276253 1799.65278229164 2699.81420716616" svg:d="M10799.7934150996-14999.7128276253l-32.7118567150574 0.454107633098829-33.6135933555179 2.43569419426603-34.5749656813987 4.4190567271653-35.595973692707 6.40419523179662-36.6766173894357 8.39110970816-37.8168967715937 10.3798001562554-39.0168118391721 12.3702665760829-40.2763625921762 14.3625089676443-72.8380871861118 29.7659304602566-71.9924370482495 34.3877822529703-71.5641679349137 39.2840466697344-71.5532798461027 44.4547237105544-71.9597727818254 49.8998133754303-72.7836467420693 55.6193156643622-74.0249017268416 61.6132305773463-75.6835377361422 67.8815581143826-74.8779253666289 71.7887099565032-71.5820384366616 73.4609108829864-68.6644932587642 75.5968616024584-66.1252898329367 78.1965621149175-63.9644281591754 81.2600124203618-62.1819082374859 84.7872125187951-120.529623718168 182.011024504833-108.845574347637 187.426010360887-47.3662230652371 91.6535585184756-42.9790818097572 90.9856948496999-38.829866666958 90.8466567603173-34.9185776368377 91.2364442503313-31.2452147193999 92.1550573197455-27.809777914641 93.6024959685601-23.5965830007772 92.021316021277-18.4695181450516 87.3604357442182-13.3762116528669 83.1517584460289-8.31666352422326 79.3952841267146-3.29087375912059 76.0910127862717 1.7011576424411 73.2389444247056 6.65943068046181 70.8390790420108 11.5839453549415 68.8914166381855 8.42732724759662 36.9342889436066 9.65175931933845 34.9257707596134 10.9074633907858 32.9611598165393 12.1944394619422 31.0404561143769 13.5126875328006 29.1636596531353 14.8622076033662 27.3307704328054 16.2429996736391 25.5417884533945 17.6550637436194 23.7967137148989z"/>
        </dr3d:scene>
        <dr3d:scene draw:style-name="gr14" svg:width="3.187cm" svg:height="2.81cm" svg:x="10.313cm" svg:y="11.59cm" dr3d:transform="matrix (0.983095502691757 0.183093507769235 0 -0.172051618164562 0.923807589407279 0.342020143325607 0.0626216677692219 -0.336238464733394 0.939692620785931 -14.4240283155807cm 9.80711603234601cm 4.13630941340901cm)" dr3d:vrp="(0 0 9128)" dr3d:vpn="(0 0 8500)" dr3d:projection="perspective" dr3d:distance="0.628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5" draw:layer="layout" svg:viewBox="10899.7643461104 -14113.1904606069 2974.25643823683 2313.44577506896" svg:d="M13862.7280794831-11799.7446855379l6.00156343518574-32.720706352613 3.76097405163637-34.0541868573619 1.5301673773829-35.4475269480845-0.690856587581948-36.9007266247809-2.9020978432527-38.413785887451-5.10355638963483-39.9867047360949-7.29523222672287-41.6194831707126-9.47712535452047-43.312121191304-21.7724005439704-79.1590906492911-27.5893910150517-79.3286127111332-33.658033843858-79.9744935324507-39.9783290303931-81.0967331132433-46.5502765746533-82.6953314535094-53.3738764766385-84.770288553249-60.4491287363508-87.3216044124656-67.7760333537899-90.3492790311557-72.711698524563-90.4021091928953-75.4155762669106-87.4818016333811-78.610284394359-85.0404129368762-82.2958229069027-83.0779431033825-86.4721918045416-81.5943921329072-91.1393910872721-80.589760025443-198.243701563137-160.081299180551-207.202174366532-149.616268039732-102.498972724608-67.319822370855-102.562217495053-62.7984853301332-103.223953072655-58.6303013333854-104.484179457409-54.8152703806009-106.34289664933-51.3533924717867-108.800104648402-48.2446676069394-107.712493104227-43.6966515002678-103.044925545873-37.5624155571168-98.9231440882832-31.5609397659537-95.34714873146-25.6922241267785-92.3169394754004-19.9562686395857-89.8325163201062-14.3530733043826-87.8938792655772-8.88263812116566-86.5010283118136-3.54496308993657-46.8195455222212 0.3102236552877-44.6107259632681 1.97140699083138-42.4618250459025 3.65415386055975-40.3728427701262 5.35846426447097-38.3437791359356 7.08433820256505-36.3746341433325 8.83177567484927-34.4654077923187 10.6007766813127-32.6161000828888 12.3913412219645z"/>
        </dr3d:scen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Orange_20_Gradient_20_2" draw:display-name="Orange Gradient 2" draw:style="linear" draw:start-color="#ff6600" draw:end-color="#ffff00" draw:start-intensity="100%" draw:end-intensity="100%" draw:angle="0" draw:border="5%"/>
    <draw:fill-image draw:name="Fiery" xlink:href="Pictures/100000000000005E0000005ECD3186FD.pn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crosoft YaHei'"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沒有被填充和直線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預設"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7-05-11T13:30:06.53</meta:creation-date>
    <dc:date>2017-05-18T13:38:12.12</dc:date>
    <meta:editing-duration>PT27M14S</meta:editing-duration>
    <meta:editing-cycles>5</meta:editing-cycles>
    <meta:generator>OpenOffice/4.1.2$Win32 OpenOffice.org_project/412m3$Build-9782</meta:generator>
    <meta:document-statistic meta:object-count="22"/>
  </office:meta>
</office:document-meta>
</file>