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4000000876EF466F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solid" draw:fill-color="#00cc00" draw:textarea-vertical-align="middle"/>
    </style:style>
    <style:style style:name="gr2" style:family="graphic" style:parent-style-name="standard">
      <style:graphic-properties draw:fill="bitmap" draw:fill-color="#00ccff" draw:fill-image-name="Wall" draw:opacity="100%" draw:opacity-name="" draw:textarea-horizontal-align="center" draw:textarea-vertical-align="middle" draw:shadow-opacity="100%"/>
    </style:style>
    <style:style style:name="gr3" style:family="graphic" style:parent-style-name="standard">
      <style:graphic-properties draw:stroke="none" svg:stroke-width="0cm" svg:stroke-color="#808080" draw:marker-start="" draw:marker-start-center="false" draw:marker-end="" draw:marker-end-center="false" svg:stroke-opacity="100%" draw:stroke-linejoin="round" svg:stroke-linecap="butt"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4" style:family="graphic" style:parent-style-name="standard">
      <style:graphic-properties draw:stroke="none" draw:fill="gradient" draw:fill-gradient-name="Red_20_Gradient_20_1" draw:shadow="hidden" dr3d:depth="0.986cm" dr3d:close-front="true" dr3d:close-back="true" dr3d:texture-generation-mode-x="parallel" dr3d:texture-generation-mode-y="parallel"/>
    </style:style>
    <style:style style:name="gr5" style:family="graphic" style:parent-style-name="standard">
      <style:graphic-properties draw:stroke="none" svg:stroke-width="0cm" draw:marker-start-width="0cm" draw:marker-end-width="0cm" draw:fill="solid" draw:fill-color="#808080" draw:shadow="hidden" dr3d:depth="1.11cm" dr3d:close-front="false" dr3d:close-back="false" dr3d:texture-generation-mode-x="parallel" dr3d:texture-generation-mode-y="parallel"/>
    </style:style>
    <style:style style:name="gr6"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ff66"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00ff66" dr3d:depth="0.522cm" dr3d:close-front="true" dr3d:close-back="true" dr3d:texture-generation-mode-x="parallel" dr3d:texture-generation-mode-y="parallel"/>
    </style:style>
    <style:style style:name="gr8" style:family="graphic" style:parent-style-name="standard">
      <style:graphic-properties draw:stroke="none" svg:stroke-width="0cm" draw:fill-color="#00ff66" dr3d:depth="0.54cm" dr3d:close-front="true" dr3d:close-back="true" dr3d:texture-generation-mode-x="parallel" dr3d:texture-generation-mode-y="parallel"/>
    </style:style>
    <style:style style:name="gr9" style:family="graphic" style:parent-style-name="objectwithoutfill">
      <style:graphic-properties draw:fill="none" draw:textarea-vertical-align="middle"/>
    </style:style>
    <style:style style:name="gr10" style:family="graphic" style:parent-style-name="standard">
      <style:graphic-properties draw:fill-color="#ff0000" draw:textarea-horizontal-align="justify" draw:textarea-vertical-align="middle" draw:auto-grow-height="false" fo:min-height="0cm" fo:min-width="0cm"/>
    </style:style>
    <style:style style:name="gr11" style:family="graphic" style:parent-style-name="standard">
      <style:graphic-properties draw:stroke="none" svg:stroke-width="0cm" svg:stroke-color="#3399ff" draw:marker-start="" draw:marker-start-width="0.2cm" draw:marker-start-center="false" draw:marker-end="" draw:marker-end-width="0.2cm" draw:marker-end-center="false" svg:stroke-opacity="100%" draw:stroke-linejoin="round" svg:stroke-linecap="butt" draw:fill="solid" draw:fill-color="#ff99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2" style:family="graphic" style:parent-style-name="standard">
      <style:graphic-properties draw:stroke="none" svg:stroke-width="0cm" svg:stroke-color="#3399ff" draw:fill-color="#ff99ff" draw:shadow="hidden" dr3d:depth="1.819cm" dr3d:close-front="true" dr3d:close-back="true" dr3d:texture-generation-mode-x="parallel" dr3d:texture-generation-mode-y="parallel"/>
    </style:style>
    <style:style style:name="gr13" style:family="graphic" style:parent-style-name="standard">
      <style:graphic-properties draw:stroke="none" svg:stroke-width="0cm" svg:stroke-color="#3399ff" draw:fill-color="#ff99ff" dr3d:depth="1.819cm" dr3d:close-front="true" dr3d:close-back="true" dr3d:texture-generation-mode-x="parallel" dr3d:texture-generation-mode-y="parallel"/>
    </style:style>
    <style:style style:name="gr14" style:family="graphic" style:parent-style-name="objectwithoutfill">
      <style:graphic-properties svg:stroke-color="#0000ff" draw:fill="none" draw:textarea-vertical-align="middle"/>
    </style:style>
    <style:style style:name="gr15" style:family="graphic" style:parent-style-name="objectwithoutfill">
      <style:graphic-properties svg:stroke-color="#0000cc" draw:fill="none" draw:textarea-vertical-align="middle"/>
    </style:style>
    <style:style style:name="gr16" style:family="graphic" style:parent-style-name="standard">
      <style:graphic-properties draw:stroke="none" svg:stroke-color="#000000" draw:fill="none" draw:fill-color="#ffffff" draw:textarea-horizontal-align="left" draw:auto-grow-height="true" draw:auto-grow-width="false" fo:min-height="1.65cm" fo:min-width="0cm" text:animation="alternate"/>
    </style:style>
    <style:style style:name="P1" style:family="paragraph">
      <style:paragraph-properties fo:text-align="center"/>
    </style:style>
    <style:style style:name="T1"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rect draw:style-name="gr1" draw:text-style-name="P1" draw:layer="layout" svg:width="0.2cm" svg:height="5.2cm" svg:x="13.1cm" svg:y="12.6cm">
          <text:p/>
        </draw:rect>
        <draw:path draw:style-name="gr2" draw:text-style-name="P1" draw:layer="layout" svg:width="25.399cm" svg:height="18.628cm" svg:x="3.538cm" svg:y="0.28cm" svg:viewBox="0 0 25400 18629" svg:d="M14012 13814c1 1 2 2 3 2-23 15-46 29-68 44-2-2-5-3-7-5 24-13 48-27 72-41zM3541 4852c0 242 51 458 159 669-98 31-194 67-292 109-409 176-703 395-940 699-236 305-344 604-344 956s108 651 344 956c116 150 246 279 397 392-271 151-483 333-662 564-237 305-344 604-344 956 0 351 107 651 344 955 236 305 530 524 940 700 132 57 263 103 396 141-34 37-66 75-97 115-236 305-344 604-344 956s108 651 344 956c237 304 531 523 941 699 409 176 811 256 1284 256 63 0 125-1 187-4-7 58-10 117-10 178 0 352 107 651 344 956 236 305 530 524 940 700 409 175 811 256 1284 256s875-81 1284-256c196-85 366-179 516-288 196 187 430 335 724 461 410 176 811 256 1284 256s875-80 1284-256c165-71 312-149 443-236 132 87 278 165 443 236 409 176 811 256 1284 256s875-80 1284-256c410-176 704-395 940-699 72-92 131-184 180-276 110 10 224 15 342 15 472 0 874-80 1284-256 409-176 703-395 940-700 236-305 344-604 344-956 0-179-28-345-87-505 195-42 384-103 574-185 409-176 704-395 940-700s344-604 344-956c0-351-108-651-344-955-21-27-42-53-64-79 3-1 6-2 10-4 409-176 703-394 940-699 236-305 344-604 344-956s-108-651-344-956c-227-292-508-506-892-678 135-107 254-227 360-364 237-305 344-604 344-956s-107-651-344-956c-236-305-530-524-940-700-409-176-811-256-1284-256-143 0-279 8-410 23-55-188-149-365-288-544-237-305-531-524-940-700-410-176-812-256-1284-256-154 0-299 9-440 26-25-38-53-75-82-113-236-304-530-523-940-699-409-176-811-256-1284-256s-875 80-1284 256c-410 176-704 395-940 699-2 3-4 6-6 8-41-69-88-138-141-207-237-304-531-523-940-699-410-176-812-256-1284-256-473 0-875 80-1285 256-409 176-703 395-940 699-236 305-344 604-344 956 0 2 0 5 0 7-98-58-204-110-319-160-410-176-812-256-1285-256-472 0-874 80-1284 256-409 176-703 395-940 700-236 304-344 604-344 955zM11733 10418c44-19 87-39 128-59 28 28 57 55 87 81-291 37-561 112-835 229-14 7-29 13-43 19-4-2-8-4-11-6 2-20 4-40 6-61 228-41 447-108 668-203zM1962 4037c0-416 125-770 401-1130s619-619 1096-827c477-209 946-303 1497-303s1020 94 1497 303c135 58 258 121 373 189 0-3 0-6 0-8 0-417 126-770 401-1131 276-360 619-619 1096-827 478-208 946-303 1497-303 552 0 1020 95 1497 303 478 208 821 467 1096 827 63 82 118 163 165 245 2-3 5-6 7-9 276-361 619-620 1096-828s946-303 1497-303 1020 95 1497 303c478 208 821 467 1096 828 34 44 66 88 95 133 165-21 334-31 513-31 551 0 1020 95 1497 303s820 467 1096 828c162 212 272 421 336 643 153-18 312-27 478-27 551 0 1020 95 1497 303 478 208 821 467 1096 828 276 360 401 714 401 1130s-125 770-401 1130c-124 163-262 305-420 431 448 204 775 456 1040 802 275 361 401 715 401 1131s-126 770-401 1130c-276 361-619 619-1096 828-4 1-7 3-11 4 25 30 50 61 74 93 276 360 401 714 401 1130s-125 770-401 1131c-275 360-618 619-1096 827-222 97-442 169-669 219 69 189 101 385 101 598 0 416-125 770-401 1130-275 360-618 619-1096 828-477 208-946 302-1497 302-137 0-270-6-398-18-57 110-126 218-210 327-275 360-618 619-1096 827-477 208-945 303-1497 303-551 0-1019-95-1497-303-192-84-363-176-516-280-153 104-324 196-516 280-478 208-946 303-1498 303-551 0-1019-95-1497-303-342-149-615-325-844-545-175 129-373 240-601 340-478 208-946 302-1497 302-552 0-1020-94-1498-302-477-208-820-467-1095-828-276-360-402-714-402-1130 0-72 4-142 12-211-72 4-144 5-218 5-551 0-1020-94-1497-303-478-208-821-467-1096-827-276-360-401-714-401-1130 0-417 125-770 401-1131 36-47 73-92 112-136-155-44-308-100-462-167-477-208-820-467-1096-827-275-360-401-714-401-1130 0-417 126-770 401-1131 209-273 457-488 773-667-176-134-328-286-463-463-276-360-401-714-401-1130 0-417 125-770 401-1131 276-360 619-619 1096-827 113-50 226-93 340-130-126-248-185-504-185-790z">
          <text:p/>
        </draw:path>
        <dr3d:scene draw:style-name="gr3" svg:width="4.6cm" svg:height="4.1cm" svg:x="11cm" svg:y="9.7cm" dr3d:transform="matrix (1 0 0 0 0.939692620785931 0.342020143325607 0 -0.342020143325607 0.939692620785931 -13.8851692701056cm 12.0898154270119cm 3.80971428947963cm)" dr3d:vrp="(0 0 16052.8571428571)" dr3d:vpn="(0 0 14942.8571428571)" dr3d:projection="perspective" dr3d:distance="1.1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12035.2324181592 -14264.7622810608 3699.87370389288 3202.105820633" svg:d="M15237.3435395721-11152.5947754474l61.9994588131012-69.3474376374652 57.6620950712604-72.0283471418934 54.0071125318755-75.4402531541964 50.4007452979095-77.4387814561633 46.7457627585209-80.8506874684699 42.4570143220953-82.1182192625565 38.1196505802509-84.7991287669847 33.8309021438181-86.066660561075 30.2245349098521-88.06518886304 24.522408763085-89.2841053517168 20.9646568345343-89.8692559433421 15.9449118902267-91.8191689398955 11.7047787592164-91.6733230236459 6.73364912032412-92.2098583098596 2.4449006838986-93.4773901039498-2.47761364957842-92.6005476798236-6.71774678059228-92.4547017635759-11.640261114062-91.5778593394534-16.611390752958-92.1143946256634-21.4852897810124-89.8241744912029-24.9944264041478-88.9959473724939-29.9169407376176-88.1191049483659-33.3774620553449-85.8775001193244-38.9823575912742-84.2696611873198-41.7604977065384-82.7590528661531-47.3167779370524-79.7378362238105-50.0949180523166-78.227227902642-54.9202017749558-74.5236300578417-58.3807230926759-72.2820252287966-61.1102479025212-69.3580391972882-65.2531504227009-66.3854378603646-68.665056435002-62.7304553209815-70.6635847369726-59.1240880870137-75.4888684596117-55.4204902422116-76.0740190512406-51.8627383136627-79.4859250635491-48.2077557742759-82.1668345679718-43.8703920324315-83.4343663620639-39.5816435960041-86.1152758664939-35.2442798541579-87.3828076605787-30.9555314177287-88.6503394546671-26.6667829813014-89.9178712487628-22.3780345448704-91.1367877374323-16.6759083981051-91.7219383290612-13.1181564695507-92.3070889206938-9.56040454100184-92.7950089014848-3.1758971917734-92.6491629852426 1.06423593924046-92.5033170689931 5.30436907025432-92.3574711527435 9.54450220126455-91.4320134232039 15.8803942450777-90.6037863044949 19.3895308682149-89.7755591857895 22.8986674913485-88.167720253783 28.5035630272832-86.6084966271992 32.6950808528818-85.0492730006117 36.8865986784785-83.4900493740279 41.0781165040753-80.5174480371061 45.2210190242568-78.9582244105186 49.4125368498517-75.9856230735968 53.5554393700349-72.3306405342119 56.9673453823398-71.5024134154992 60.4764820054734-66.4340531657836 63.8397727123629-64.1924483367366 67.3002940300812-60.537465797348 70.7122000423879-56.2001020555072 73.3931095468161-53.276116023997 76.1226343566577-49.669748790031 78.1211626586246-44.6013885403081 81.4844533655141-41.7260178142169 82.8006004650178-35.9752763620381 85.4328946640289-33.0999056359433 86.7490417635363-27.3977794891762 87.9679582522094-23.7914122552065 89.9664865541745-18.8202826163215 90.5030218403881-15.2625306877671 91.088172432017-10.2427857434595 93.0380854285686-5.3202714099898 92.1612430044443-0.349141771097493 92.6977782906561 3.89099135991637 92.5519323744102 8.86212099880504 93.0884676606201 13.0536388244036 91.5292440340345 17.9761531578733 90.652401609912 22.2162862888908 90.5065556936625 27.0901853169453 88.216335559202 30.5993219400843 87.3881084404911 36.2042174760172 85.7802695084902 39.6647387937373 83.5386646794432 43.8562566193359 81.9794410528593 47.9991591395155 79.0068397159357 52.1906769651105 77.4476160893482 55.6025829774189 73.7926335499651 59.0631042951354 71.5510287209199 62.4750103074402 67.896046181535 66.6179128276235 64.9234448446114 1262.40522455255-1352.34353957211z"/>
          <dr3d:extrude draw:style-name="gr5" draw:layer="layout" svg:viewBox="12035.2324181592 -14264.7622810608 3699.87370389289 3202.105820633" svg:d="M15237.3435395721-11152.5947754474l61.9994588130994-69.347437637467 57.6620950712586-72.0283471418934 54.0071125318755-75.4402531541964 50.4007452979095-77.4387814561615 46.7457627585227-80.8506874684717 42.4570143220972-82.1182192625565 38.1196505802509-84.7991287669847 33.8309021438145-86.0666605610732 30.2245349098539-88.0651888630418 24.522408763085-89.2841053517168 20.9646568345324-89.8692559433403 15.9449118902285-91.8191689398973 11.7047787592182-91.6733230236441 6.73364912032412-92.2098583098596 2.4449006838986-93.4773901039498-2.47761364958023-92.6005476798255-6.71774678059046-92.4547017635741-11.640261114062-91.5778593394534-16.611390752958-92.1143946256652-21.4852897810142-89.8241744912029-24.9944264041478-88.9959473724939-29.9169407376157-88.1191049483641-33.3774620553486-85.8775001193244-38.9823575912706-84.2696611873216-41.7604977065384-82.7590528661512-47.3167779370542-79.7378362238123-50.0949180523148-78.227227902642-54.9202017749558-74.5236300578399-58.3807230926759-72.2820252287966-61.110247902523-69.3580391972882-65.253150422699-66.3854378603664-68.665056435002-62.7304553209797-70.6635847369762-59.1240880870155-75.4888684596099-55.4204902422116-76.0740190512406-51.8627383136609-79.4859250635491-48.2077557742759-82.16683456797-43.8703920324333-83.4343663620657-39.5816435960041-86.1152758664939-35.2442798541579-87.3828076605769-30.9555314177287-88.6503394546689-26.6667829812995-89.917871248761-22.3780345448704-91.1367877374341-16.6759083981069-91.7219383290612-13.1181564695489-92.3070889206938-9.56040454100366-92.795008901483-3.1758971917734-92.6491629852444 1.06423593924228-92.5033170689912 5.30436907025251-92.3574711527435 9.54450220126637-91.4320134232039 15.8803942450777-90.6037863044949 19.3895308682149-89.7755591857895 22.8986674913485-88.1677202537849 28.5035630272814-86.6084966271974 32.6950808528836-85.0492730006135 36.8865986784785-83.4900493740279 41.0781165040735-80.5174480371061 45.2210190242586-78.9582244105186 49.4125368498517-75.9856230735968 53.5554393700349-72.3306405342119 56.9673453823398-71.5024134154992 60.4764820054716-66.4340531657836 63.8397727123629-64.1924483367366 67.300294030083-60.537465797348 70.712200042386-56.2001020555053 73.3931095468179-53.2761160239988 76.1226343566559-49.6697487900292 78.1211626586264-44.6013885403081 81.4844533655123-41.7260178142187 82.8006004650178-35.9752763620381 85.4328946640289-33.0999056359433 86.7490417635363-27.3977794891762 87.9679582522094-23.7914122552047 89.9664865541745-18.8202826163233 90.5030218403899-15.2625306877671 91.0881724320152-10.2427857434577 93.0380854285686-5.32027140999162 92.1612430044461-0.349141771097493 92.6977782906561 3.89099135991637 92.5519323744102 8.86212099880504 93.0884676606201 13.0536388244054 91.5292440340345 17.9761531578715 90.652401609912 22.2162862888927 90.5065556936625 27.0901853169435 88.216335559202 30.5993219400843 87.3881084404893 36.2042174760172 85.780269508492 39.6647387937392 83.5386646794414 43.8562566193341 81.9794410528593 47.9991591395155 79.0068397159357 52.1906769651123 77.4476160893501 55.6025829774171 73.7926335499651 59.0631042951372 71.5510287209181 62.4750103074384 67.8960461815368 66.6179128276235 64.9234448446114 1262.40522455255-1352.34353957211z"/>
        </dr3d:scene>
        <dr3d:scene draw:style-name="gr6" svg:width="2.3cm" svg:height="2.121cm" svg:x="10.9cm" svg:y="14.779cm" dr3d:transform="matrix (1 0 0 0 0.939692620785931 0.342020143325607 0 -0.342020143325607 0.939692620785931 -12.0502631002718cm 14.9736255753419cm 5.17220360985426cm)" dr3d:vrp="(0 0 7096.28571428572)" dr3d:vpn="(0 0 6574.28571428572)" dr3d:projection="perspective" dr3d:distance="0.52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0900.249097977 -16900.0260712951 2300.02800458971 2120.84558356662" svg:d="M13200.2771025667-16718.2807432736l-34.6331366333925-20.8000675362055-35.6891773484931-19.5607948022152-36.7841437249099-18.3497060374139-37.9180357626446-17.1668012417795-39.0908534616974-16.0120804153266-40.3025968220663-14.8855435580517-41.5532658437533-13.7871906699547-42.8428605267582-12.717021751032-89.1201759673895-21.4745324728901-88.48708750062-15.2478938318236-88.3894265176532-9.00321118185093-88.8271930184892-2.74048452297939-89.8003870031243 3.54028614480558-91.3090084715641 9.83910082149669-93.353057423803 16.1559595070939-95.9325338598483 22.4908622015973-95.1326757780298 27.7004749470507-91.4687643875004 32.4348257424754-88.2676795756179 37.4197141139412-85.529421342384 42.6551400614517-83.2539896877952 48.141103584996-81.4413846118514 53.877604684596-80.0916061145508 59.8646433602335-79.2046541959026 66.1022196119157-75.8369896952845 70.0546566426929-69.9108535815249 71.8511672323402-64.3309054996462 74.0920345677077-59.0971454496485 76.7772586487808-54.2095734315353 79.9068394755686-49.6681894452995 83.4807770480638-45.4729934909465 87.4990713662719-41.6239855684726 91.9617224301892-36.2833584625187 93.6253562291859-29.7571286089587 91.979108118916-23.3132762491841 90.8729721559575-16.9518013832076 90.3069483403106-10.6727040110218 90.2810366719714-4.47598413262676 90.7952371509455 1.63835825197384 91.8495497772256 7.67032314278004 93.4439745508207 5.56576365292312 45.0150443940838 6.84782880267812 43.9358957629956 8.14367502385903 42.8914211479041 9.45330231646767 41.8816205488074 10.7767106804968 40.906493965711 12.1139001159518 39.9660413986094 13.4648706228327 39.0602628475062 14.8296222011395 38.1891583123979z"/>
        </dr3d:scene>
        <dr3d:scene draw:style-name="gr6" svg:width="2.215cm" svg:height="2.363cm" svg:x="13.3cm" svg:y="13.3cm" dr3d:transform="matrix (1 0 0 0 0.939692620785931 0.342020143325607 0 -0.342020143325607 0.939692620785931 -14.4071614330204cm 13.700279722181cm 4.69916602142519cm)" dr3d:vrp="(0 0 6871.42857142857)" dr3d:vpn="(0 0 6331.42857142857)" dr3d:projection="perspective" dr3d:distance="0.5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13299.6738380517 -15662.928725637 2214.97518993723 2363.33506368345" svg:d="M15229.8430088175-13299.5936619535l27.2164476618418-31.8182950517476 25.910028100925-32.8975140987077 24.6540530515449-34.0065421844811 23.4485225137032-35.1453793090714 22.2934364873909-36.3140254724749 21.1887949726188-37.5124806746899 20.1345979693797-38.7407449157236 19.1308454776772-39.9988181955669 34.4569047557743-84.1967863663685 27.2369526950497-84.2044553520682 20.0914296108003-84.7189109580831 13.020335503028-85.7401531844116 6.02367037173281-87.2681820310536-0.898565783087179-89.3029974980091-7.7463729614301-91.8445995852781-14.5197511632941-94.8929882928587-20.705481330202-94.3706765066345-26.358334931916-91.2344294701816-32.2575554783652-88.5923566519014-38.4031429695497-86.444458051792-44.7950974054693-84.7907336698536-51.4334187861241-83.6311835060897-58.3181071115141-82.9658075604984-65.4491623816412-82.7946058330781-70.2481169123621-79.9587726072132-72.8629412708469-74.3708680357104-75.9460884248256-69.1459779115994-79.4975583742889-64.2841022348784-83.5173511192479-59.7852410055457-88.0054666596952-55.6493942236011-92.9619049956327-51.8765618890466-98.386666127064-48.4667440018857-101.079877244974-43.6923367308227-99.9812881571488-37.2088888515573-99.4590771028779-30.8748717602612-99.5132440821581-24.6902854569307-100.143789094996-18.6551299415696-101.350712141382-12.7694052141742-103.134013221326-7.03311127474626-105.49369233482-1.44624812328948-101.580306328869 4.00000669700967-97.2208174591142 9.37321371962025-93.4473586578697 14.7660363721807-45.491766674877 9.41145656515619-44.7681632502572 10.7670180895275z"/>
        </dr3d:scene>
        <draw:line draw:style-name="gr9" draw:text-style-name="P1" draw:layer="layout" svg:x1="12.7cm" svg:y1="9.6cm" svg:x2="13.3cm" svg:y2="11.3cm">
          <text:p/>
        </draw:line>
        <draw:line draw:style-name="gr9" draw:text-style-name="P1" draw:layer="layout" svg:x1="13.4cm" svg:y1="9.5cm" svg:x2="13.3cm" svg:y2="11.1cm">
          <text:p/>
        </draw:line>
        <draw:line draw:style-name="gr9" draw:text-style-name="P1" draw:layer="layout" svg:x1="14.1cm" svg:y1="9.7cm" svg:x2="13.4cm" svg:y2="11.2cm">
          <text:p/>
        </draw:line>
        <draw:custom-shape draw:style-name="gr10" draw:text-style-name="P1" draw:layer="layout" svg:width="0.3cm" svg:height="0.3cm" svg:x="12.6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3cm" svg:height="0.3cm" svg:x="13.3cm" svg:y="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3cm" svg:height="0.3cm" svg:x="14cm" svg:y="9.6cm">
          <text:p/>
          <draw:enhanced-geometry svg:viewBox="0 0 21600 21600" draw:glue-points="10800 0 3163 3163 0 10800 3163 18437 10800 21600 18437 18437 21600 10800 18437 3163" draw:text-areas="3163 3163 18437 18437" draw:type="ellipse" draw:enhanced-path="U 10800 10800 10800 10800 0 360 Z N"/>
        </draw:custom-shape>
        <dr3d:scene draw:style-name="gr11" svg:width="8.901cm" svg:height="5.4cm" svg:x="14.999cm" svg:y="3.3cm" dr3d:transform="matrix (1 0 0 0 0.939692620785931 0.342020143325607 0 -0.342020143325607 0.939692620785931 -19.2503213990887cm 6.62886750462108cm 1.44484077450924cm)" dr3d:vrp="(0 0 28041.8571428571)" dr3d:vpn="(0 0 26222.8571428571)" dr3d:projection="perspective" dr3d:distance="1.81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 draw:layer="layout" svg:viewBox="21391.7613892182 -7005.38858506386 2210.1729156559 2905.96518114346" svg:d="M22556.2386107818-7005.38858506386l76.6374426158654 34.4485469838655 74.1632139304093 37.7467574701841 72.9987367088397 40.5115346403109 70.136348949527 44.7313375166668 68.9718717279648 47.4961146867972 65.5760506524603 50.4061660992593 63.4899810408533 52.7827841955295 60.627593281537 57.0025870718891 58.0080903537455 58.0694537042655 54.612269278241 60.9795051167275 51.2164482027365 63.8895565291896 48.2087862010885 65.878015551607 44.2795318093995 67.4783155001678 41.2718698077479 69.4667745225888 37.3426154160552 71.067074471157 33.4133610243662 72.6673744197142 29.87226570653 73.3460819782413 25.9430113148373 74.9463819268021 21.4803236069602 75.2369304114691 17.5510692152675 76.8372303600336 14.3981329712842 76.594345528516 9.01385287336234 76.4967349393228 5.47275755552619 77.1754424978462 1.01006984764535 77.4659909825168-3.06445878637533 76.8349470771354-7.13898742040692 76.203903171765-11.2135160544276 75.5728592663836-15.2880446884519 74.9418153610095-18.9744142486234 73.3891790655944-23.9705352726887 72.3699760863638-27.6569048328602 70.817339790945-31.3432743930316 69.2647034955262-35.029643953203 67.7120672001038-39.249446829559 64.8496794407947-42.9358163897305 63.2970431453759-46.2340268760454 60.8228144599161-49.5322373623603 58.348585774449-52.8304478486789 55.8743570889965-56.1286583349902 53.4001284035257-59.0387097474559 50.0043073280285-61.0271687698696 46.9966453263842-64.8588125723763 43.2126651770195-67.2354306686502 41.1265955654162-68.8357306172147 37.1973411737199-71.7457820296768 33.8015200982227-73.3460819782376 29.87226570653-75.334541000655 26.8646037048784-76.9348409492231 22.9353493131894-78.535140897784 19.0060949214967-79.2138484563075 15.4649996036642-80.814148404872 11.5357452119679-81.4928559633918 7.99464989413173-81.7834044480587 3.53196218625453-82.0739529327257-0.9307255216263-83.1408195651056-3.55022844942141-82.1216165858714-8.54634947348677-81.8787317543502-11.69928571747-82.1692802390171-16.1619734253509-81.0048030174548-18.926750595474-79.9856000382242-23.9228716195466-78.821122816662-26.6876487896734-78.1900789112842-30.7621774236977 291.119305390912-691.194292531924 39.0950394556421 15.3810887118452 38.9497652133105 13.1497448579103 40.6476757510609 11.6947191516774 40.1142424348727 10.3849676877835 41.278719656435 7.6201905176531 40.7452863402468 6.31043905375554 41.9097635618127 3.54566188362878 40.4547378555835 1.84775134587471 41.2310560032893 0.00456656579262926 40.6976226871011-1.30518489810493 40.940507518626-4.4581211420882 40.0189151285813-4.84628021594472 40.2617999601025-7.99921645992072 38.8067742538697-9.69712699767479 38.2733409376815-11.006878461576 38.1280666953535-13.2382223155109 36.673040989117-14.936132853265 35.6061743567443-17.5556357810565 35.0727410405561-18.8653872449613 33.2295562604704-19.6417053926634 32.1626896280941-22.2612083204585 31.6292563119059-23.5709597843561 28.8644791417792-24.735437005922 28.7192048994439-26.966780859857 25.5662686554642-27.2096656913818 25.4209944131289-29.4410095453204 22.6562172429985-30.6054867668863 20.8130324629165-31.3818049145884 20.2795991467283-32.6915563784933 17.5148219766015-33.8560336000519 15.6716371965158-34.6323517477649 13.8284524164301-35.4086698954707 11.9852676363444-36.1849880431837 9.2204904662176-37.3494652647423 7.91073900232004-36.8160319485614 6.06755422223432-37.5923500962635 3.30277705210756-38.7568273178294 1.60486651436077-37.3018016116002-0.771751581920398-39.3878712232072-2.46966211966719-37.9328455169707-5.23443928979759-39.0973227385402-6.54419075369151-38.5638894223484-9.16369368149026-37.4970227899757-11.0068784615723-38.2733409376815-12.3166299254735-37.739907621497-14.9361328532614-36.6730409891206-17.1674767072036-36.5277667467853-18.8653872449577-35.0727410405561-20.1751387088516-34.539307724368-22.4064825627938-34.3940334820327-24.4925521744008-32.0174153857624-25.4141445644418-32.4055744596117-27.5002141760451-30.0289563633414-28.8099656399463-29.4955230471569-29.5862837876557-27.6523382670675-31.8176276415907-27.5070640247359-32.9821048631566-24.7422868546091-34.2918563270578-24.2088535384173-35.4563335486164-21.4440763682942-36.7660850125176-20.9106430521024-36.6208107701787-18.6792991981638-38.3187213079327-17.2242734919382z"/>
          <dr3d:extrude draw:style-name="gr13" draw:layer="layout" svg:viewBox="17876 -8530 4693 4584" svg:d="M19144-8530l-1268 3246 3425 1338 1268-3246z"/>
          <dr3d:extrude draw:style-name="gr13" draw:layer="layout" svg:viewBox="16226 -8530 2681 2300" svg:d="M16802-8530l-576 1482 2106 818 575-1483z"/>
          <dr3d:extrude draw:style-name="gr12" draw:layer="layout" svg:viewBox="14898.7084933033 -9500.52505408082 1932.19981646158 2640.74912556299" svg:d="M15780.2412810306-9500.52505408082l-881.53278772731 2640.74912556299 1491.43342259792-235.886298792117 440.766393863654-1320.37456278149z"/>
        </dr3d:scene>
        <draw:line draw:style-name="gr14" draw:text-style-name="P1" draw:layer="layout" svg:x1="14.4cm" svg:y1="6.8cm" svg:x2="12.5cm" svg:y2="7.4cm">
          <text:p/>
        </draw:line>
        <draw:line draw:style-name="gr14" draw:text-style-name="P1" draw:layer="layout" svg:x1="14.6cm" svg:y1="7.5cm" svg:x2="12.9cm" svg:y2="8.3cm">
          <text:p/>
        </draw:line>
        <draw:line draw:style-name="gr15" draw:text-style-name="P1" draw:layer="layout" svg:x1="15.1cm" svg:y1="8.2cm" svg:x2="13.5cm" svg:y2="9cm">
          <text:p/>
        </draw:line>
        <draw:line draw:style-name="gr14" draw:text-style-name="P1" draw:layer="layout" svg:x1="15.3cm" svg:y1="8.8cm" svg:x2="14.4cm" svg:y2="9.4cm">
          <text:p/>
        </draw:line>
        <draw:frame draw:style-name="gr16" draw:layer="layout" svg:width="9.4cm" svg:height="1.9cm" svg:x="16.4cm" svg:y="11.4cm">
          <draw:text-box>
            <text:p><text:span text:style-name="T1">記得要澆水</text:span><text:span text:style-name="T1">,</text:span><text:span text:style-name="T1">謝謝</text:span><text:span text:style-name="T1">!</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Red_20_Gradient_20_1" draw:display-name="Red Gradient 1" draw:style="linear" draw:start-color="#ff3333" draw:end-color="#990000"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fill-image draw:name="Wall" xlink:href="Pictures/10000000000000B4000000876EF466FB.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09T13:32:10.16</meta:creation-date>
    <dc:date>2017-05-16T13:34:51.01</dc:date>
    <meta:editing-duration>PT4S</meta:editing-duration>
    <meta:editing-cycles>1</meta:editing-cycles>
    <meta:generator>OpenOffice/4.1.2$Win32 OpenOffice.org_project/412m3$Build-9782</meta:generator>
    <meta:document-statistic meta:object-count="25"/>
  </office:meta>
</office:document-meta>
</file>