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draw:fill-color="#ff3333" draw:shadow="hidden" dr3d:depth="1.28cm" dr3d:close-front="true" dr3d:close-back="true" dr3d:texture-generation-mode-x="parallel" dr3d:texture-generation-mode-y="parallel"/>
    </style:style>
    <style:style style:name="gr3" style:family="graphic" style:parent-style-name="standard">
      <style:graphic-properties draw:stroke="none" svg:stroke-width="0cm" draw:marker-start-width="0cm" draw:marker-end-width="0cm" draw:fill="solid" draw:fill-color="#808080" draw:shadow="hidden" dr3d:depth="1.44cm" dr3d:close-front="false" dr3d:close-back="false" dr3d:texture-generation-mode-x="parallel" dr3d:texture-generation-mode-y="parallel"/>
    </style:style>
    <style:style style:name="gr4" style:family="graphic" style:parent-style-name="standard">
      <style:graphic-properties draw:fill="bitmap" draw:fill-image-name="Sky" draw:textarea-horizontal-align="center" draw:textarea-vertical-align="middle"/>
    </style:style>
    <style:style style:name="gr5"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99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svg:stroke-width="0cm" draw:fill-color="#009933" draw:shadow="hidden" dr3d:depth="0.501cm" dr3d:close-front="true" dr3d:close-back="true" dr3d:texture-generation-mode-x="parallel" dr3d:texture-generation-mode-y="parallel"/>
    </style:style>
    <style:style style:name="gr7" style:family="graphic" style:parent-style-name="standard">
      <style:graphic-properties draw:stroke="none" svg:stroke-width="0cm" draw:fill-color="#009933" draw:shadow="hidden" dr3d:depth="0.5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svg:stroke-color="#000000" draw:fill-color="#ffff00" draw:textarea-horizontal-align="justify" draw:textarea-vertical-align="middle" draw:auto-grow-height="false" fo:min-height="0cm" fo:min-width="0cm"/>
    </style:style>
    <style:style style:name="gr10" style:family="graphic" style:parent-style-name="standard">
      <style:graphic-properties svg:stroke-color="#000000" draw:fill-color="#ffff66" draw:textarea-horizontal-align="justify" draw:textarea-vertical-align="middle" draw:auto-grow-height="false" fo:min-height="0cm" fo:min-width="0cm"/>
    </style:style>
    <style:style style:name="gr11" style:family="graphic" style:parent-style-name="standard">
      <style:graphic-properties draw:stroke="none" svg:stroke-width="0cm" svg:stroke-color="#99ffff" draw:marker-start="" draw:marker-start-width="0.2cm" draw:marker-start-center="false" draw:marker-end="" draw:marker-end-width="0.2cm"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svg:stroke-color="#99ffff" draw:fill="solid" draw:fill-color="#ff3333" draw:fill-hatch-solid="false" dr3d:depth="1.543cm" dr3d:close-front="true" dr3d:close-back="true" dr3d:texture-generation-mode-x="parallel" dr3d:texture-generation-mode-y="parallel"/>
    </style:style>
    <style:style style:name="gr13" style:family="graphic" style:parent-style-name="objectwithoutfill">
      <style:graphic-properties svg:stroke-color="#00ffff" draw:fill="none" draw:textarea-vertical-align="middle"/>
    </style:style>
    <style:style style:name="gr14" style:family="graphic" style:parent-style-name="standard">
      <style:graphic-properties draw:fill-color="#009933" draw:textarea-horizontal-align="justify" draw:textarea-vertical-align="middle" draw:auto-grow-height="false" fo:min-height="0cm" fo:min-width="0cm"/>
    </style:style>
    <style:style style:name="gr15" style:family="graphic" style:parent-style-name="standard">
      <style:graphic-properties draw:stroke="none" svg:stroke-color="#000000" draw:fill="none" draw:fill-color="#ffffff" fo:min-height="2.85cm" text:animation="alternate" text:animation-direction="right"/>
    </style:style>
    <style:style style:name="P1" style:family="paragraph">
      <style:paragraph-properties fo:text-align="center"/>
    </style:style>
    <style:style style:name="P2" style:family="paragraph">
      <style:text-properties fo:color="#0000ff" fo:font-size="28pt" style:font-size-asian="28pt" style:font-size-complex="28pt"/>
    </style:style>
    <style:style style:name="T1" style:family="text">
      <style:text-properties fo:color="#0000ff"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3d:scene draw:style-name="gr1" svg:width="5.437cm" svg:height="4.631cm" svg:x="7.653cm" svg:y="10.103cm" dr3d:transform="matrix (0.999592585268477 -0.00178378793322614 0.0284865157028898 -0.00489964442669823 0.972506137265709 0.232825699752029 -0.028118623024139 -0.232870416929973 0.972101184012285 -10.9417662378395cm 13.3612250969875cm 2.3156257920763cm)" dr3d:vrp="(0 0 20831.4285714286)" dr3d:vpn="(0 0 19391.4285714286)" dr3d:projection="perspective" dr3d:distance="1.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8500.60142123121 -15599.5230606602 4799.22274577289 4143.59005097326" svg:d="M12644.0669903131-11551.2943460702l80.2551989585991-89.264231583069 75.895031482818-93.385995717892 71.5348640070333-97.5077598527168 65.8007751529767-100.176134828947 60.7536469880579-103.571204384476 55.7065188231354-106.966273940003 50.6991245483732-108.947688227094 44.9650356943203-111.616063203326 38.5439861511222-113.557743600257 33.5365918763637-115.539157887351 27.1155423331656-117.480838284286 22.1478819485637-118.048597302943 15.726832405373-119.990277699875 10.0722113316333-119.831342139238 3.00393498946141-119.632672688438-2.69041997443855-120.887392396235-7.61834646888019-120.041496146459-14.6866228110521-119.84282669566-20.3015099946278-118.270235866585-26.6430917575053-117.384605726651-32.2579789410811-115.812014897576-37.8728661246641-114.239424068506-42.7610587289455-111.979872550291-49.0629066016591-109.680587141922-55.3647544743762-107.381301733551-59.5262524993595-104.434789526205-65.1014057927823-101.448543428696-69.9498645068961-97.7753366420475-74.7983232210245-94.1021298554078-79.6467819351419-90.4289230687573-83.7685460699686-86.0687555929762-87.8903102047952-81.7085881171952-92.0120743396183-77.3484206414105-96.1338384744413-72.9882531656294-99.5289080299699-67.941125000707-102.1972830062-62.2070361466504-106.319047141023-57.8468686708675-108.26072753796-51.4258191276731-110.968836404347-47.1053855420487-112.910516801279-40.6843359988561-114.891931088376-35.6769417240939-116.833611485305-29.2558921808977-118.088331193103-23.5615372170014-119.343050900898-17.8671822531032-119.871076029398-11.4858666000673-119.712140468757-5.83124552632944-120.240165597257 0.550070126704668-120.08123003662 6.20469120044436-119.195599896681 12.54627296332-119.036664336043 18.2008940370597-118.151034196108 24.5424757999317-116.578443367034 30.1573629835111-115.005852537959 35.7722501670905-112.706567129591 42.0740980398077-110.447015611378 46.9622906440873-108.147730203007 53.2641385168045-105.201217995662 57.4256365417896-102.901932587291 63.7274844145031-98.5417651115058 67.849248549328-95.5555190139985 73.4244018427489-91.8823122273552 78.2728605568682-87.5221447515705 82.394624691693-83.1619772757858 86.5163888265197-78.8018098000066 90.6381529613427-74.4416423242219 94.7599170961676-69.3945141593031 98.1549866516925-64.3473859943824 101.550056207223-59.3002578294636 104.945125762752-53.5661689754015 107.613500738978-49.2457353897826 110.321609605369-42.8246858465864 112.263290002304-36.4036363033902 114.204970399236-31.3962420286298 116.186384686329-25.7018870647335 117.441104394125-20.0075321008353 118.69582410192-13.6262164477994 119.223849230419-7.93186148390123 120.478568938215-0.863585141729345 120.279899487417 4.10407524287257 120.847658506074 9.71896242645016 119.275067677001 16.7872387686239 119.076398226203 22.4418598423599 118.917462665564 28.7437077150789 116.618177257193 33.6716342095187 115.772281007416 39.9734820822341 113.472995599048 44.8616746865173 111.213444080837 51.1635225592308 108.914158672465 56.73867585265 105.927912574956 61.6268684569332 103.668361056749 66.4753271710542 99.9951542700983 71.3237858851753 96.3219474834586 76.8989391785945 93.3357013859459 81.0207033134175 88.9755339101666 85.1424674482441 84.6153664343819 1648.70565392982-1744.06699031311z"/>
          <dr3d:extrude draw:style-name="gr3" draw:layer="layout" svg:viewBox="8500.60142123121 -15599.5230606602 4799.22274577289 4143.59005097326" svg:d="M12644.0669903131-11551.2943460702l80.2551989585991-89.264231583069 75.895031482818-93.385995717892 71.5348640070333-97.5077598527168 65.8007751529767-100.176134828947 60.7536469880579-103.571204384476 55.7065188231354-106.966273940003 50.6991245483732-108.947688227094 44.9650356943203-111.616063203326 38.5439861511222-113.557743600257 33.5365918763637-115.539157887351 27.1155423331656-117.480838284286 22.1478819485637-118.048597302943 15.726832405373-119.990277699875 10.0722113316333-119.83134213924 3.00393498946141-119.632672688436-2.69041997443855-120.887392396235-7.61834646888019-120.041496146459-14.6866228110521-119.842826695662-20.3015099946278-118.270235866583-26.6430917575053-117.384605726651-32.2579789410811-115.812014897576-37.8728661246641-114.239424068506-42.7610587289455-111.979872550291-49.0629066016591-109.680587141922-55.3647544743762-107.381301733551-59.5262524993595-104.434789526205-65.1014057927823-101.448543428696-69.9498645068961-97.7753366420475-74.7983232210245-94.1021298554078-79.6467819351419-90.4289230687573-83.7685460699686-86.0687555929762-87.8903102047952-81.7085881171952-92.0120743396183-77.3484206414105-96.1338384744413-72.9882531656294-99.5289080299699-67.941125000707-102.1972830062-62.2070361466504-106.319047141023-57.8468686708675-108.26072753796-51.4258191276731-110.968836404347-47.1053855420487-112.910516801279-40.6843359988561-114.891931088374-35.6769417240939-116.833611485306-29.2558921808977-118.088331193103-23.5615372169996-119.343050900898-17.8671822531032-119.871076029398-11.4858666000691-119.712140468755-5.83124552632944-120.240165597259 0.550070126704668-120.08123003662 6.20469120044436-119.195599896681 12.54627296332-119.036664336043 18.2008940370597-118.151034196108 24.5424757999317-116.578443367034 30.1573629835111-115.005852537959 35.7722501670905-112.706567129591 42.0740980398077-110.447015611378 46.9622906440873-108.147730203007 53.2641385168045-105.201217995662 57.4256365417896-102.901932587291 63.7274844145031-98.5417651115058 67.849248549328-95.5555190139985 73.4244018427489-91.8823122273552 78.2728605568682-87.5221447515705 82.394624691693-83.1619772757858 86.5163888265197-78.8018098000066 90.6381529613427-74.4416423242219 94.7599170961676-69.3945141593031 98.1549866516925-64.3473859943824 101.550056207223-59.3002578294636 104.945125762752-53.5661689754015 107.613500738978-49.2457353897826 110.321609605369-42.8246858465864 112.263290002304-36.4036363033902 114.204970399236-31.3962420286298 116.186384686329-25.7018870647335 117.441104394125-20.0075321008353 118.695824101918-13.6262164477994 119.22384923042-7.93186148390123 120.478568938215-0.863585141729345 120.279899487417 4.10407524287257 120.847658506074 9.71896242645016 119.275067677001 16.7872387686239 119.076398226203 22.4418598423599 118.917462665564 28.7437077150789 116.618177257193 33.6716342095187 115.772281007416 39.9734820822341 113.472995599048 44.8616746865173 111.213444080837 51.1635225592308 108.914158672465 56.73867585265 105.927912574956 61.6268684569332 103.668361056749 66.4753271710542 99.9951542700983 71.3237858851753 96.3219474834586 76.8989391785945 93.3357013859459 81.0207033134175 88.9755339101666 85.1424674482441 84.6153664343819 1648.70565392982-1744.06699031311z"/>
        </dr3d:scene>
        <draw:path draw:style-name="gr4" draw:text-style-name="P1" draw:layer="layout" svg:width="28.099cm" svg:height="18.699cm" svg:x="0.5cm" svg:y="0.8cm" svg:viewBox="0 0 28100 18700" svg:d="M4087 6028c0 333 108 624 341 912-374 47-729 128-1087 247-612 203-1051 456-1404 808s-514 697-514 1103c0 407 161 752 514 1104s792 604 1404 807c79 27 158 51 237 74-311 155-567 337-789 558-353 352-514 697-514 1103 0 407 161 752 514 1104s793 604 1404 807c612 204 1212 296 1918 296 707 0 1307-92 1918-296 10-3 19-6 28-9-91 188-134 382-134 593 0 406 161 752 514 1103 353 352 792 605 1404 808s1212 296 1918 296 1306-93 1918-296 1051-456 1404-808c135-134 241-267 322-403 185 93 390 176 618 252 612 203 1212 295 1918 295 707 0 1307-92 1918-295 612-204 1051-456 1405-808 13-13 26-27 39-40 486 125 980 184 1540 184 706 0 1307-93 1918-296 612-203 1051-456 1404-808 353-351 514-697 514-1103s-161-752-514-1103c-252-251-548-452-919-620 100-76 193-157 280-244 353-352 514-697 514-1103 0-407-161-752-514-1104-344-342-770-591-1356-791 64-54 125-110 184-168 353-352 514-697 514-1104 0-406-161-751-514-1103s-793-605-1404-808c-176-58-350-107-526-148 140-228 206-463 206-723 0-406-161-752-514-1103-353-352-792-605-1404-808s-1212-296-1918-296-1307 93-1918 296c-308 102-572 217-804 351-339-315-759-546-1327-735-612-203-1212-296-1918-296-707 0-1307 93-1918 296-612 203-1051 456-1405 808-349 348-510 690-513 1090-337-56-686-83-1066-83-706 0-1307 93-1918 296-612 203-1051 456-1404 808-353 351-514 697-514 1103zM2964 5131c0-483 179-893 572-1311s882-719 1562-960c681-242 1349-351 2134-351 423 0 812 31 1186 98 4-476 183-882 572-1296 393-418 882-718 1562-960 681-241 1349-351 2134-351 786 0 1454 110 2135 351 632 225 1099 500 1477 873 258-159 552-295 894-417 680-241 1348-351 2134-351s1454 110 2134 351c681 242 1170 542 1563 960s572 829 572 1312c0 309-74 589-230 859 196 49 390 107 585 176 681 242 1170 542 1563 960 392 418 571 829 571 1311 0 483-179 894-571 1312-66 69-134 136-205 199 653 238 1126 534 1509 941 393 418 572 828 572 1311s-179 893-572 1311c-98 104-201 200-311 290 413 200 742 438 1022 737 393 418 572 828 572 1311s-179 893-572 1311-882 719-1562 960c-681 242-1349 352-2134 352-624 0-1174-70-1714-219-14 16-29 32-44 47-393 419-882 719-1562 960-681 242-1349 352-2134 352-786 0-1454-110-2135-352-254-90-482-188-688-298-89 161-208 319-358 479-393 418-881 718-1562 960-680 241-1348 351-2134 351s-1454-110-2134-351c-681-242-1170-542-1563-960s-572-829-572-1312c0-250 49-481 150-704-10 4-21 7-31 11-680 241-1348 351-2134 351s-1454-110-2134-351c-681-241-1170-542-1563-960s-571-828-571-1311 178-893 571-1311c247-263 532-479 878-664-88-27-176-56-264-87-680-241-1169-542-1562-960s-572-828-572-1311 179-893 572-1311c393-419 882-719 1562-960 399-142 793-238 1209-294-259-342-379-689-379-1084z">
          <text:p/>
        </draw:path>
        <dr3d:scene draw:style-name="gr5" svg:width="2.375cm" svg:height="1.843cm" svg:x="8.325cm" svg:y="15.3cm" dr3d:transform="matrix (1 0 0 0 0.939692620785931 0.342020143325607 0 -0.342020143325607 0.939692620785931 -9.51243212052026cm 15.329344431673cm 5.31284855193697cm)" dr3d:vrp="(0 0 7289.57142857143)" dr3d:vpn="(0 0 6788.57142857143)" dr3d:projection="perspective" dr3d:distance="0.5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8325.0126378575 -17143.241277282 2374.83896532554 1842.53642030443" svg:d="M8325.0126378575-15531.9007876474l3.62037090234662 12.2823079260925 4.17304112384591 12.0876842374782 4.71204788922842 11.8740177976706 5.23739119848324 11.6413086066641 5.74907105161401 11.3895566644715 6.24708744862255 11.1187619710836 6.73144038950886 10.8289245265023 7.20212987426748 10.5200443307276 19.8745873832449 24.6756807853126 22.4048943470025 22.2426530137491 24.8538005912233 19.8274660972293 27.2213061159055 17.4301200357422 29.5074109210473 15.0506148292989 31.7121150066487 12.6889504778883 69.7127393919473 18.3642713217105 77.5547470998863 9.13170417653964 84.7455490515131 0.041863871678288 91.285145246824-8.90524959287905 97.1735356858208-17.7096362171269 102.410720368503-26.3712960010707 106.996699294872-34.8902289447014 110.93147246493-43.2664350480281 114.215039878669-51.4999143110508 235.675958973305-127.129359049934 240.995759552505-158.350554018332 227.1956688676-177.583732723477 195.915301653442-182.543765022187 85.368068137579-91.7039227677251 76.5166423534465-91.2303646159398 67.3214385757801-90.1856177220034 57.7824568045835-88.5696820859048 47.899697039853-86.3825577076568 37.6731592815922-83.6242445872558 27.1028435297994-80.2947427246982 16.1887497844764-76.3940521199838 4.93087804562128-71.9221727731201-1.86369350223868-34.1056351495645-4.8070781845272-32.7734695345316-7.79343511600746-31.3699053267446-10.8227642966776-29.8949425261781-13.8950657265395-28.3485811328501-17.0103394055932-26.7308211467425-7.65915590290388-10.1921213837595-8.10251847541804-9.845155685598-8.53221759180997-9.47914723624126-8.94825325207603-9.09409603569657-9.35062545621804-8.690002083953-9.739334204236-8.26686538102513-10.1143794961317-7.82468592689474-10.4757613319016-7.36346372157277z"/>
        </dr3d:scene>
        <dr3d:scene draw:style-name="gr5" svg:width="2.451cm" svg:height="1.732cm" svg:x="10.3cm" svg:y="14.368cm" dr3d:transform="matrix (1 0 0 0 0.939692620785931 0.342020143325607 0 -0.342020143325607 0.939692620785931 -11.7745006419985cm 14.3068972575848cm 4.9412403033456cm)" dr3d:vrp="(0 0 7505.71428571429)" dr3d:vpn="(0 0 7005.71428571429)" dr3d:projection="perspective" dr3d:distance="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549.0579323153 -16000.2666030965 2450.88541936652 1732.35421409012" svg:d="M12885.8770497664-14267.9123890064l10.0234039254101-7.96828383091088 9.63545802336012-8.40739740504614 9.23499515416552-8.82669578450987 8.8220153178263-9.22617896930387 8.39651851434428-9.6058469594318 7.95850474371764-9.96569975488819 7.5079740059482-10.3057373556749 7.04492630103596-10.6259597617955 15.4047558162165-27.6872162579712 12.1995214910239-29.1184920485321 9.04139417587612-30.4810270007674 5.93037387077675-31.7748211146663 2.86646057572216-32.9998743902343-0.150345709287649-34.1561868274675-9.16268223342559-71.5063476133164-20.6646232529238-75.3067073022739-31.7897081920601-78.5571402845708-42.5379370508308-81.2576465602124-52.9093098292469-83.4082261291969-62.9038265272975-85.0088789915244-72.5214871449825-86.0596051471948-81.7622916823093-86.56040459621-90.626240139276-86.5112773385645-206.336901327995-170.67546607757-237.27042219151-163.879836567108-249.912559006692-143.866489951366-242.761275716291-113.013249590627-117.052687021504-44.6764475935306-113.289402675617-36.6508830235325-108.86763048863-28.521233626936-103.787370460548-20.2874994037338-98.0486225913701-11.9496803539278-91.6513868811017-3.50777647752147-84.5956633297301 5.03821222549232-76.8814519372627 13.6882857551082-68.5087527037031 22.4424441113279-30.9088366889227 14.5365579475583-28.5687289401212 16.7641293465913-26.1463102111848 19.0047113489472-23.6415805021061 21.258303954628-21.0545398128961 23.5249071636372-18.3851881435457 25.8045209759694-6.56936162897728 10.9263669732445-6.08127998977579 11.2069589900257-5.58068138343151 11.4677358121371-5.06756580994443 11.7086974395788-4.5419332693109 11.9298438723545-4.00378376153458 12.1311751104568-3.45311728661545 12.3126911538948-2.88993384455352 12.4743920026594z"/>
        </dr3d:scene>
        <draw:line draw:style-name="gr8" draw:text-style-name="P1" draw:layer="layout" svg:x1="9.6cm" svg:y1="10.1cm" svg:x2="10.4cm" svg:y2="11.8cm">
          <text:p/>
        </draw:line>
        <draw:line draw:style-name="gr8" draw:text-style-name="P1" draw:layer="layout" svg:x1="10.4cm" svg:y1="10.3cm" svg:x2="10.4cm" svg:y2="11.8cm">
          <text:p/>
        </draw:line>
        <draw:line draw:style-name="gr8" draw:text-style-name="P1" draw:layer="layout" svg:x1="10.4cm" svg:y1="11.8cm" svg:x2="11.3cm" svg:y2="10.2cm">
          <text:p/>
        </draw:line>
        <draw:custom-shape draw:style-name="gr9" draw:text-style-name="P1" draw:layer="layout" svg:width="0.3cm" svg:height="0.3cm" svg:x="9.4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cm" svg:height="0.4cm" svg:x="10.2cm" svg:y="10.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3cm" svg:height="0.3cm" svg:x="11.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1" svg:width="8.832cm" svg:height="4.652cm" svg:x="13.64cm" svg:y="5.748cm" dr3d:transform="matrix (0.9999681512766 -0.00110581138228914 -0.00790402515464251 0.00272966429503145 0.978016220513898 0.208510962168769 0.00749969101329197 -0.208525896696062 0.977988090439658 -18.3833584771761cm 7.55652737182055cm 0.962612175493223cm)" dr3d:vrp="(0 0 25554.4285714286)" dr3d:vpn="(0 0 24011.4285714286)" dr3d:projection="perspective" dr3d:distance="1.54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4197.3040927384 -9482.47739825082 8402.87751923711 3882.67508831865" svg:d="M19397.7901023309-8560.99325133915l-153.892343046984 682.874180762099-3395.47049182574-765.202323436515-1075.4456488265-839.156004237253-575.677525893314 2620.51223736531 1511.36666126942-354.981429378116 4.76401747126329-21.6860403975215 3222.67830171089 726.261921608295-87.9384817411301 390.213817578343 2317.87007641535 522.354581542341 48.1775214581103-213.78052244492 46.5241136314944 7.48367795558988 64.0950108091602 8.29636000749269 63.6612619041553 6.10276435482228 63.4927325676836 2.94498066008418 64.2883912732868 0.0524165338829334 62.8904543262142-2.40639868732069 61.4925173791417-4.86521390852613 62.2881760847449-7.75777803472556 59.926051095601-10.4818128244642 60.4564902326747-12.4101889085996 58.3595848120604-16.0984117404005 56.6964282964582-17.5930389195382 55.5637109179297-21.0160421828059 53.9005544023166-22.51066936194 51.53842941318-25.234704151675 50.140492466111-27.6935193728787 47.5131479084375-29.453366120546 46.1152109613686-31.9121813417441 43.4878664036987-33.6720280894151 39.8963338039539-35.6970944056102 39.4625848989563-37.8906900582842 35.8710522992151-39.9157563744811 32.0143001309407-40.976634648614 30.3511436153385-42.4712618277481 27.7237990576687-44.2311085754136 24.1322664579238-46.2561748916123 21.2397023317244-47.0518335972174 18.3471382055177-47.8474923028098 15.4545740793146-48.6431510084076 11.5978219110439-49.7040292825441 8.70525778483716-50.4996879881401 5.81269365863045-51.2953466937379 2.92012953242374-52.0910053993393-1.20184220437659-52.1876956314027-4.35962589911287-52.019166294931-6.55322155178146-51.5854173899297-10.4099737200631-52.6462956640589-14.5319454568598-52.7429858961241-16.0265726359939-51.0798293805237-20.1485443728016-51.1765196125816-23.3063280675415-51.007990276119-25.765143288736-49.6100533290428-28.9229269834796-49.4415239925747-31.3817422046814-48.043587045504-34.8047454679545-46.9108696669664-36.9983411206158-46.4771207619651-39.7223759103581-44.1149957728248-41.9159715630231-43.6812468678254-45.6041943948294-41.5843414472147-46.1346335318958-39.6559653630793-49.557636795158-38.5232479845454-50.3532955007649-35.6306838583405-52.8121107219631-34.2327469112679-55.2709259431686-32.8348099641971-56.0665846487646-29.9422458379959-57.8264313964282-27.314901280326-59.3210585755733-25.6517447647147-59.8514977126251-23.723368680583-60.647156418232-20.8308045543781-12.6974151122995-3.70370112860292 57.6708079698583-255.905556875434zM21545.9215160704-7285.44882341807l20.0920876441596 7.60652731518348 29.7931390720514 12.3437783613281 28.2985118929173 14.006934876923 28.0332923243805 14.9711229189998 27.7680727558472 15.935310961062 26.2734455767168 17.5984674766678 25.0440379661159 18.2974359502077 24.778818397579 19.2616239922718 23.5494107869818 19.9605924658063 22.3200031763808 20.6595609393444 21.0905955657799 21.358529412877 19.861187955179 22.0574978864133 18.6317803445745 22.7564663599442 17.4023727339772 23.4554348334896 16.1729651233727 24.1544033070131 13.9793694707078 24.5881522120199 12.7499618600996 25.287120685558 11.7857738180355 25.0219011170229 10.5563662074383 25.7208695905574 8.36277055476239 26.1546184955623 6.43439447062701 25.6241793584977 5.20498686002975 26.3231478320286 3.97557924943249 27.0221163055667 2.31242273382304 25.5274891264289 0.11882708115445 25.9612380314356-0.84536096091324 25.6960184629042-3.03895661358183 26.1297673679001-4.70211312918764 24.6351401887732-5.93152073978854 25.3341086623059-7.85989682392028 24.8036695252376-8.5588652974584 23.5742619146367-10.752460950127 24.0080108196416-12.4156174657328 22.5133836405039-13.3798055078005 22.2481640719725-15.0429620234027 20.753536892842-17.2365576760749 21.1872857978396-17.9355261496057 19.9578781872442-18.6344946231438 18.7284705766378-20.5628707072719 18.1980314395751-22.2260272228923 16.7034042604409-22.9249956964122 15.4739966498382-23.8891837384836 15.2087770813068-24.5881522120253 13.9793694707023-26.2513087276238 12.4847422915773-26.9502772011583 11.2553346809673-27.6492456746964 10.0259270703718-28.3482141482273 8.79651945976912-29.0471826217654 7.56711184916458-29.7461510953035 6.33770423856731-30.4451195688343 5.10829662796277-31.1440880423761 3.87888901736551-30.8788684738356 2.91470097529236-31.5778369473701 1.6852933646951-32.0115858523823-0.508302287973493-31.7463662838381-1.472490330043-31.4811467153122-2.43667837210887-6.61788100709236-0.960134818888037z"/>
        </dr3d:scene>
        <draw:line draw:style-name="gr13" draw:text-style-name="P1" draw:layer="layout" svg:x1="13.125cm" svg:y1="7.786cm" svg:x2="11.1cm" svg:y2="8.1cm">
          <text:p/>
        </draw:line>
        <draw:line draw:style-name="gr13" draw:text-style-name="P1" draw:layer="layout" svg:x1="13.4cm" svg:y1="8.5cm" svg:x2="11.2cm" svg:y2="9.3cm">
          <text:p/>
        </draw:line>
        <draw:line draw:style-name="gr13" draw:text-style-name="P1" draw:layer="layout" svg:x1="13.9cm" svg:y1="9cm" svg:x2="12.3cm" svg:y2="10cm">
          <text:p/>
        </draw:line>
        <draw:custom-shape draw:style-name="gr14" draw:text-style-name="P1" draw:layer="layout" svg:width="0.3cm" svg:height="3.5cm" svg:x="10.3cm" svg:y="14.5cm">
          <text:p/>
          <draw:enhanced-geometry svg:viewBox="0 0 21600 21600" draw:type="rectangle" draw:enhanced-path="M 0 0 L 21600 0 21600 21600 0 21600 0 0 Z N"/>
        </draw:custom-shape>
        <draw:frame draw:style-name="gr15" draw:text-style-name="P2" draw:layer="layout" svg:width="10.5cm" svg:height="3.1cm" svg:x="16.1cm" svg:y="11.5cm">
          <draw:text-box>
            <text:p><text:span text:style-name="T1">記得幫我澆水喔</text:span><text:span text:style-name="T1">!</text:span><text:span text:style-name="T1">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ky" xlink:href="Pictures/100000000000005E0000005E7153379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7:59.55</meta:creation-date>
    <dc:date>2017-05-18T10:42:40.31</dc:date>
    <meta:editing-duration>PT3M52S</meta:editing-duration>
    <meta:editing-cycles>2</meta:editing-cycles>
    <meta:generator>OpenOffice/4.1.2$Win32 OpenOffice.org_project/412m3$Build-9782</meta:generator>
    <meta:document-statistic meta:object-count="21"/>
  </office:meta>
</office:document-meta>
</file>