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gradient" draw:fill-color="#ff8080" draw:fill-gradient-name="Sky" draw:textarea-horizontal-align="center" draw:textarea-vertical-align="middle"/>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fill-color="#ff00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0066" draw:shadow="hidden" dr3d:depth="1.093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ff0066" draw:shadow="hidden" dr3d:depth="1.23cm" dr3d:close-front="false" dr3d:close-back="false" dr3d:texture-generation-mode-x="parallel" dr3d:texture-generation-mode-y="parallel"/>
    </style:style>
    <style:style style:name="gr5" style:family="graphic" style:parent-style-name="standard">
      <style:graphic-properties svg:stroke-color="#006600" draw:fill="solid" draw:fill-color="#006600" draw:textarea-horizontal-align="justify" draw:textarea-vertical-align="middle" draw:auto-grow-height="false" fo:min-height="0cm" fo:min-width="0cm"/>
    </style:style>
    <style:style style:name="gr6" style:family="graphic" style:parent-style-name="standard">
      <style:graphic-properties draw:fill-color="#00cc00" draw:textarea-horizontal-align="center" draw:textarea-vertical-align="middle"/>
    </style:style>
    <style:style style:name="gr7"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cc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8" style:family="graphic" style:parent-style-name="standard">
      <style:graphic-properties draw:stroke="none" svg:stroke-width="0cm" draw:fill-color="#00cc00" dr3d:depth="0.739cm" dr3d:close-front="true" dr3d:close-back="true" dr3d:texture-generation-mode-x="parallel" dr3d:texture-generation-mode-y="parallel"/>
    </style:style>
    <style:style style:name="gr9" style:family="graphic" style:parent-style-name="objectwithoutfill">
      <style:graphic-properties draw:fill="none" draw:textarea-vertical-align="middle"/>
    </style:style>
    <style:style style:name="gr10" style:family="graphic" style:parent-style-name="standard">
      <style:graphic-properties draw:fill-color="#ffff00" draw:textarea-vertical-align="middle"/>
    </style:style>
    <style:style style:name="gr11" style:family="graphic" style:parent-style-name="standard">
      <style:graphic-properties draw:stroke="none" svg:stroke-color="#000000" draw:fill="none" draw:fill-color="#ffffff" fo:min-height="2.25cm" text:animation="slide" text:animation-direction="up" text:animation-repeat="200"/>
    </style:style>
    <style:style style:name="gr12"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cc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3" style:family="graphic" style:parent-style-name="standard">
      <style:graphic-properties draw:stroke="none" svg:stroke-width="0cm" draw:fill-color="#ffccff" dr3d:depth="1.77cm" dr3d:close-front="true" dr3d:close-back="true" dr3d:texture-generation-mode-x="parallel" dr3d:texture-generation-mode-y="parallel"/>
    </style:style>
    <style:style style:name="gr14" style:family="graphic" style:parent-style-name="objectwithoutfill">
      <style:graphic-properties svg:stroke-color="#00ffff" draw:fill="none" draw:textarea-vertical-align="middle"/>
    </style:style>
    <style:style style:name="P1" style:family="paragraph">
      <style:paragraph-properties fo:text-align="center"/>
    </style:style>
    <style:style style:name="P2" style:family="paragraph">
      <style:text-properties fo:color="#ff3333"/>
    </style:style>
    <style:style style:name="T1" style:family="text">
      <style:text-properties fo:color="#ff3333"/>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30.999cm" svg:height="22.199cm" svg:x="-0.2cm" svg:y="-1.8cm" svg:viewBox="0 0 31000 22200" svg:d="M9010 5106c0 81 5 159 18 236-271-67-551-99-860-104-504-7-935 65-1373 231-440 166-756 377-1011 672-255 296-373 587-376 933-3 344 110 640 359 943 8 9 17 18 24 28-282-73-573-109-894-114-506-7-936 66-1375 232-440 166-755 376-1011 671-255 296-372 588-375 933-4 345 109 640 360 943 197 238 432 425 737 580-216 39-425 97-636 177-439 167-756 376-1010 672-256 295-374 587-377 932-2 345 110 640 360 943s562 521 999 701c436 179 864 263 1370 270 63 1 125 1 186 0-89 181-134 370-135 578-3 345 110 641 360 943 249 303 562 521 999 700 435 180 864 264 1369 271 332 5 633-24 925-93 58 161 150 315 280 472 250 302 562 521 998 700 437 180 865 264 1371 271 505 8 936-64 1374-232 135-50 258-106 372-167-4 45-7 90-8 136-2 345 110 640 360 943 250 302 562 521 999 700 436 180 864 264 1370 271 505 8 936-65 1374-232 440-166 755-376 1011-671 32-38 62-75 91-113 246 287 551 497 972 670 436 179 865 264 1371 271 504 7 935-65 1374-231s755-377 1010-672c255-296 374-587 376-933 1-45-1-90-5-134 112 63 235 123 369 178 436 178 865 263 1370 271 505 7 935-66 1375-233 439-166 755-376 1010-672 255-294 372-586 376-931 3-346-110-640-360-943-140-170-300-313-491-438 209-39 409-96 613-172 438-167 755-377 1009-672 256-295 374-587 377-932 3-346-110-640-360-943-25-31-52-61-79-91 345-26 660-98 981-220 440-166 757-376 1011-672 256-294 373-586 377-931 2-346-110-640-360-943-250-302-563-522-999-701s-865-264-1371-271c-190-2-369 6-543 27-3-2-6-5-9-7 87-74 168-153 242-241 256-295 374-586 377-932 3-345-110-640-360-943s-562-521-999-700c-436-179-864-264-1369-271-329-5-626 25-913 91 127-212 188-432 189-679 3-344-109-640-359-943-250-302-562-521-999-699-436-180-864-264-1370-272-505-8-936 65-1374 232-241 91-445 195-621 319 21-94 31-189 32-291 3-345-110-639-360-942-249-302-562-522-999-701-435-179-864-264-1369-271-506-7-936 65-1375 231s-755 377-1010 672c-256 296-373 587-376 933 0 17 0 35 1 52-141-89-298-168-475-241-436-178-866-264-1371-271s-935 66-1374 232-756 376-1011 672c-255 295-373 586-376 932zM8356 3959c0-413 124-763 397-1120 274-356 612-612 1086-819 473-205 937-299 1484-299 546 0 1009 94 1482 299 193 84 363 177 516 281 0-21-1-42-1-63 0-413 125-762 397-1120 274-356 614-612 1087-818 472-207 937-300 1483-300s1011 93 1484 300c473 206 812 462 1086 818 272 358 397 707 397 1120 0 120-11 236-33 347 191-151 410-280 669-392 473-207 936-300 1483-300 546 0 1010 93 1484 300 473 206 813 462 1085 819 273 357 397 706 397 1118 0 294-63 557-198 812 310-84 631-123 986-123 547 0 1010 93 1483 300 473 205 813 461 1086 818 274 357 398 707 398 1119 0 411-124 762-398 1118-81 105-167 202-260 291 3 3 7 6 10 8 187-28 381-41 587-41 547 0 1011 94 1483 301 473 205 813 461 1087 818 273 357 397 707 397 1119 0 411-124 762-397 1118-274 357-614 614-1087 819-345 151-686 241-1058 280 29 33 58 70 86 106 273 356 398 707 398 1119 0 411-125 762-398 1118-273 357-613 613-1086 819-219 95-436 166-660 215 207 146 381 315 535 515 274 357 398 706 398 1119 0 411-124 762-398 1118-273 356-613 613-1086 819s-937 300-1484 300c-545 0-1009-94-1483-300-145-63-278-131-400-206 5 53 7 107 7 162 0 411-124 762-398 1118-273 357-613 613-1086 819-472 206-936 300-1483 300-546 0-1010-94-1484-300-456-199-789-444-1057-782-30 45-62 90-96 136-274 356-614 612-1087 818-472 207-937 300-1483 300s-1011-93-1484-300c-473-206-812-462-1086-818-272-358-397-707-397-1120 0-54 2-108 6-161-121 75-254 143-399 206-473 207-938 300-1484 300s-1011-93-1484-300c-472-206-812-462-1086-819-140-184-242-367-307-558-314 87-638 128-998 128-546 0-1011-94-1483-299-473-207-813-463-1087-819-272-357-397-707-397-1119 0-248 45-474 142-692-67 2-133 3-202 3-547 0-1011-93-1483-299-473-206-813-463-1087-819-273-356-397-707-397-1118 0-413 124-762 397-1120 274-356 614-612 1087-819 227-98 452-171 685-220-331-182-588-400-803-682-273-356-397-705-397-1118 0-411 124-762 397-1118 274-358 614-613 1086-819 473-206 937-300 1484-300 348 0 663 38 968 119-9-11-17-21-26-33-273-356-397-707-397-1118 0-413 124-762 397-1119 274-357 612-613 1086-820 473-205 937-299 1484-299 333 0 635 35 929 109-15-91-21-185-21-280z">
          <text:p/>
        </draw:path>
        <dr3d:scene draw:style-name="gr2" svg:width="4.5cm" svg:height="4cm" svg:x="12.151cm" svg:y="9.638cm" dr3d:transform="matrix (1 0 0 0 0.939692620785931 0.342020143325607 0 -0.342020143325607 0.939692620785931 -11.7502781708489cm 10.3070500009409cm 3.09699007336248cm)" dr3d:vrp="(0 0 17798.5714285714)" dr3d:vpn="(0 0 16568.5714285714)" dr3d:projection="perspective" dr3d:distance="1.2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9700.44167716602 -12500.5435776752 4099.67298736576 3511.70352189997" svg:d="M13187.8844242125-8988.84005577521l71.3101565768375-74.3832075739319 67.7917674836281-76.5328443313447 63.5833252664233-80.809410021755 59.3635291370156-83.6718077275673 55.1437330076042-86.5342054333778 50.9239368781964-89.3966031391865 46.7041407487923-92.2590008449988 41.0588227225744-93.7185844784071 37.540433629365-95.8682212358144 31.8951156031544-97.3278048692209 26.9625585253452-99.4887955388313 22.018647535333-100.235618223836 17.0747365453208-100.982440908845 12.1421794675043-103.143431578452 6.47415361689491-101.774679242653 2.24300357528409-103.222908963857-3.42502227533259-101.85415662806-9.07034030154318-103.31374026147-14.0369591159579-101.232226977267-18.2794630697717-101.26628871387-23.9474889203848-99.8975363780701-28.2013467863944-98.5174301300722-33.8693726370111-97.1486777942719-38.8359914514258-95.0671645100701-43.0898493174354-93.6870582620686-48.0678220440568-90.1913769932653-52.3216799100665-88.8112707452656-57.2996526366769-85.3155894764604-60.8521034664955-83.2227222800557-65.1286691569039-79.014280062851-68.6811199867152-76.9214128664444-72.9576856771273-72.7129706492415-75.8200833829396-68.4931745198301-79.383888124954-64.9861393388255-83.6604538153661-60.7776971216172-85.1086835365713-56.5465470800082-88.672488278582-53.0395118990018-90.132071911994-47.3941938727876-94.4086376024061-43.185751655581-94.442699339008-38.9432477017708-97.3164509570233-33.3092835877596-98.7646806782268-29.0781335461488-100.224264311635-23.4328155199346-100.971086996644-18.4889045299242-101.717909681647-13.5449935399101-102.464732366654-8.60108254989973-102.498794103254-4.3585785960895-102.555563664262 2.71226132692937-102.589625400866 6.95476528073959-101.922280101267 11.9100301829531-101.254934801667 16.8652950851665-100.587589502073 21.8205599873781-99.2188371662705 27.488585837993-97.8387309182726 31.7424437040063-95.0558105978707 37.4218234668224-95.0898723344726 41.6643274206344-90.8814301172643 45.9408931110465-89.5126777814658 51.6089189616632-86.0056426004594 55.1727237036739-84.6255363524597 59.4265815696854-80.4170941352513 63.7031472601011-76.9100589542468 67.2669520021118-74.1157847216418 71.5321637803245-69.9073425044335 75.8087294707402-66.3889534112277 77.9583662281475-62.1805111940193 82.2349319185596-58.6621221008136 84.3845686759705-53.7409189352038 87.9597273301806-49.509768893593 89.4079570513895-44.5885657279832 92.9831157056033-40.3574156863742 94.4313454268067-35.4248586085632 96.5923360964171-29.779540582349 98.0519197298272-25.54839054074 99.5001494510325-19.9030725145276 100.959733084439-15.6605685607155 100.993794821045-10.7280114829064 103.154785490653-5.0599856322915 101.786033154855 0.585332393924546 103.245616788263 4.83919025993419 101.865510540261 10.4845082861484 103.32509417367 15.4511271005631 101.243580889466 20.4063920027747 100.57623558987 25.3616569049882 99.9088902902731 30.3282757194029 97.8273770060714 35.9963015700177 96.4586246702729 39.548752399829 94.3657574738682 45.2167782504421 92.9970051380696 49.4819900286566 90.2027309054647 53.7472018068711 87.4084566728634 58.0124135850838 84.6141824402585 62.2776253632946 81.8199082076535 66.5541910537104 77.6114659904488 70.1066418835198 75.5185987940422 1461.15994422479-1437.88442421253z"/>
          <dr3d:extrude draw:style-name="gr4" draw:layer="layout" svg:viewBox="9700.44167716602 -12500.5435776752 4099.67298736576 3511.70352189997" svg:d="M13187.8844242125-8988.84005577521l71.3101565768375-74.3832075739319 67.7917674836281-76.5328443313447 63.5833252664233-80.809410021755 59.3635291370156-83.6718077275673 55.1437330076042-86.5342054333778 50.9239368781964-89.3966031391865 46.7041407487923-92.2590008449988 41.0588227225744-93.7185844784071 37.540433629365-95.8682212358126 31.8951156031544-97.3278048692209 26.9625585253452-99.4887955388313 22.018647535333-100.235618223838 17.0747365453208-100.982440908843 12.1421794675043-103.143431578454 6.47415361689491-101.774679242651 2.24300357528409-103.222908963859-3.42502227533259-101.85415662806-9.07034030154318-103.31374026147-14.0369591159579-101.232226977267-18.2794630697717-101.26628871387-23.9474889203848-99.8975363780701-28.2013467863944-98.5174301300722-33.8693726370111-97.1486777942719-38.8359914514258-95.0671645100701-43.0898493174354-93.6870582620686-48.0678220440568-90.1913769932653-52.3216799100665-88.8112707452656-57.2996526366769-85.3155894764604-60.8521034664955-83.2227222800557-65.1286691569039-79.014280062851-68.6811199867152-76.9214128664444-72.9576856771273-72.7129706492415-75.8200833829396-68.4931745198301-79.383888124954-64.9861393388255-83.6604538153661-60.7776971216172-85.1086835365713-56.5465470800082-88.672488278582-53.0395118990018-90.132071911994-47.3941938727876-94.4086376024061-43.1857516555792-94.442699339008-38.9432477017726-97.3164509570233-33.3092835877578-98.7646806782268-29.0781335461506-100.224264311635-23.4328155199346-100.971086996644-18.4889045299242-101.717909681647-13.5449935399101-102.464732366654-8.60108254989973-102.498794103256-4.3585785960895-102.55556366426 2.71226132692937-102.589625400866 6.95476528073959-101.922280101267 11.9100301829531-101.254934801667 16.8652950851665-100.587589502073 21.8205599873781-99.2188371662705 27.488585837993-97.8387309182726 31.7424437040063-95.0558105978707 37.4218234668224-95.0898723344726 41.6643274206344-90.8814301172643 45.9408931110465-89.5126777814658 51.6089189616632-86.0056426004594 55.1727237036739-84.6255363524615 59.4265815696854-80.4170941352495 63.7031472601011-76.9100589542468 67.2669520021118-74.1157847216437 71.5321637803245-69.9073425044317 75.8087294707402-66.3889534112277 77.9583662281475-62.1805111940193 82.2349319185596-58.6621221008136 84.3845686759705-53.7409189352038 87.9597273301806-49.5097688935948 89.4079570513895-44.5885657279832 92.9831157056033-40.3574156863724 94.4313454268086-35.4248586085632 96.5923360964152-29.779540582349 98.0519197298272-25.54839054074 99.5001494510325-19.9030725145276 100.959733084439-15.6605685607155 100.993794821045-10.7280114829064 103.154785490653-5.0599856322915 101.786033154855 0.585332393924546 103.245616788263 4.83919025993419 101.865510540261 10.4845082861484 103.32509417367 15.4511271005631 101.243580889466 20.4063920027747 100.57623558987 25.3616569049882 99.9088902902731 30.3282757194029 97.8273770060714 35.9963015700177 96.4586246702729 39.548752399829 94.3657574738682 45.2167782504421 92.9970051380696 49.4819900286566 90.2027309054647 53.7472018068711 87.4084566728634 58.0124135850838 84.6141824402585 62.2776253632946 81.8199082076535 66.5541910537104 77.6114659904488 70.1066418835198 75.518598794044 1461.15994422479-1437.88442421253z"/>
        </dr3d:scene>
        <draw:custom-shape draw:style-name="gr5" draw:text-style-name="P1" draw:layer="layout" svg:width="0.4cm" svg:height="5.1cm" svg:x="14.2cm" svg:y="13.5cm">
          <text:p/>
          <draw:enhanced-geometry svg:viewBox="0 0 21600 21600" draw:type="rectangle" draw:enhanced-path="M 0 0 L 21600 0 21600 21600 0 21600 0 0 Z N"/>
        </draw:custom-shape>
        <draw:path draw:style-name="gr6" draw:text-style-name="P1" draw:layer="layout" svg:width="1.088cm" svg:height="4.299cm" draw:transform="rotate (-0.455705467696819) translate (16.4916444147795cm 12.9812631080765cm)" svg:viewBox="0 0 1089 4300" svg:d="M277 0c173 10 314 108 451 314s228 459 293 806c64 348 82 686 57 1082-26 396-87 730-195 1068-109 337-232 578-395 767-162 190-315 272-488 262z">
          <text:p/>
        </draw:path>
        <dr3d:scene draw:style-name="gr7" svg:width="2.661cm" svg:height="4.472cm" svg:x="11.9cm" svg:y="13cm" dr3d:transform="matrix (0.737829955258108 0.486387527864984 -0.468010822376163 0.47214157663628 -0.867406741019173 -0.157123764103038 -0.482378781389926 -0.105036747721392 -0.869642451179153 -7.51482209189042cm -19.7439082561225cm 7.21269773373287cm)" dr3d:vrp="(0 0 3853.28571428571)" dr3d:vpn="(0 0 3114.28571428571)" dr3d:projection="perspective" dr3d:distance="0.73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8300.0498513627 -14799.8623077896 1088.46312794282 4299.58666834134" svg:d="M18576.8011698962-10500.2756394482l32.0516503241124-2.8527193851387 31.3481182256292-4.95911056300793 30.6849902622016-7.09364586861557 30.0622664338371-9.25632530196162 29.479946740521-11.4471488630443 28.9380311822715-13.6661165518635 28.4365197590705-15.9132283684248 27.9754124709361-18.1884843127209 27.5547093178538-20.4918843847554 27.1744102998309-22.8234285845283 26.8345154168674-25.1831169120414 26.5350246689559-27.5709493672894 52.3331936344184-62.4179726112761 51.6200802634776-72.307031965127 49.2844623827841-79.5795536095247 45.2508853226973-84.4704842464507 41.4273593386097-89.9389879582468 37.813884430514-95.985064744913 34.4104605984176-102.608714606447 31.2170878423167-109.809937542856 28.2337661622114-117.588733554132 25.4604955581017-125.945102640282 21.9634243209584-130.024000147203 17.6295757703556-129.957199284223 13.3363132750892-130.665631310099 9.0836368351811-132.14929622483 5.57158857202739-271.850518749283-10.9520845234147-287.087973074478-25.9582599232563-286.250608571951-40.4087510749705-269.284754774873-25.9726946345108-130.193106404349-30.00457932059-128.247151984058-34.1762179727339-127.066367240092-38.4876105909207-126.650752172454-41.4363442287795-122.212170199055-43.1176809256867-113.607228113648-45.0816646477033-105.552365895192-47.3282953948292-98.0475835436846-49.8575731670644-91.092881059134-52.669497964409-84.6882584415343-55.7640697868701-78.8337156908856-59.1412886344406-73.5292528071896-60.5271579334731-66.0490672392443-59.9664496952682-56.1515034767272-59.7555464991092-46.4415363156622-29.9079986266297-19.6381544103897-29.9864497183589-17.2810113456653-30.108626440342-14.9473178561275-30.2745287925863-12.6370739417725-30.4841567750773-10.3502796025987-30.7375103878294-8.08693483860588-31.0345896308427-5.84703964979417-31.3753945041026-3.63059403616535-31.75992500762-1.43759799771942-32.1881811414023 0.731948465545429z"/>
        </dr3d:scene>
        <draw:line draw:style-name="gr9" draw:text-style-name="P1" draw:layer="layout" svg:x1="14.3cm" svg:y1="9.4cm" svg:x2="14.3cm" svg:y2="11cm">
          <text:p/>
        </draw:line>
        <draw:line draw:style-name="gr9" draw:text-style-name="P1" draw:layer="layout" svg:x1="14.6cm" svg:y1="10.1cm" svg:x2="14.3cm" svg:y2="11.2cm">
          <text:p/>
        </draw:line>
        <draw:line draw:style-name="gr9" draw:text-style-name="P1" draw:layer="layout" svg:x1="13.487cm" svg:y1="9.602cm" svg:x2="14.187cm" svg:y2="10.802cm">
          <text:p/>
        </draw:line>
        <draw:ellipse draw:style-name="gr10" draw:text-style-name="P1" draw:layer="layout" svg:width="0.275cm" svg:height="0.4cm" svg:x="13.4cm" svg:y="9.4cm">
          <text:p/>
        </draw:ellipse>
        <draw:ellipse draw:style-name="gr10" draw:text-style-name="P1" draw:layer="layout" svg:width="0.3cm" svg:height="0.4cm" svg:x="14.1cm" svg:y="9.4cm">
          <text:p/>
        </draw:ellipse>
        <draw:ellipse draw:style-name="gr10" draw:text-style-name="P1" draw:layer="layout" svg:width="0.373cm" svg:height="0.3cm" svg:x="14.5cm" svg:y="9.8cm">
          <text:p/>
        </draw:ellipse>
        <draw:frame draw:style-name="gr11" draw:text-style-name="P2" draw:layer="layout" svg:width="7.5cm" svg:height="2.5cm" svg:x="18.1cm" svg:y="12.2cm">
          <draw:text-box>
            <text:p text:style-name="P2"><text:span text:style-name="T1">請幫我澆水，謝謝你</text:span><text:span text:style-name="T1">!</text:span></text:p>
          </draw:text-box>
        </draw:frame>
        <dr3d:scene draw:style-name="gr12" svg:width="8.401cm" svg:height="5.977cm" svg:x="16.599cm" svg:y="4.123cm" dr3d:transform="matrix (0.982398237321189 0.109213890700417 -0.151545469699028 -0.0773663073773732 0.976311260929298 0.202066267015139 0.170023991810013 -0.186785031147362 0.967575937251576 -17.8037235402893cm 6.75631542465524cm 3.54307155157121cm)" dr3d:vrp="(0 0 28567.1428571429)" dr3d:vpn="(0 0 26797.1428571429)" dr3d:projection="perspective" dr3d:distance="1.7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 draw:layer="layout" svg:viewBox="12598.8986522137 -11199.424129528 9378.42137450209 4986.424129528" svg:d="M17080-10800l-267.969489501658 1218.91762660498-2950.36803605125-943.052590421608-790.745397124578-675.289165711372-472.018425108778 1936.29739615531 1058.43820733077-247.149571931533 2933.08348464147 937.236073032604-290.420344185983 1321.04023227162 3902 1039 90.0936495417118-409.810600735888 21.6887942717076 3.35603880014332 75.3797799596432 6.54895207157824 76.0321655692314 3.62074562113776 75.7084823620062 0.475077300838166 75.6022610246437-3.6466598362822 75.4960396872812-7.76839697339892 75.1723564800595-10.9140652937022 74.0900663258835-15.2532643006853 72.7903143018411-18.6163944908476 72.4666310946195-21.7620628111508 70.4082721236264-26.3187236879967 69.867127046542-28.4883231914828 67.8087680755525-33.044984068325 65.3154853648375-35.6495073115475 64.0157333407988-39.0126375017062 61.5224506300838-41.6171607449214 59.2466297892315-45.1977528049574 56.7533470785165-47.802276048169 54.4775262376643-51.3828681081977 50.7907128402767-53.2287844044622 49.2734989463716-55.6158457778183 44.8280786020296-58.6552927607554 43.0934028382653-60.066285317298 38.4305206240606-62.1296634834252 35.9372379133492-64.7341867266405 32.0329626460916-65.6040342060915 29.5396799353766-68.2085574493067 24.4418739814464-68.3197979818106 21.9485912707351-70.9243212250221 17.8268541336147-70.8180998876633 13.9225788663607-71.6879473671106 10.2357654689695-73.5338636633787 6.8726352788035-72.2341116393363 2.20975306460241-74.2974898054672-1.1533771255672-72.9977377814321-5.05765239282482-73.8675852608794-8.42078258298716-72.5678332368407-13.5185885369174-72.6790737693409-15.6881880404071-72.1379286922565-21.0034558642001-71.2731004079396-23.3905172375526-69.7558865140418-27.5122543746729-69.6496651766793-31.0928464347016-67.373844335827-34.4559766248676-66.0740923117846-38.0365686848927-63.798271470936-41.3996988750623-62.4985194469009-44.0042221182775-60.0052367361786-47.3673523084435-58.7054847121472-51.165406238335-55.4535950544778-52.576398794874-53.7189192907135-56.3744527247691-50.4670296330514-58.0029071511672-47.75628505247-60.607430394386-45.2630023417551-63.429415507464-41.7936508142266-65.0578699338657-39.0829062336488-66.9037862301266-35.3960928362612-68.7497025263983-31.70927943887-70.3781569527964-28.9985348582886-71.0305425623847-26.0703284078481-28.8755895889117-8.45696364722608 69.9331130910177-318.10600672683zM20755.1255656288-8729.01218827028l23.489153809227 9.38121575905643 34.3748512631973 15.8546397194332 32.9638587066584 17.5893154831974 31.5528661501194 19.3239912469617 31.3354042802566 20.3000600637752 29.924411723714 22.0347358275394 28.7308810370414 22.7933427744902 28.2959572973159 24.7454804081171 25.9088959239598 26.2626943020223 25.6914340541007 27.2387631188321 23.5218345506109 27.7799081959201 22.1108419940683 29.5145839596844 20.9173113073957 30.2731909066315 18.5302499340396 31.7904048005403 17.5541811172297 31.5729429306739 16.1431885606871 33.3076186944381 13.9735890571974 33.8487637715225 11.8039895537077 34.3899088486141 10.610458867035 35.1485157955649 9.63439005021792 34.9310539257021 6.48872172991469 35.2547371329238 5.29519104323845 36.0133440798782 3.12559153974871 36.5544891569662 1.17345390612172 36.119565417237 0.197385089308227 35.9021035473779-2.948283230995 36.2257867546032-3.9243520478085 36.0083248847368-5.87648968143549 35.5734011450113-7.82862731506611 35.1384774052858-9.78076494868583 34.703553665564-11.7329025823201 34.2686299258348-12.70897139913 34.0511680559721-15.4197159797077 32.4227136295704-16.3957847965212 32.2052517597076-18.3479224301482 31.7703280199821-20.0825981939124 30.3593354634395-20.8412051408632 29.1658047767705-23.5519497214409 27.5373503503615-24.528018538258 27.3198884805024-25.2866254852051 26.1263577938225-27.0213012489694 24.7153652372908-28.7559770127336 23.3043726807446-29.297122089818 21.1347731772548-30.2731909066388 20.9173113073921-31.7904048005366 18.5302499340432-32.5490117474874 17.336719247367-33.0901568245754 15.1671197438736-34.8248325883396 13.7561271873346-34.6073707184732 12.7800583705211-36.1245846123784 10.3929969971687-35.6896608726529 8.44085936354168-36.4482678196036 7.24732867686544-36.989412896688 5.07772917337934-36.7719510268289 4.10166035656221-37.3130961039133 1.93206085307247-37.8542411810049-0.237538650417264-21.1882435952393-1.23987816116278z"/>
        </dr3d:scene>
        <draw:line draw:style-name="gr14" draw:text-style-name="P1" draw:layer="layout" svg:x1="16.7cm" svg:y1="8.4cm" svg:x2="15.7cm" svg:y2="8.7cm">
          <text:p/>
        </draw:line>
        <draw:line draw:style-name="gr14" draw:text-style-name="P1" draw:layer="layout" svg:x1="16.7cm" svg:y1="8.9cm" svg:x2="16cm" svg:y2="9.4cm">
          <text:p/>
        </draw:line>
        <draw:line draw:style-name="gr14" draw:text-style-name="P1" draw:layer="layout" svg:x1="17.1cm" svg:y1="9.5cm" svg:x2="16.4cm" svg:y2="9.9cm">
          <text:p/>
        </draw:line>
        <draw:line draw:style-name="gr14" draw:text-style-name="P1" draw:layer="layout" svg:x1="17.2cm" svg:y1="10cm" svg:x2="16.9cm" svg:y2="10.6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Sky" draw:style="linear" draw:start-color="#990099" draw:end-color="#3333ff" draw:start-intensity="100%" draw:end-intensity="100%" draw:angle="15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30:05.79</meta:creation-date>
    <dc:date>2017-05-18T13:49:52.89</dc:date>
    <meta:editing-duration>PT42M19S</meta:editing-duration>
    <meta:editing-cycles>2</meta:editing-cycles>
    <meta:generator>OpenOffice/4.1.2$Win32 OpenOffice.org_project/412m3$Build-9782</meta:generator>
    <meta:document-statistic meta:object-count="21"/>
  </office:meta>
</office:document-meta>
</file>