
<file path=META-INF/manifest.xml><?xml version="1.0" encoding="utf-8"?>
<manifest:manifest xmlns:manifest="urn:oasis:names:tc:opendocument:xmlns:manifest:1.0" manifest:version="1.2">
  <manifest:file-entry manifest:media-type="application/vnd.oasis.opendocument.graphics"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05E0000005E71533790.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style style:name="gr1" style:family="graphic" style:parent-style-name="standard">
      <style:graphic-properties draw:fill="bitmap" draw:fill-image-name="Sky" draw:textarea-horizontal-align="justify" draw:textarea-vertical-align="middle" draw:auto-grow-height="false" fo:min-height="0cm" fo:min-width="0cm" draw:shadow="hidden"/>
    </style:style>
    <style:style style:name="gr2" style:family="graphic" style:parent-style-name="standard">
      <style:graphic-properties svg:stroke-color="#00cc00" draw:textarea-horizontal-align="justify" draw:textarea-vertical-align="middle" draw:auto-grow-height="false" fo:min-height="0cm" fo:min-width="0cm"/>
    </style:style>
    <style:style style:name="gr3" style:family="graphic" style:parent-style-name="standard">
      <style:graphic-properties draw:stroke="none" svg:stroke-width="0cm" svg:stroke-color="#808080" draw:marker-start="" draw:marker-start-center="false" draw:marker-end="" draw:marker-end-center="false" svg:stroke-opacity="100%" draw:stroke-linejoin="round" svg:stroke-linecap="butt" draw:fill="solid" draw:fill-color="#ff66cc" draw:secondary-fill-color="#cfe7f5"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2cm" draw:shadow-offset-y="0.2cm" draw:shadow-color="#808080" draw:shadow-opacity="100%"/>
    </style:style>
    <style:style style:name="gr4" style:family="graphic" style:parent-style-name="standard">
      <style:graphic-properties draw:stroke="none" draw:fill-color="#ff66cc" draw:shadow="hidden" dr3d:depth="0.371cm" dr3d:close-front="true" dr3d:close-back="true" dr3d:texture-generation-mode-x="parallel" dr3d:texture-generation-mode-y="parallel"/>
    </style:style>
    <style:style style:name="gr5" style:family="graphic" style:parent-style-name="standard">
      <style:graphic-properties draw:stroke="none" svg:stroke-width="0cm" draw:marker-start-width="0cm" draw:marker-end-width="0cm" draw:fill="solid" draw:fill-color="#ff66cc" draw:shadow="hidden" dr3d:depth="0.418cm" dr3d:close-front="false" dr3d:close-back="false" dr3d:texture-generation-mode-x="parallel" dr3d:texture-generation-mode-y="parallel"/>
    </style:style>
    <style:style style:name="gr6" style:family="graphic" style:parent-style-name="standard">
      <style:graphic-properties draw:stroke="none" svg:stroke-width="0cm" svg:stroke-color="#00cc00" draw:marker-start="" draw:marker-start-width="0.2cm" draw:marker-start-center="false" draw:marker-end="" draw:marker-end-width="0.2cm" draw:marker-end-center="false" svg:stroke-opacity="100%" draw:stroke-linejoin="round" svg:stroke-linecap="butt" draw:fill="solid" draw:fill-color="#579d1c" draw:secondary-fill-color="#cfe7f5"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2cm" draw:shadow-offset-y="0.2cm" draw:shadow-color="#808080" draw:shadow-opacity="100%"/>
    </style:style>
    <style:style style:name="gr7" style:family="graphic" style:parent-style-name="standard">
      <style:graphic-properties draw:stroke="none" svg:stroke-width="0cm" svg:stroke-color="#00cc00" draw:fill-color="#579d1c" draw:shadow="hidden" dr3d:depth="0.426cm" dr3d:close-front="true" dr3d:close-back="true" dr3d:texture-generation-mode-x="parallel" dr3d:texture-generation-mode-y="parallel"/>
    </style:style>
    <style:style style:name="gr8" style:family="graphic" style:parent-style-name="standard">
      <style:graphic-properties draw:textarea-horizontal-align="justify" draw:textarea-vertical-align="middle" draw:auto-grow-height="false" fo:min-height="0cm" fo:min-width="0cm"/>
    </style:style>
    <style:style style:name="gr9" style:family="graphic" style:parent-style-name="standard">
      <style:graphic-properties draw:stroke="none" svg:stroke-color="#000000" draw:fill="none" draw:fill-color="#ffffff" fo:min-height="2.25cm" text:animation="scroll"/>
    </style:style>
    <style:style style:name="gr10" style:family="graphic" style:parent-style-name="standard">
      <style:graphic-properties draw:fill="gradient" draw:fill-color="#ffd320" draw:fill-gradient-name="Orange_20_Gradient_20_2" draw:fill-hatch-solid="false" draw:textarea-horizontal-align="justify" draw:textarea-vertical-align="middle" draw:auto-grow-height="false" fo:min-height="0cm" fo:min-width="0cm" draw:shadow="hidden"/>
    </style:style>
    <style:style style:name="gr11" style:family="graphic" style:parent-style-name="standard">
      <style:graphic-properties draw:fill="gradient" draw:fill-gradient-name="Ellipsoid_20_blue_20_grey_2f_light_20_blue" draw:textarea-horizontal-align="justify" draw:textarea-vertical-align="middle" draw:auto-grow-height="false" fo:min-height="0cm" fo:min-width="0cm"/>
    </style:style>
    <style:style style:name="gr12" style:family="graphic" style:parent-style-name="objectwithoutfill">
      <style:graphic-properties draw:fill="none" draw:textarea-vertical-align="middle"/>
    </style:style>
    <style:style style:name="gr13" style:family="graphic" style:parent-style-name="standard">
      <style:graphic-properties draw:fill-color="#ffff99" draw:textarea-horizontal-align="justify" draw:textarea-vertical-align="middle" draw:auto-grow-height="false" fo:min-height="0cm" fo:min-width="0cm"/>
    </style:style>
    <style:style style:name="gr14" style:family="graphic" style:parent-style-name="standard">
      <style:graphic-properties draw:fill-color="#ffff99" draw:textarea-vertical-align="middle"/>
    </style:style>
    <style:style style:name="P1" style:family="paragraph">
      <style:paragraph-properties fo:text-align="center"/>
    </style:style>
    <style:style style:name="P2" style:family="paragraph">
      <style:text-properties fo:color="#66cc00"/>
    </style:style>
    <style:style style:name="P3" style:family="paragraph">
      <style:paragraph-properties fo:text-align="center"/>
      <style:text-properties fo:color="#ccff00"/>
    </style:style>
    <style:style style:name="T1" style:family="text">
      <style:text-properties fo:color="#66cc00"/>
    </style:style>
    <style:style style:name="T2" style:family="text">
      <style:text-properties fo:color="#ccff00"/>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預設">
        <draw:path draw:style-name="gr1" draw:text-style-name="P1" draw:layer="layout" svg:width="28.499cm" svg:height="20.699cm" svg:x="0.7cm" svg:y="0.5cm" svg:viewBox="0 0 28500 20700" svg:d="M4905 14176c154 0 303-10 447-29-30 108-45 220-45 335 0 925 985 1631 2276 1631 709 0 1325-213 1737-558 267 689 1124 1170 2190 1170 518 0 987-114 1363-310 8 13 15 27 23 40 32-30 66-59 101-88-9-2-18-4-27-6 80-47 155-97 225-152 357 555 1130 924 2064 924 614 0 1160-160 1562-428 399 447 1097 734 1919 734 1025 0 1858-446 2157-1094 312 113 671 176 1056 176 1291 0 2276-706 2276-1631 0-415-199-787-535-1070 994-176 1695-801 1695-1581 0-318-116-610-322-857 1023-163 1750-796 1750-1590 0-925-985-1632-2276-1632-101 0-200 4-296 13 105-191 162-401 162-625 0-591-403-1094-1032-1379 33-113 51-232 51-354 0-925-986-1631-2276-1631-45 0-90 0-134 2 0-1 0-2 0-2 0-925-986-1632-2276-1632-857 0-1580 312-1968 792-315-116-677-180-1067-180-537 0-1022 122-1404 332-351-565-1132-944-2077-944-1136 0-2036 548-2235 1310-411-367-1047-596-1781-596-1291 0-2276 706-2276 1631 0 695 556 1267 1381 1508-22 8-44 17-65 25-375-196-844-309-1361-309-1291 0-2276 706-2276 1631 0 264 80 509 224 726-677 277-1117 798-1117 1416 0 541 339 1008 878 1302-591 290-967 778-967 1349 0 925 986 1631 2276 1631zM8827 13103c-29-13-58-25-87-38 19-11 37-23 54-35 11 25 21 49 33 73zM9772 14021c-12-33-26-66-42-97 35 16 71 31 107 45-22 17-44 34-65 52zM22428 9167c-6 12-13 24-19 36-13-11-26-21-40-31 20-2 40-3 59-5zM13574 14386c-21-32-44-65-68-96 50 12 102 23 154 33-30 21-58 42-86 63zM2682 16163c-1521 0-2682-983-2682-2268 0-795 443-1473 1140-1876-636-408-1035-1057-1035-1811 0-859 518-1583 1316-1968-170-301-264-643-264-1009 0-1286 1161-2269 2682-2269 609 0 1161 158 1603 430 25-11 51-23 76-34-971-336-1627-1131-1627-2097 0-1286 1161-2269 2682-2269 865 0 1614 319 2099 830 234-1060 1294-1822 2633-1822 1113 0 2034 526 2447 1313 451-292 1022-462 1655-462 459 0 885 89 1257 250 458-668 1309-1101 2318-1101 1521 0 2682 983 2682 2268 0 2 0 3 0 4 52-2 105-4 158-4 1521 0 2682 983 2682 2269 0 170-21 335-60 493 741 396 1217 1094 1217 1917 0 311-68 603-192 869 114-12 230-18 349-18 1521 0 2682 982 2682 2268 0 1105-857 1986-2062 2212 242 343 379 749 379 1191 0 1085-826 1954-1997 2199 396 394 630 910 630 1487 0 1286-1161 2269-2682 2269-454 0-876-88-1244-245-352 900-1333 1521-2542 1521-968 0-1791-399-2260-1020-474 372-1117 595-1841 595-1100 0-2011-514-2432-1285-484 445-1185 718-1985 718-1256 0-2266-670-2580-1628-485 480-1212 777-2047 777-1521 0-2682-983-2682-2269 0-160 18-316 53-466-170 27-345 41-526 41z">
          <text:p/>
        </draw:path>
        <draw:custom-shape draw:style-name="gr2" draw:text-style-name="P1" draw:layer="layout" svg:width="0.1cm" svg:height="3cm" svg:x="10cm" svg:y="13.3cm">
          <text:p/>
          <draw:enhanced-geometry svg:viewBox="0 0 21600 21600" draw:mirror-horizontal="true" draw:type="rectangle" draw:enhanced-path="M 0 0 L 21600 0 21600 21600 0 21600 0 0 Z N"/>
        </draw:custom-shape>
        <dr3d:scene draw:style-name="gr3" svg:width="2.887cm" svg:height="2.986cm" svg:x="8.513cm" svg:y="10.614cm" dr3d:transform="matrix (1 0 0 0 0.939692620785931 0.342020143325607 0 -0.342020143325607 0.939692620785931 -9.59927454263424cm 10.575439031574cm 3.62673186734168cm)" dr3d:vrp="(0 0 6046.57142857143)" dr3d:vpn="(0 0 5628.57142857143)" dr3d:projection="perspective" dr3d:distance="0.418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4" draw:layer="layout" svg:viewBox="8899.22472784444 -11800.003113127 1400.09962957967 1243.85148102723" svg:d="M10142.8483679003-10659.2858605261l21.258780733835-27.8220100228355 19.7049282541229-29.0811932784709 18.9280020142651-29.7107849062922 16.7445579067316-30.1930419220753 15.8202970548336-32.2291514175722 13.7841875593367-31.3048905656778 12.0830004675863-33.9705916889925 10.0468909720876-33.0463308370981 9.26996473223153-33.6759224649195 7.08652062469446-34.1581794806989 5.53266814498056-35.4173627363416 3.49655864948181-34.4931018844454 2.71963240962577-35.1226935122668-0.0934033257290139-34.8280242881883-2.27684743326427-35.3102813039732-2.9064390610838-34.5333550641135-5.08988316861905-35.0156120798983-7.12599266411598-34.0913512280022-8.53251053179338-33.944016615962-9.93902839947077-33.7966820039255-11.9751378949677-32.872421152033-13.3816557626469-32.725086539991-15.417765258142-31.8008256881003-16.6769485137811-30.2469732083828-18.0834663814603-30.0996385963444-20.1195758769572-29.1753777444501-20.7491675047768-28.3984515045922-23.4148686280951-26.69726441284-23.2675340160549-25.2907465451644-25.3036435115537-24.3664856932683-25.9332351393732-23.5895594534086-27.1924183950141-22.0357069736947-28.4516016506532-20.4818544939808-29.7107849062922-18.9280020142651-30.9699681619313-17.3741495345512-30.8226335498948-15.967631666872-32.0818168055339-14.4137791871581-33.3410000611748-12.8599267074424-32.4167392092804-10.8238172119454-34.4528487047755-9.89955636005107-34.1581794806989-7.08652062469446-34.7877711085202-6.3095943848366-33.8635102566277-4.27348488934149-35.122693512265-2.71963240962577-35.604950528048-0.536188302088704-35.4576159160097 0.870329565586872-34.5333550641135 2.9064390610838-34.386020452077 4.3129569287612-34.86827746786 6.49640103629645-34.7209428558199 7.90291890397202-33.7966820039273 9.93902839947077-32.2428295242116 11.1982116551117-32.725086539991 13.3816557626451-31.9481603001368 14.0112473904665-31.6534910760602 16.8242831258194-29.4700469685267 17.3065401416025-29.9523039843079 19.4899842491359-28.3984515045922 20.7491675047768-26.8445990248783 22.0083507604177-26.6972644128382 23.4148686280932-25.1434119331279 24.674051883736-23.5895594534086 25.9332351393714-22.0357069736965 27.1924183950141-20.481854493979 28.4516016506532-19.7049282541211 29.0811932784709-17.5214841465895 29.5634502942557-17.3741495345494 30.9699681619331-14.4137791871581 32.0818168055321-13.6368529473002 32.7114084333552-11.4534088397631 33.1936654491365-10.0468909720894 33.0463308371-8.49303849237185 34.305514092739-6.30959438483842 34.7877711085202-4.90307651716103 34.6404364964801-2.71963240962577 35.1226935122668-1.31311454194656 34.9753589002285 0.0934033257290139 34.8280242881901 2.27684743326245 35.3102813039713 4.31295692876302 34.386020452077 5.08988316861723 35.0156120798965 7.1259926641178 34.0913512280003 9.93902839947077 33.7966820039273 10.5686200272903 33.0197557640677 12.7520641348256 33.5020127798525 14.0112473904665 31.948160300135 16.0473568859616 31.0238994482406 16.6769485137829 30.2469732083828 18.8603926213182 30.7292302241676 19.9722412649171 27.7688598767709 22.1556853724542 28.2511168925557 22.6379423882372 26.0676727850205 24.6740518837341 25.1434119331261 25.3036435115537 24.3664856932664 26.5628267671927 22.8126332135525 440.714139473901-543.848367900262z"/>
          <dr3d:extrude draw:style-name="gr5" draw:layer="layout" svg:viewBox="8899.22472784444 -11800.003113127 1400.09962957967 1243.85148102723" svg:d="M10142.8483679003-10659.2858605261l21.258780733835-27.8220100228355 19.7049282541229-29.0811932784709 18.9280020142651-29.7107849062922 16.7445579067335-30.1930419220753 15.8202970548318-32.2291514175722 13.7841875593367-31.3048905656778 12.0830004675863-33.9705916889925 10.0468909720876-33.0463308371 9.26996473223153-33.6759224649177 7.08652062469446-34.1581794806989 5.53266814498238-35.4173627363416 3.49655864947999-34.4931018844454 2.71963240962577-35.1226935122668-0.0934033257290139-34.8280242881901-2.27684743326427-35.3102813039713-2.9064390610838-34.5333550641135-5.08988316861905-35.0156120798983-7.12599266411598-34.091351228004-8.53251053179156-33.9440166159602-9.93902839947259-33.7966820039255-11.9751378949677-32.872421152033-13.3816557626469-32.725086539991-15.417765258142-31.8008256881003-16.6769485137811-30.2469732083828-18.0834663814603-30.0996385963444-20.1195758769572-29.1753777444519-20.749167504775-28.3984515045922-23.4148686280969-26.6972644128382-23.2675340160531-25.2907465451644-25.3036435115555-24.3664856932683-25.9332351393732-23.5895594534086-27.1924183950141-22.0357069736947-28.4516016506532-20.4818544939808-29.7107849062922-18.9280020142651-30.9699681619295-17.3741495345512-30.8226335498966-15.9676316668738-32.0818168055339-14.4137791871563-33.3410000611748-12.8599267074424-32.4167392092804-10.8238172119454-34.4528487047755-9.89955636005107-34.1581794806989-7.08652062469446-34.7877711085202-6.3095943848366-33.8635102566259-4.27348488934149-35.1226935122668-2.71963240962577-35.6049505280462-0.536188302088704-35.4576159160115 0.870329565586872-34.5333550641117 2.9064390610838-34.3860204520788 4.3129569287612-34.86827746786 6.49640103629645-34.7209428558199 7.90291890397202-33.7966820039273 9.93902839947077-32.2428295242116 11.1982116551117-32.725086539991 13.3816557626451-31.9481603001368 14.0112473904665-31.6534910760602 16.8242831258194-29.4700469685267 17.3065401416025-29.9523039843079 19.4899842491359-28.3984515045922 20.7491675047768-26.8445990248783 22.0083507604177-26.6972644128382 23.4148686280932-25.1434119331279 24.674051883736-23.5895594534086 25.9332351393714-22.0357069736965 27.1924183950141-20.481854493979 28.4516016506532-19.7049282541193 29.0811932784709-17.5214841465913 29.5634502942557-17.3741495345494 30.9699681619331-14.4137791871563 32.0818168055321-13.636852947302 32.7114084333552-11.4534088397631 33.1936654491346-10.0468909720894 33.0463308371-8.49303849237185 34.305514092739-6.30959438483842 34.7877711085202-4.90307651716103 34.6404364964819-2.71963240962577 35.1226935122668-1.31311454194656 34.9753589002266 0.0934033257290139 34.828024288192 2.27684743326245 35.3102813039713 4.31295692876302 34.386020452077 5.08988316861723 35.0156120798947 7.1259926641178 34.0913512280022 9.93902839947259 33.7966820039255 10.5686200272885 33.0197557640695 12.7520641348256 33.5020127798507 14.0112473904665 31.948160300135 16.0473568859634 31.0238994482406 16.6769485137811 30.2469732083846 18.8603926213182 30.7292302241676 19.9722412649171 27.7688598767691 22.155685372456 28.2511168925557 22.6379423882354 26.0676727850223 24.6740518837341 25.1434119331261 25.3036435115537 24.3664856932664 26.5628267671946 22.8126332135525 440.714139473901-543.848367900262z"/>
        </dr3d:scene>
        <dr3d:scene draw:style-name="gr6" svg:width="1.3cm" svg:height="2.2cm" svg:x="8.8cm" svg:y="13.9cm" dr3d:transform="matrix (1 0 0 0 0.939692620785931 0.342020143325607 0 -0.342020143325607 0.939692620785931 -9.25019953385782cm 14.0739990170414cm 4.89584685375645cm)" dr3d:vrp="(0 0 4143.14285714286)" dr3d:vpn="(0 0 3717.14285714286)" dr3d:projection="perspective" dr3d:distance="0.4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7" draw:layer="layout" svg:viewBox="8600.1181828371 -15999.7839837318 1300.16270204145 2200.14543969505" svg:d="M9900.28088487855-15989.0605821217l-23.1907563514833-5.97372452037234-24.0668433257488-3.56318845944952-24.8997464601089-1.18648863026283-25.6894657545636 1.15637496718409-53.5753540328551 9.20599579976624-56.216025131771 18.1714154087131-58.5112255114309 26.8661451637581-60.4609551718277 35.2901850649068-62.0652141129594 43.4435351121538-63.3240023348317 51.3261953055044-64.2373198374444 58.9381656449514-64.8051666207921 66.2794461305039-129.931990714582 153.499974302058-128.057729216838 179.616817997472-123.419701964995 203.56814286169-109.916964987042 213.523535579385-89.0148455662293 208.402629363558-67.5469513161897 199.495654136021-45.5132822369233 186.802609896784-14.3172105796075 87.4582667925188-8.59662774882963 82.8652298533216-2.8053230644 77.7989342876572 3.05670347367959 72.259380095531 8.98945186541641 66.2465672769431 14.9929221108032 59.7604958318916 21.0671142098436 52.8011657603765 12.8334797213283 23.6429407826035 14.3785484412074 21.725636279798z"/>
        </dr3d:scene>
        <dr3d:scene draw:style-name="gr6" svg:width="2.4cm" svg:height="1.901cm" svg:x="9.6cm" svg:y="13.4cm" dr3d:transform="matrix (-0.326558120496763 0.945177123050288 0 -0.888175967866032 -0.30686425608853 0.342020143325607 0.323269615093745 0.111689455176443 0.939692620785931 -10.2327386190582cm -13.2899222420664cm 4.89584685375645cm)" dr3d:vrp="(0 0 4143.14285714286)" dr3d:vpn="(0 0 3717.14285714286)" dr3d:projection="perspective" dr3d:distance="0.4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7" draw:layer="layout" dr3d:transform="matrix (1 0 0 0 1 0 0 0 1 0.00671969602503486cm 0.0182762949263724cm -0.00665202734586865cm)" svg:viewBox="8600.1181828371 -15999.7839837318 1300.16270204145 2200.14543969505" svg:d="M9900.28088487855-15989.0605821217l-23.1907563514833-5.97372452037234-24.0668433257488-3.56318845944952-24.8997464601089-1.18648863026283-25.6894657545636 1.15637496718409-53.5753540328551 9.20599579976624-56.216025131771 18.1714154087131-58.5112255114309 26.8661451637581-60.4609551718277 35.2901850649068-62.0652141129594 43.4435351121538-63.3240023348317 51.3261953055044-64.2373198374444 58.9381656449514-64.8051666207921 66.2794461305039-129.931990714582 153.499974302058-128.057729216838 179.616817997472-123.419701964995 203.56814286169-109.916964987042 213.523535579385-89.0148455662293 208.402629363558-67.5469513161897 199.495654136021-45.5132822369233 186.802609896784-14.3172105796075 87.4582667925188-8.59662774882963 82.8652298533216-2.8053230644 77.7989342876572 3.05670347367959 72.259380095531 8.98945186541641 66.2465672769431 14.9929221108032 59.7604958318916 21.0671142098436 52.8011657603765 12.8334797213283 23.6429407826035 14.3785484412074 21.725636279798z"/>
        </dr3d:scene>
        <draw:custom-shape draw:style-name="gr8" draw:text-style-name="P1" draw:layer="layout" svg:width="0.1cm" svg:height="0.001cm" svg:x="18.5cm" svg:y="14.9cm">
          <text:p/>
          <draw:enhanced-geometry svg:viewBox="0 0 21600 21600" draw:glue-points="?f6 10800 10800 21600 ?f5 10800 10800 0" draw:text-areas="?f3 ?f3 ?f4 ?f4" draw:type="trapezoid" draw:modifiers="54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frame draw:style-name="gr9" draw:text-style-name="P2" draw:layer="layout" svg:width="7.9cm" svg:height="2.5cm" svg:x="14.1cm" svg:y="13.1cm">
          <draw:text-box>
            <text:p text:style-name="P2"><text:span text:style-name="T1">請幫我澆水，謝謝</text:span><text:span text:style-name="T1">!</text:span></text:p>
          </draw:text-box>
        </draw:frame>
        <draw:g>
          <draw:path draw:style-name="gr10" draw:text-style-name="P1" draw:layer="layout" svg:width="9.147cm" svg:height="5.843cm" svg:x="13.9cm" svg:y="5.4cm" svg:viewBox="0 0 9148 5844" svg:d="M2885 931l3052-906c382-114 885 180 1006 587l59 198 45-11 88-19 89-15 89-11 90-6 89-2 88 2 90 6 87 10 87 15 86 18 84 23 83 27 80 31 79 34 77 39 73 42 72 46 69 49 65 51 63 57 59 58 56 61 52 64 49 68 44 69 40 71 37 73 32 76 28 77 24 77 19 80 15 82 9 81 7 82 2 84-3 82-9 83-12 83-17 82-21 81-26 81-29 81-34 77-39 78-41 75-46 73-51 72-54 68-57 68-61 64-63 61-67 60-70 55-73 53-75 48-77 46-80 42-82 38-83 35-58 22c97 401-161 897-531 1006l-3052 907c-381 113-884-182-1005-589l-272-917-1787 531-553 748-720-2368 854 306v-2l1812-539-302-1018c-121-407 140-928 521-1041zM7691 3130l32-14 41-19 38-21 41-23 36-24 36-26 36-29 33-29 32-31 30-32 29-32 26-35 26-37 23-36 21-38 20-38 17-39 15-40 12-40 10-42 9-41 6-42 4-41 2-41-1-41-3-42-4-40-8-41-10-39-12-40-13-39-17-36-18-38-20-36-23-35-24-32-26-32-28-31-30-29-31-28-33-27-34-24-35-23-38-21-38-18-39-19-40-14-43-14-41-12-43-8-43-7-44-6-45-2-44-3-45 2-44 2-45 7-44 6-27 6z">
            <text:p/>
          </draw:path>
          <draw:custom-shape draw:style-name="gr11" draw:text-style-name="P3" draw:layer="layout" svg:width="4cm" svg:height="2.798cm" draw:transform="skewX (-0.00541052068118138) rotate (0.299149433791771) translate (16.846cm 7.753cm)">
            <text:p text:style-name="P3"><text:span text:style-name="T2">50526</text:span><text:span text:style-name="T2">梁瑞珊</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line draw:style-name="gr12" draw:text-style-name="P1" draw:layer="layout" svg:x1="9.4cm" svg:y1="11cm" svg:x2="9.9cm" svg:y2="11.9cm">
          <text:p/>
        </draw:line>
        <draw:line draw:style-name="gr12" draw:text-style-name="P1" draw:layer="layout" svg:x1="9.9cm" svg:y1="11.1cm" svg:x2="9.9cm" svg:y2="11.9cm">
          <text:p/>
        </draw:line>
        <draw:line draw:style-name="gr12" draw:text-style-name="P1" draw:layer="layout" svg:x1="10.2cm" svg:y1="11.3cm" svg:x2="9.9cm" svg:y2="11.9cm">
          <text:p/>
        </draw:line>
        <draw:custom-shape draw:style-name="gr8" draw:text-style-name="P1" draw:layer="layout" svg:width="0.8cm" svg:height="0.001cm" svg:x="9.4cm" svg:y="11.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 draw:text-style-name="P1" draw:layer="layout" svg:width="0.1cm" svg:height="0.2cm" svg:x="9.4cm" svg:y="10.9cm">
          <text:p/>
          <draw:enhanced-geometry svg:viewBox="0 0 21600 21600" draw:glue-points="10800 0 3163 3163 0 10800 3163 18437 10800 21600 18437 18437 21600 10800 18437 3163" draw:text-areas="3163 3163 18437 18437" draw:mirror-vertical="true" draw:type="ellipse" draw:enhanced-path="U 10800 10800 10800 10800 0 360 Z N"/>
        </draw:custom-shape>
        <draw:circle draw:style-name="gr14" draw:text-style-name="P1" draw:layer="layout" svg:width="0.2cm" svg:height="0.2cm" svg:x="9.8cm" svg:y="10.9cm">
          <text:p/>
        </draw:circle>
        <draw:custom-shape draw:style-name="gr13" draw:text-style-name="P1" draw:layer="layout" svg:width="0.2cm" svg:height="0.2cm" svg:x="10.1cm" svg:y="11.2cm">
          <text:p/>
          <draw:enhanced-geometry svg:viewBox="0 0 21600 21600" draw:glue-points="10800 0 3163 3163 0 10800 3163 18437 10800 21600 18437 18437 21600 10800 18437 3163" draw:text-areas="3163 3163 18437 18437" draw:type="ellipse" draw:enhanced-path="U 10800 10800 10800 10800 0 360 Z N"/>
        </draw:custom-shap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Ellipsoid_20_blue_20_grey_2f_light_20_blue" draw:display-name="Ellipsoid blue grey/light blue" draw:style="ellipsoid" draw:cx="50%" draw:cy="50%" draw:start-color="#e6e6ff" draw:end-color="#0000ff" draw:start-intensity="100%" draw:end-intensity="100%" draw:angle="0" draw:border="0%"/>
    <draw:gradient draw:name="Orange_20_Gradient_20_2" draw:display-name="Orange Gradient 2" draw:style="linear" draw:start-color="#ff6600" draw:end-color="#ffff00" draw:start-intensity="100%" draw:end-intensity="100%" draw:angle="0" draw:border="5%"/>
    <draw:hatch draw:name="Blue_20_Triple_20_90_20_Degrees" draw:display-name="Blue Triple 90 Degrees" draw:style="triple" draw:color="#0000ff" draw:distance="0.102cm" draw:rotation="900"/>
    <draw:fill-image draw:name="Sky" xlink:href="Pictures/100000000000005E0000005E71533790.png" xlink:type="simple" xlink:show="embed" xlink:actuate="onLoad"/>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Microsoft YaHei'" style:font-family-generic-asian="system" style:font-pitch-asian="variable" style:font-size-asian="24pt" style:language-asian="zh" style:country-asian="TW"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沒有被填充和直線的物件"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9.7cm" fo:page-height="21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預設"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7-05-19T13:29:52.12</meta:creation-date>
    <dc:date>2017-05-26T13:22:25.64</dc:date>
    <meta:editing-duration>PT2M28S</meta:editing-duration>
    <meta:editing-cycles>1</meta:editing-cycles>
    <meta:generator>OpenOffice/4.1.2$Win32 OpenOffice.org_project/412m3$Build-9782</meta:generator>
    <meta:document-statistic meta:object-count="21"/>
  </office:meta>
</office:document-meta>
</file>