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130000001AF6AD6EFE.png"/>
  <manifest:file-entry manifest:media-type="image/png" manifest:full-path="Pictures/100000000000005E0000005ED5F5C24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graphic-properties draw:stroke="none" draw:stroke-dash="Dash_20_3" svg:stroke-width="0cm"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svg:stroke-width="0cm" draw:fill-color="#661900" dr3d:depth="1.002cm" dr3d:close-front="true" dr3d:close-back="true" dr3d:texture-generation-mode-x="parallel" dr3d:texture-generation-mode-y="parallel"/>
    </style:style>
    <style:style style:name="gr3" style:family="graphic" style:parent-style-name="standard">
      <style:graphic-properties draw:stroke="none" svg:stroke-color="#6600ff" draw:fill-color="#6600ff" draw:shadow="hidden" dr3d:depth="1.127cm" dr3d:close-front="true" dr3d:close-back="true" dr3d:texture-generation-mode-x="parallel" dr3d:texture-generation-mode-y="parallel"/>
    </style:style>
    <style:style style:name="gr4" style:family="graphic" style:parent-style-name="standard">
      <style:graphic-properties draw:stroke="none" svg:stroke-width="0cm" svg:stroke-color="#6600ff" draw:marker-start-width="0cm" draw:marker-end-width="0cm" draw:fill="solid" draw:fill-color="#6600ff" draw:shadow="hidden" dr3d:depth="1.127cm" dr3d:close-front="false" dr3d:close-back="false" dr3d:texture-generation-mode-x="parallel" dr3d:texture-generation-mode-y="parallel"/>
    </style:style>
    <style:style style:name="gr5" style:family="graphic" style:parent-style-name="standard">
      <style:graphic-properties draw:stroke="none" svg:stroke-width="0cm" draw:fill-color="#00cc33" draw:shadow="hidden" dr3d:depth="1.127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808080" dr3d:depth="1.127cm" dr3d:close-front="false" dr3d:close-back="false" dr3d:texture-generation-mode-x="parallel" dr3d:texture-generation-mode-y="parallel"/>
    </style:style>
    <style:style style:name="gr7" style:family="graphic" style:parent-style-name="沒有被填充和直線的物件">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bitmap" draw:fill-color="#cfe7f5" draw:secondary-fill-color="#cfe7f5" draw:gradient-step-count="0" draw:fill-hatch-solid="false" draw:fill-image-name="Bitmape_20_1"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沒有被填充和直線的物件">
      <style:graphic-properties draw:stroke="none" draw:fill="bitmap" draw:fill-image-name="Bitmape_20_1" style:repeat="stretch" dr3d:depth="0.143cm" dr3d:close-front="true" dr3d:close-back="true" dr3d:texture-generation-mode-x="parallel" dr3d:texture-generation-mode-y="parallel"/>
    </style:style>
    <style:style style:name="gr9" style:family="graphic" style:parent-style-name="standard">
      <style:graphic-properties draw:fill="bitmap" draw:fill-image-name="Roses" draw:textarea-horizontal-align="justify" draw:textarea-vertical-align="middle" draw:auto-grow-height="false" fo:min-height="0cm" fo:min-width="0cm" draw:shadow="hidden"/>
    </style:style>
    <style:style style:name="gr10"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ff0000" draw:shadow="hidden" dr3d:depth="1.647cm" dr3d:close-front="true" dr3d:close-back="true" dr3d:texture-generation-mode-x="parallel" dr3d:texture-generation-mode-y="parallel"/>
    </style:style>
    <style:style style:name="gr12" style:family="graphic" style:parent-style-name="objectwithoutfill">
      <style:graphic-properties svg:stroke-color="#0066ff" draw:fill="none" draw:textarea-vertical-align="middle"/>
    </style:style>
    <style:style style:name="gr13" style:family="graphic" style:parent-style-name="standard">
      <style:graphic-properties draw:stroke="none" svg:stroke-color="#000000" draw:fill="none" draw:fill-color="#ffffff" fo:min-height="5.177cm"/>
    </style:style>
    <style:style style:name="gr14" style:family="graphic" style:parent-style-name="standard">
      <style:graphic-properties draw:fill-color="#ff420e" draw:textarea-horizontal-align="justify" draw:textarea-vertical-align="middle" draw:auto-grow-height="false" fo:min-height="0cm" fo:min-width="0cm"/>
    </style:style>
    <style:style style:name="P1" style:family="paragraph">
      <style:paragraph-properties fo:text-align="center"/>
    </style:style>
    <style:style style:name="P2" style:family="paragraph">
      <style:text-properties fo:color="#3333ff" fo:font-size="24pt" style:font-size-asian="24pt" style:font-size-complex="24pt"/>
    </style:style>
    <style:style style:name="T1" style:family="text">
      <style:text-properties fo:color="#3333ff"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3d:scene draw:style-name="gr1" svg:width="27.779cm" svg:height="29.562cm" svg:x="-10.278cm" svg:y="-11.099cm" dr3d:transform="matrix (1 0 0 0 0.939692620785931 0.342020143325607 0 -0.342020143325607 0.939692620785931 -13.7615443320729cm 13.9122406142386cm 4.46397730074099cm)" dr3d:vrp="(0 0 13238.4285714286)" dr3d:vpn="(0 0 12111.4285714286)" dr3d:projection="perspective" dr3d:distance="1.12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13500 -17400 300 3000" svg:d="M13500-17400v3000h300v-3000z"/>
          <dr3d:extrude draw:style-name="gr3" draw:layer="layout" svg:viewBox="12118.5058485716 -14818.5150190282 2999.81579674758 2607.90388778312" svg:d="M14629.6800263289-12210.6111312451l54.0718700693033-52.0118531414519 51.3767233324325-54.9675567914674 49.3553632797702-57.1843345289763 45.9212906303874-59.4662514947704 42.4872179810118-61.7481684605646 39.7269320158448-63.2911595138539 37.031785278974-66.2468631638658 32.8587867170863-67.8549934454422 29.3595748394255-68.7241978145121 25.9255021900426-71.0061147803062 23.1000769965976-71.1363932368749 18.9270784347173-72.7445235184496 15.4278665570455-73.6137278875194 10.5159420826676-74.5480714848763 9.10322948593966-74.613210713158 3.45237909904972-74.8737676262954-0.0468327786147711-75.742971995367-2.937397200345-74.4605378552114-7.84932167473016-75.3948814525666-10.7398860964604-74.1124473124128-14.3042372024065-73.568939084762-17.8685883083526-73.0254308571075-22.1718653268108-71.808135945239-25.7362164327569-71.2646277175882-29.3657067669847-69.308406893213-32.2562711887149-68.0259727530593-35.8857615229499-66.0697519286859-39.5152518571849-64.1135311043108-41.732029594692-62.0921710516541-45.3615199289234-60.135950227279-48.3172235789352-57.4408034904027-51.2729272289507-54.7456567535246-53.4897049664578-52.724296700866-56.4454086164769-50.0291499639898-58.7273255822656-46.5950773146105-61.6830292322775-43.8999305777324-62.5522336013528-40.400718700068-65.5079372513646-37.7055719631917-66.3771416204327-34.2063600855254-68.6590585862286-30.7722874361461-70.9409755520246-27.3382147867669-70.397467324372-23.7738636808172-72.6793842901643-20.3397910314361-73.548588659236-16.8405791537734-73.7440063440881-12.6024413636042-75.3521366256609-8.42944280172196-74.7434891697303-6.27780429249469-75.0040460828604-0.626953905604751-75.8081112236541 1.45954537533544-74.5908163117783 5.76282239378816-74.7862339966305 10.0009601839556-74.2427257689778 13.5653112899054-72.2865049446082 17.1948016241367-73.1557093136762 20.6940135017994-71.1994884893065 24.3235038360344-69.243267664926 27.9529941702658-68.6997594372806 31.5173452762137-66.0046127004025 34.4730489262274-65.4611044727499 38.0374000321754-62.7659577358718 40.9931036821872-60.8097369114985 44.6225940164222-58.1145901746204 47.5782976664323-56.0932301219655 49.7950754039448-53.3980833850874 52.7507790539548-50.7029366482093 55.7064827039703-47.2688639988264 57.9883996697627-45.2475039461715 60.2051774072752-41.8134312967923 62.4870943730657-38.3793586474094 64.7690113388617-35.619072682246 66.312002392151-32.1850000328704 68.5939193579452-28.685788155206 69.463123727015-24.5127895933183 71.0712540085915-21.0135777156574 71.9404583776614-17.514365837993 72.809662746733-14.7540798728296 74.3526538000224-9.77701617016282 73.8742848006568-7.01673020499584 75.4172758539462-3.45237909904972 74.8737676262954 2.19847128784022 75.134324539431 3.61118388456089 75.1994637677126 8.58824758723495 74.7210947683489 12.1525986931811 74.177586540698 16.455875711632 72.9602916288241 19.2813009050806 73.0905700853946 22.9107912393083 71.1343492610195 26.4751423452617 70.5908410333686 30.778419363709 69.3735461214965 33.7341230137245 66.678399384622 36.624687435451 65.3959652444646 40.2541777696861 63.4397444200913 43.8836681039211 61.4835235957198 46.1004458414245 59.4621635430594 49.05614949144 56.7670168061832 1108.38886875489-1010.68002632894z"/>
          <dr3d:extrude draw:style-name="gr4" draw:layer="layout" svg:viewBox="12118.5058485716 -14818.5150190282 2999.81579674758 2607.90388778312" svg:d="M14629.6800263289-12210.6111312451l54.0718700693014-52.0118531414519 51.3767233324343-54.9675567914674 49.3553632797702-57.1843345289763 45.9212906303874-59.4662514947704 42.48721798101-61.7481684605646 39.7269320158466-63.2911595138539 37.031785278974-66.2468631638658 32.8587867170881-67.8549934454422 29.3595748394237-68.7241978145121 25.9255021900444-71.0061147803062 23.100076996594-71.1363932368749 18.9270784347191-72.7445235184496 15.4278665570455-73.6137278875176 10.5159420826676-74.5480714848782 9.10322948594148-74.613210713158 3.4523790990479-74.8737676262954-0.0468327786165901-75.742971995367-2.93739720034318-74.4605378552096-7.84932167473016-75.3948814525684-10.7398860964604-74.1124473124128-14.3042372024083-73.568939084762-17.868588308349-73.0254308571057-22.1718653268144-71.8081359452408-25.7362164327551-71.2646277175882-29.3657067669865-69.308406893213-32.2562711887131-68.0259727530593-35.8857615229499-66.0697519286859-39.5152518571831-64.1135311043108-41.7320295946956-62.0921710516541-45.3615199289197-60.135950227279-48.3172235789352-57.4408034904027-51.2729272289525-54.7456567535246-53.4897049664578-52.7242967008642-56.4454086164769-50.0291499639916-58.7273255822674-46.5950773146105-61.6830292322775-43.8999305777324-62.552233601351-40.400718700068-65.5079372513646-37.7055719631917-66.3771416204327-34.2063600855254-68.6590585862305-30.7722874361461-70.9409755520246-27.3382147867651-70.3974673243702-23.773863680819-72.6793842901643-20.3397910314361-73.548588659236-16.8405791537716-73.7440063440899-12.602441363606-75.3521366256591-8.42944280172196-74.7434891697303-6.27780429249469-75.0040460828604-0.626953905604751-75.8081112236541 1.45954537533544-74.5908163117783 5.76282239378816-74.7862339966305 10.0009601839556-74.2427257689778 13.5653112899054-72.2865049446082 17.1948016241386-73.1557093136762 20.6940135017976-71.1994884893084 24.3235038360363-69.243267664926 27.952994170264-68.6997594372788 31.5173452762137-66.0046127004043 34.4730489262274-65.461104472748 38.0374000321772-62.76595773587 40.9931036821854-60.8097369115003 44.622594016424-58.1145901746222 47.5782976664304-56.0932301219655 49.7950754039448-53.3980833850856 52.7507790539567-50.7029366482093 55.7064827039685-47.2688639988282 57.9883996697627-45.2475039461697 60.205177407277-41.8134312967923 62.4870943730639-38.3793586474094 64.7690113388617-35.619072682246 66.312002392151-32.1850000328704 68.5939193579452-28.6857881552078 69.4631237270169-24.5127895933165 71.0712540085897-21.0135777156556 71.9404583776614-17.5143658379948 72.809662746733-14.7540798728314 74.3526538000224-9.77701617016101 73.8742848006568-7.01673020499584 75.4172758539462-3.45237909904972 74.8737676262954 2.19847128784022 75.134324539431 3.61118388456089 75.1994637677144 8.58824758723313 74.721094768347 12.1525986931829 74.177586540698 16.455875711632 72.9602916288241 19.2813009050788 73.0905700853964 22.9107912393083 71.1343492610176 26.4751423452635 70.5908410333686 30.7784193637071 69.3735461214983 33.7341230137263 66.6783993846202 36.624687435451 65.3959652444664 40.2541777696879 63.4397444200895 43.8836681039193 61.4835235957198 46.1004458414227 59.4621635430613 49.0561494914418 56.7670168061832 1108.38886875488-1010.68002632894z"/>
          <dr3d:extrude draw:style-name="gr5" draw:layer="layout" svg:viewBox="11880.7667473714 -16799.5575670462 1619.61605886433 1529.05922346367" svg:d="M13500.3828062357-16592.6001011361l-69.9142413596437-51.8226372920981-73.2598718576501-44.4257239538965-76.1581143932181-37.0155016147728-78.6089689663513-29.591970274716-80.6124355770462-22.155129933748-82.1685142253082-14.7049805918505-83.27720491113-7.24152224903446-83.938507634517 0.235245094703714-84.1524223954657 7.72532143936769-83.9189491939796 15.2287067849538-83.2380880300552 22.7454011314585-82.1098389036961 30.2754044788962-80.5342018148986 37.8187168272416-78.5111767636663 45.37533817652-76.0407637499957 52.9452685267242-73.1229627738885 60.5285078778361-67.9181990322213 66.3318672515998-60.7006149885929 70.0476392198943-53.4468566779196 73.3151590469479-46.1569241002053 76.1344267327586-38.830817255448 78.5054422773301-31.4685361436495 80.4282056806587-24.07008076481 81.9027169427482-16.6354511189311 82.9289760635966-9.16464720600561 83.5069830432039-1.65766902604082 83.6367378815703 5.88548342096692 83.3182405786974 13.4648101350176 82.5514911345854 21.0803111161058 81.3364895492268 28.7319863642388 79.6732358226327 36.4198358794129 77.5617299547957 44.1438596616317 75.0019719457177z"/>
          <dr3d:extrude draw:style-name="gr5" draw:layer="layout" svg:viewBox="13799.9584666634 -16399.7887976379 1842.36345011104 1220.91718574234" svg:d="M15611.7456964865-15178.8716118956l18.2527461787577-85.0906818502281 10.1344114644089-85.0761275429086 2.18906264476755-84.6487669872458-5.58330028015917-83.8086001832398-13.1826773103767-82.555627130896-20.6090684458795-80.8898478302072-27.8624736866768-78.8112622811805-34.9428930327558-76.3198704838105-41.8503264841274-73.4156724380991-48.584774040788-70.09866814405-55.1462357027358-66.3688576016539-61.5347114699725-62.22624081092-67.7502013424983-57.6708177718429-73.7927053203111-52.7025884844261-79.6622234034148-47.3215529486697-85.3587555918057-41.5277111645664-88.4886856637004-34.3882375584362-88.8853020355273-26.2800209727247-88.8588651372847-18.3243314023457-88.4093749689746-10.5211688472991-87.5368315305895-2.87053330758863-86.2412348221405 4.62757521679669-84.5225848436185 11.9731567258386-82.3808815950306 19.1662112195536-79.8161250763696 26.2067386979324-76.8283152876411 33.0947391609789-73.4174522288431 39.8302126086928-69.5835358999757 46.4131590410725-65.3265663010388 52.8435784581197-60.6465434320326 59.1214708598345-55.5434672929569 65.2468362462132-50.0173378838117 71.2196746172631z"/>
          <dr3d:extrude draw:style-name="gr6" draw:layer="layout" svg:viewBox="13000 -13300 600 1100" svg:d="M13000-12200l600-1100"/>
          <dr3d:extrude draw:style-name="gr6" draw:layer="layout" svg:viewBox="13600 -13300 100 1300" svg:d="M13700-12000l-100-1300"/>
          <dr3d:extrude draw:style-name="gr6" draw:layer="layout" svg:viewBox="13600 -13200 600 1000" svg:d="M14200-12200l-600-1000"/>
          <dr3d:scene draw:style-name="gr7" svg:width="2.086cm" svg:height="2.183cm" svg:x="-7.68cm" svg:y="-8.755cm" dr3d:transform="matrix (1 0 0 0 0.939692620785931 0.342020143325607 0 -0.342020143325607 0.939692620785931 -13.3545cm 11.9200233267769cm 4.26244497197266cm)" dr3d:vrp="(0 0 1600.14285714286)" dr3d:vpn="(0 0 1457.14285714286)" dr3d:projection="perspective" dr3d:distance="0.14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3100 -13004 509 690" svg:d="M13100-13004v690h509v-690z"/>
          </dr3d:scene>
        </dr3d:scene>
        <draw:path draw:style-name="gr9" draw:text-style-name="P1" draw:layer="layout" svg:width="25.475cm" svg:height="18.928cm" svg:x="3.712cm" svg:y="0.82cm" svg:viewBox="0 0 25476 18929" svg:d="M24789 9957c-103-1210-1083-2121-2424-2386 489-525 751-1192 690-1910-132-1551-1705-2612-3633-2448-512 43-986 169-1402 358-2-28-4-57-7-86-132-1552-1704-2611-3631-2447-1560 133-2755 1015-3084 2171-565-996-1841-1600-3329-1473-1928 164-3299 1474-3167 3025 58 686 396 1274 924 1705-451-122-950-168-1474-124-1928 164-3299 1474-3167 3026 79 937 686 1697 1580 2114-151 352-218 737-184 1138 132 1551 1706 2614 3633 2450 301-26 588-79 858-158-25 178-32 360-16 545 132 1552 1705 2614 3631 2450 979-83 1813-462 2381-1017 627 361 1430 541 2305 466 890-75 1663-398 2223-875 653 734 1760 1148 3018 1041 1928-164 3299-1475 3167-3026-59-705-417-1310-970-1742 1330-471 2183-1556 2078-2797zM18680 8627c-34 35-66 71-97 108-1-29-3-59-5-88-2-15-4-29-5-43 36 8 70 15 107 23zM25466 10057c118 1390-794 2605-2220 3126 595 489 981 1166 1048 1957 148 1740-1318 3204-3388 3380-1351 115-2541-355-3245-1180-599 534-1427 891-2385 972-938 80-1801-123-2475-532-608 621-1503 1042-2553 1132-2067 175-3761-1020-3909-2761-17-208-12-412 16-611-291 86-599 146-922 173-2069 176-3762-1021-3910-2761-38-448 33-880 192-1274-962-472-1615-1324-1705-2377-148-1739 1320-3202 3388-3378 563-48 1099 5 1583 144-567-484-933-1146-999-1915-148-1738 1321-3201 3388-3377 1599-136 2971 544 3582 1664 349-1294 1628-2279 3303-2422 2069-176 3762 1018 3910 2758 2 34 5 65 7 97 446-210 953-348 1504-395 2069-176 3762 1019 3910 2758 68 806-210 1552-733 2139 1442 301 2497 1326 2613 2683z">
          <text:p/>
        </draw:path>
        <dr3d:scene draw:style-name="gr10" svg:width="8.208cm" svg:height="5.5cm" svg:x="16.4cm" svg:y="4.9cm" dr3d:transform="matrix (1 0 0 0 0.939692620785931 0.342020143325607 0 -0.342020143325607 0.939692620785931 -20.5042002051567cm 7.47046443823062cm 1.84267629602568cm)" dr3d:vrp="(0 0 25101.2857142857)" dr3d:vpn="(0 0 23454.2857142857)" dr3d:projection="perspective" dr3d:distance="1.6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6400.1932778314 -10400.4504194494 8208.01385465043 5500.55540426204" svg:d="M23518.9317881069-7131.4206026085l30.7905460894035 29.6790269882858 30.2842971526588 31.6593434128954 29.1342999427579 32.2072129349835 27.7311782644756 33.7452406693737 26.3280565862005 35.2832684037658 25.178059376296 35.8311379258512 24.0280621663878 36.3790074479384 21.7280677465787 37.4747464921102 20.3249460683037 39.0127742265013 19.4280733267697 38.5704855362828 16.8749544385901 40.6563827927612 15.081208955522 39.7718054123216 13.9312117456175 40.3196749344097 11.6312173258084 41.4154139785815 9.83747184274034 40.5308365981427 8.43435016446529 42.0688643325357 6.64060468139724 41.184286952096 4.84685919833646 40.2997095716592 1.64999203698972 40.9531599256134 0.753119295459328 40.5108712353931-0.143753446074697 40.0685825451756-3.98436888057768 39.2895859966038-5.13436609048222 39.8374555186901-6.4218626368056 36.9725617136428-9.61872979814507 37.6260120675961-10.2624780713049 36.193565165071-12.953096295907 34.8666990944157-14.7468417789678 33.982121713977-14.7468417789714 33.9821217139779-18.9780810182638 30.7805200505773-18.724956549886 29.7903618382716-20.5187020329577 28.9057844578347-23.2093202575525 27.5789183871775-23.5999440623418 25.1563132723486-26.2905622869366 23.8294472016914-25.7843133501956 21.8491307770819-28.474931574794 20.5222647064238-30.0155525894879 18.6475291136821-30.4061763942736 16.2249239988523-32.1999218773381 15.3403466184145-32.3374212137569 11.9275832912799-34.1311666968213 11.043005910843-33.3717932917025 8.07253127392596-36.0624115163046 6.74566520326971-35.5561625795563 4.76534877866015-36.1999108527198 3.33290187613511-37.234282930669-0.522150141217935-36.9811584622948-1.5123083535218-37.3717822670806-3.93491346835253-38.0155305402441-5.36736037087576-16.2593344795459-3.55827488450177 357.780498941971-1403.49647552662zM22956.4079766755-5006.03314020505l75.4310612162444 24.9336435723762 74.6498136066693 20.0884333427175 75.6623114801587 16.1278004934975 74.88106387058 11.2825902638388 74.9966890025389 6.87966872439938 74.8591896661237 3.46690539726387 73.8248175881708-0.388146620088264 71.8935727686949-4.68548732766067 72.2623223690207-10.0785670794066 69.8248286127964-12.3955913623668 69.2967054715882-18.2309598043321 66.8592117153676-20.5479840872922 65.1810913642548-25.8354830071712 64.1467192863092-29.6905350245233 60.8123527885473-32.4498479977046 59.1342324374418-37.7373469175818 55.7998659396799-40.4966598907631 53.6154966518297-43.8038423860298 51.4311273639723-47.1110248812975 47.7061370614283-52.2929429693068 45.9123915783603-53.1775203497455 41.2905285342822-58.8017271279732 38.5999103096838-60.1285931986313 36.1624165534558-62.4456174815932 31.9311773141671-65.6472191449921 28.5968108164052-68.4065321181734 24.3655715771201-71.6081337815731 22.3187016256779-71.5025529497061 16.9374651764847-74.1562850910186 14.4999714202568-76.4733093739815 9.76248324421613-77.6945946127707 6.81874055125081-78.0313024711222 2.33437684358796-80.2427459222172-1.50623859091866-81.021742470788-4.44998128388397-81.3584503291386-9.18746945992461-82.5797355679288-12.3843366212677-81.9262852139746-16.2249520557671-82.7052817625463-21.2155647001782-82.9364087890299-22.8718108468238-80.4082228423331-27.3561745544939-82.6196662934281-31.3124151209486-78.9957413025586-34.003033345547-80.3226073732158-38.3498977167947-79.1212874971761-40.0061438634475-76.5931015504793-45.2498809762219-75.8340703646591-46.0092543813444-72.8635957277429-50.1029942842179-72.652434064009-53.1623621091458-68.5862203829201-55.4623565289548-67.4904813387475-58.2685998855086-64.4144258699653-59.6717215637873-62.8763981355751-63.6279621302456-59.2524731447038-64.3873355353608-56.2819985077904-66.5498306187583-51.7734961364822-67.9529522970333-50.2354684020911-37.9436538172049-25.4016516434631 14.1749702288434-55.4488598890894-3756.99991428059-1852.74732332707-317.027459534038 1244.08100334549-1826.03290176063-900.499773285728 2.7843691520975-10.8917403353571-991.509961438282-929.377829856967-406.146034730053 1723.06073169384 1194.96266550587 66.36222669159 8.9749815249852-39.0584589701193 1811.68293789611 893.423154242226-255.771338187948 1004.46271596765 3756.10304153906 1852.30503463685 28.09681598932-109.907561565871z"/>
        </dr3d:scene>
        <draw:line draw:style-name="gr12" draw:text-style-name="P1" draw:layer="layout" svg:x1="16.4cm" svg:y1="9.1cm" svg:x2="14.5cm" svg:y2="9.7cm">
          <text:p/>
        </draw:line>
        <draw:line draw:style-name="gr12" draw:text-style-name="P1" draw:layer="layout" svg:x1="16.3cm" svg:y1="9.8cm" svg:x2="14.8cm" svg:y2="10.6cm">
          <text:p/>
        </draw:line>
        <draw:line draw:style-name="gr12" draw:text-style-name="P1" draw:layer="layout" svg:x1="16.8cm" svg:y1="10.1cm" svg:x2="15.8cm" svg:y2="11.9cm">
          <text:p/>
        </draw:line>
        <draw:frame draw:style-name="gr13" draw:text-style-name="P2" draw:layer="layout" svg:width="7.4cm" svg:height="5.427cm" svg:x="16.7cm" svg:y="11.473cm">
          <draw:text-box>
            <text:p><text:span text:style-name="T1">記得澆花</text:span></text:p>
          </draw:text-box>
        </draw:frame>
        <draw:line draw:style-name="gr12" draw:text-style-name="P1" draw:layer="layout" svg:x1="14cm" svg:y1="13.9cm" svg:x2="13.2cm" svg:y2="12.4cm">
          <text:p/>
        </draw:line>
        <draw:line draw:style-name="gr12" draw:text-style-name="P1" draw:layer="layout" svg:x1="13.938cm" svg:y1="12.351cm" svg:x2="13.938cm" svg:y2="13.751cm">
          <text:p/>
        </draw:line>
        <draw:line draw:style-name="gr12" draw:text-style-name="P1" draw:layer="layout" svg:x1="14.6cm" svg:y1="12.2cm" svg:x2="14cm" svg:y2="13.6cm">
          <text:p/>
        </draw:line>
        <draw:custom-shape draw:style-name="gr14" draw:text-style-name="P1" draw:layer="layout" svg:width="0.5cm" svg:height="0.5cm" svg:x="12.9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4cm" svg:height="0.4cm" svg:x="13.8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5cm" svg:height="0.5cm" svg:x="14.5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0130000001AF6AD6EFE.png" xlink:type="simple" xlink:show="embed" xlink:actuate="onLoad"/>
    <draw:fill-image draw:name="Roses" xlink:href="Pictures/100000000000005E0000005ED5F5C24A.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right">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0.26</meta:creation-date>
    <dc:date>2017-05-16T13:31:55.52</dc:date>
    <meta:editing-duration>PT28S</meta:editing-duration>
    <meta:editing-cycles>2</meta:editing-cycles>
    <meta:generator>OpenOffice/4.1.2$Win32 OpenOffice.org_project/412m3$Build-9782</meta:generator>
    <meta:document-statistic meta:object-count="24"/>
  </office:meta>
</office:document-meta>
</file>