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gradient" draw:fill-color="#cfe7f5" draw:fill-gradient-name="Cyan_20_Gradient" draw:textarea-horizontal-align="justify" draw:textarea-vertical-align="middle" draw:auto-grow-height="false" fo:min-height="0cm" fo:min-width="0cm" draw:shadow="hidden"/>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solid" draw:fill-color="#ff66cc" draw:shadow="hidden" dr3d:depth="1.17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267cm" dr3d:close-front="false" dr3d:close-back="false" dr3d:texture-generation-mode-x="parallel" dr3d:texture-generation-mode-y="parallel"/>
    </style:style>
    <style:style style:name="gr5" style:family="graphic" style:parent-style-name="standard">
      <style:graphic-properties draw:stroke="none" svg:stroke-width="0cm" draw:fill-color="#00cc00" dr3d:depth="1.365cm" dr3d:close-front="true" dr3d:close-back="true" dr3d:texture-generation-mode-x="parallel" dr3d:texture-generation-mode-y="parallel"/>
    </style:style>
    <style:style style:name="gr6" style:family="graphic" style:parent-style-name="standard">
      <style:graphic-properties draw:stroke="none" svg:stroke-width="0cm" draw:fill-color="#00cc00" draw:shadow="hidden" dr3d:depth="1.365cm" dr3d:close-front="true" dr3d:close-back="true" dr3d:texture-generation-mode-x="parallel" dr3d:texture-generation-mode-y="parallel"/>
    </style:style>
    <style:style style:name="gr7" style:family="graphic" style:parent-style-name="objectwithoutfill">
      <style:graphic-properties draw:fill="none" draw:textarea-vertical-align="middle"/>
    </style:style>
    <style:style style:name="gr8" style:family="graphic" style:parent-style-name="standard">
      <style:graphic-properties draw:fill-color="#ffff66" draw:textarea-horizontal-align="justify" draw:textarea-vertical-align="middle" draw:auto-grow-height="false" fo:min-height="0cm" fo:min-width="0cm"/>
    </style:style>
    <style:style style:name="gr9"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66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0" style:family="graphic" style:parent-style-name="standard">
      <style:graphic-properties draw:stroke="none" svg:stroke-width="0cm" draw:fill="solid" draw:fill-color="#0066ff" dr3d:depth="1.584cm" dr3d:close-front="true" dr3d:close-back="true" dr3d:texture-generation-mode-x="parallel" dr3d:texture-generation-mode-y="parallel"/>
    </style:style>
    <style:style style:name="gr11" style:family="graphic" style:parent-style-name="standard">
      <style:graphic-properties draw:stroke="none" svg:stroke-width="0cm" draw:fill="solid" draw:fill-color="#0066ff" draw:shadow="hidden" dr3d:depth="1.584cm" dr3d:close-front="true" dr3d:close-back="true" dr3d:texture-generation-mode-x="parallel" dr3d:texture-generation-mode-y="parallel"/>
    </style:style>
    <style:style style:name="gr12" style:family="graphic" style:parent-style-name="objectwithoutfill">
      <style:graphic-properties svg:stroke-color="#3333ff" draw:fill="none"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text:animation="scroll" text:animation-repeat="1"/>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text:animation="scroll"/>
    </style:style>
    <style:style style:name="P1" style:family="paragraph">
      <style:paragraph-properties fo:text-align="center"/>
    </style:style>
    <style:style style:name="P2" style:family="paragraph">
      <style:text-properties fo:font-size="24pt" style:font-size-asian="24pt" style:font-size-complex="24pt"/>
    </style:style>
    <style:style style:name="P3" style:family="paragraph">
      <style:text-properties fo:color="#ff3300" fo:font-size="24pt" style:font-size-asian="24pt" style:font-size-complex="24pt"/>
    </style:style>
    <style:style style:name="P4" style:family="paragraph">
      <style:text-properties fo:color="#ff3300" fo:font-size="28pt" style:font-size-asian="28pt" style:font-size-complex="28pt"/>
    </style:style>
    <style:style style:name="T1"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4.899cm" svg:height="17.099cm" svg:x="2.6cm" svg:y="2.3cm" svg:viewBox="0 0 24900 17100" svg:d="M9774 1447c-1635 0-2912 815-3091 1923-95-7-191-11-288-11-1661 0-2930 988-2930 2281 0 321 78 624 221 897-1066 335-1786 1136-1786 2110 0 1174 1045 2096 2480 2256-239 333-374 722-374 1143 0 1293 1269 2281 2930 2281 464 0 898-77 1281-217 460 774 1456 1290 2656 1290 989 0 1839-350 2364-906 365 123 773 190 1207 190 1110 0 2045-441 2543-1119 317 88 663 136 1028 136 1661 0 2930-988 2930-2281 0-172-23-338-66-497 1557-79 2721-1037 2721-2276 0-1015-783-1842-1923-2151-1-663-336-1245-887-1655 101-235 155-488 155-755 0-1294-1269-2281-2930-2281-582 0-1116 121-1564 334-494-690-1436-1139-2556-1139-950 0-1772 323-2301 841-506-249-1131-394-1820-394zM15831 6734c-5 0-10 0-15-1 4-12 8-24 11-36 1 13 3 25 4 37zM15972 5745c-28 66-53 133-73 202-11-104-29-206-56-305 41 36 85 70 129 103zM9035 531c790 0 1507 171 2088 468 608-616 1550-999 2640-999 1286 0 2367 534 2934 1353 514-253 1127-397 1794-397 1906 0 3362 1172 3362 2708 0 317-62 619-177 897 631 487 1016 1178 1018 1966 1308 366 2206 1348 2206 2554 0 1471-1335 2608-3122 2702 49 189 75 387 75 591 0 1535-1456 2708-3362 2708-418 0-815-57-1179-161-572 806-1645 1329-2918 1329-499 0-966-80-1385-226-603 660-1578 1076-2713 1076-1377 0-2520-612-3047-1532-440 166-938 257-1471 257-1905 0-3362-1172-3362-2708 0-500 155-962 430-1357-1647-191-2846-1285-2846-2679 0-1157 827-2108 2050-2506-165-324-254-683-254-1065 0-1536 1456-2708 3362-2708 111 0 222 4 330 12 205-1316 1671-2283 3547-2283z">
          <text:p/>
        </draw:path>
        <dr3d:scene draw:style-name="gr2" svg:width="5.066cm" svg:height="7.213cm" svg:x="7.5cm" svg:y="9.487cm" dr3d:transform="matrix (0.999725195754304 0.00145987523162819 0.023396618095933 -0.00847353024689592 0.953079875612206 0.302600313926105 -0.0218570871612344 -0.3027154100262 0.952830335512832 -13.707702349542cm 13.7659893589858cm 3.35000601875102cm)" dr3d:vrp="(0 0 15910.7142857143)" dr3d:vpn="(0 0 14545.7142857143)" dr3d:projection="perspective" dr3d:distance="1.36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1900.2227607722 -14399.7094108776 3600.31116762073 3104.51794871391" svg:d="M15004.8085378364-11360.0505334534l60.5476860630697-66.6181485213147 56.9232179024111-70.0624525950552 54.0236433738901-72.8178958540466 49.7103143984859-75.5373062956587 45.4330182404592-76.8429622903859 41.8085500798043-80.2872663641283 38.220114736534-82.3178159909894 33.9428185785073-83.6234719857184 29.6655224204878-84.9291279804493 25.3882262624684-86.2347839751783 20.386036472315-88.2293007846565 16.8336339464222-88.84609596464 11.8674769736572-89.4268583272387 7.62621363301514-89.3187598750865 3.34891747499569-90.6244158698191-2.30610031252218-90.480284600284-5.82247002103395-89.6833253333862-10.0637333616687-89.5752268812394-15.7187511491866-89.4310956117042-19.19908804031-87.2203818979287-24.1652450130787-87.8011442605257-27.6455819042021-85.5904305467502-33.2645668743426-84.0325448303374-36.0560429507132-82.5467247486922-40.9501342887161-80.2999782175302-44.4304711798432-78.0892645037548-48.6357017030969-76.5674116047248-52.8048994089659-73.6318042588173-55.5603426679627-70.7322297302908-59.7295403738317-67.7966223843832-62.4849836328285-64.8970478558567-65.9292877065636-61.2725796952036-68.6847309655605-58.3730051666753-72.1290350393028-54.7485370060185-74.1595846661585-51.1601016627465-76.8789951077706-46.8467726873405-78.9095447346335-43.2583373440666-81.6289551762384-38.9450083686643-82.9706439883521-36.0814666575206-84.965160797834-31.0792768673673-86.270816792563-26.8019807093478-86.8515791551618-21.8358237365774-88.882128782021-18.2473883933035-89.4628911446198-13.2812314205348-89.3547926924694-9.03996807989461-89.9355550550681-4.07381110712595-90.5523502350552-0.521408581234937-90.4082189655164 5.13360920628293-89.611259698624 8.64997891478743-88.7782676143361 13.5801030701768-88.6701691621929 17.8213664108134-87.8371770779086 22.751490566201-85.6264633641367 26.2318274573245-84.7934712798488 31.1619516127121-83.2716183808261 35.3671821359658-81.0248718496587 40.2612734739687-79.5390517680171 43.0527495503447-76.6034444221077 47.2219472562174-74.3927307083322 50.7022841473408-71.4571233624229 54.8714818532135-69.2464096486438 58.3518187443369-65.6219414879888 61.7961228180775-62.7223669594678 64.5515660770707-59.0978987988055 67.9958701508112-56.1983242702845 70.7513134098026-51.8849952948731 73.4707238514129-48.985420766352 76.2261671104061-44.6720917909479 78.9455775520146-40.3947956329284 80.2512335467454-36.8063602896509 82.2817831736047-31.8041704994976 84.2762999830848-28.9406287883612 85.6179887951967-23.249578183455 86.8876119725446-19.6611428401848 88.9181615994057-14.7310186847935 88.0851695151232-11.1425833415233 90.1157191419861-5.48756555400541 89.9715878724528-1.24630221336702 89.8634894203024 2.30610031252218 90.4802846002858 7.96111810004368 90.3361533307507 12.1663486232937 88.8143004317244 16.4076119639358 88.706201979574 21.3377361193197 87.8732098952933 24.8541058278279 87.0762506283936 29.7481971658308 84.8295040972353 33.9534276890881 83.3076511982054 38.1586582123418 81.7857982991773 42.3638887355992 80.263945400151 45.844225626719 78.0532316863701 49.2885297004614 74.4287635257151 53.4937602237187 72.9069106266852 57.6629579295877 69.9713032807758 60.4184011885809 67.071728752253 63.8627052623197 63.4472605915944 1239.94946654665-1304.80853783637z"/>
          <dr3d:extrude draw:style-name="gr4" draw:layer="layout" svg:viewBox="11900.2227607722 -14399.7094108776 3600.31116762073 3104.51794871391" svg:d="M15004.8085378364-11360.0505334534l60.5476860630679-66.6181485213147 56.9232179024129-70.0624525950552 54.0236433738901-72.8178958540466 49.7103143984841-75.5373062956587 45.433018240461-76.8429622903859 41.8085500798043-80.2872663641301 38.220114736534-82.3178159909876 33.9428185785073-83.6234719857184 29.6655224204878-84.9291279804493 25.3882262624666-86.2347839751783 20.386036472315-88.2293007846565 16.833633946424-88.84609596464 11.8674769736554-89.4268583272387 7.62621363301514-89.3187598750865 3.34891747499751-90.6244158698191-2.30610031252218-90.4802846002858-5.82247002103395-89.6833253333844-10.0637333616687-89.5752268812394-15.7187511491884-89.4310956117061-19.1990880403082-87.2203818979287-24.1652450130787-87.8011442605239-27.6455819042021-85.5904305467502-33.2645668743426-84.0325448303374-36.056042950715-82.546724748694-40.9501342887161-80.2999782175284-44.4304711798413-78.0892645037566-48.6357017030987-76.567411604723-52.804899408964-73.6318042588173-55.5603426679627-70.7322297302926-59.7295403738299-67.7966223843814-62.4849836328303-64.8970478558567-65.9292877065636-61.2725796952036-68.6847309655623-58.3730051666753-72.1290350393028-54.7485370060185-74.1595846661567-51.1601016627465-76.8789951077706-46.8467726873405-78.9095447346317-43.2583373440666-81.6289551762402-38.9450083686643-82.9706439883521-36.0814666575188-84.965160797834-31.0792768673673-86.270816792563-26.8019807093497-86.8515791551618-21.8358237365792-88.882128782021-18.2473883933035-89.4628911446198-13.281231420533-89.3547926924694-9.03996807989643-89.9355550550681-4.07381110712413-90.552350235057-0.521408581236756-90.4082189655146 5.13360920628475-89.611259698624 8.64997891478743-88.7782676143361 13.580103070175-88.6701691621929 17.8213664108152-87.8371770779086 22.751490566201-85.6264633641385 26.2318274573245-84.7934712798469 31.1619516127139-83.2716183808261 35.367182135964-81.0248718496587 40.2612734739687-79.5390517680171 43.0527495503429-76.6034444221077 47.2219472562192-74.3927307083322 50.7022841473408-71.4571233624229 54.8714818532135-69.2464096486438 58.3518187443351-65.6219414879888 61.7961228180793-62.7223669594678 64.5515660770707-59.0978987988055 67.9958701508094-56.1983242702845 70.7513134098044-51.8849952948749 73.4707238514129-48.985420766352 76.2261671104061-44.6720917909461 78.9455775520146-40.3947956329303 80.2512335467436-36.8063602896491 82.2817831736047-31.8041704994976 84.2762999830848-28.940628788363 85.6179887952003-23.2495781834532 86.8876119725428-19.6611428401848 88.9181615994057-14.7310186847935 88.0851695151214-11.1425833415233 90.1157191419879-5.48756555400723 89.971587872451-1.2463022133652 89.8634894203042 2.30610031252218 90.4802846002858 7.96111810004368 90.3361533307507 12.1663486232937 88.8143004317244 16.4076119639358 88.706201979574 21.3377361193197 87.8732098952933 24.8541058278279 87.0762506283936 29.7481971658308 84.8295040972353 33.9534276890881 83.3076511982054 38.1586582123418 81.7857982991773 42.3638887355992 80.263945400151 45.844225626719 78.0532316863701 49.2885297004614 74.4287635257151 53.4937602237187 72.9069106266852 57.6629579295877 69.9713032807758 60.4184011885809 67.071728752253 63.8627052623197 63.4472605915944 1239.94946654665-1304.80853783637z"/>
          <dr3d:extrude draw:style-name="gr5" draw:layer="layout" svg:viewBox="13400 -17200 300 2900" svg:d="M13400-17200v2900h300v-2900z"/>
          <dr3d:extrude draw:style-name="gr6" draw:layer="layout" svg:viewBox="13673.3198054624 -16377.6923156751 1588.78006693013 1663.77465425565" svg:d="M15052.1964094752-14713.9176614195l55.0425159604693-82.8265669643442 46.6337127649786-86.196808127519 38.2589300923264-88.9845589262259 29.9181679425164-91.1898193604684 21.6114263155432-92.8125894302466 13.3387052114103-93.8528691355605 5.10000463011602-94.31065847641-3.10467542833794-94.1859574527898-11.2753349639515-93.4787660647089-19.4119739767284-92.1890843121637-27.5145924666649-90.3169121951523-35.583190433761-87.8622497136748-43.6177678780186-84.825096867733-51.6183247994359-81.2054536573305-59.5848611980127-77.0033200824564-67.5173770737529-72.2186961431198-73.2781018171481-64.9519639655027-76.5394123022616-55.6163961181519-79.2752675756347-46.3182467591487-81.4856676372601-37.0575158884931-83.1706124871416-27.8342035061924-84.330102125281-18.6483096122374-84.9641365516763-9.49983420663557-85.0727157663277-0.388777289381323-84.6558397692315 8.68486113951985-83.713508560395 17.7210810800789-82.2457221398145 26.7198825322812-80.2524805074881 35.6812654961323-77.7337836634197 44.6052299716393-74.6896316076018 53.4917759587916-71.1200243400454 62.3409034575961-67.0249618607431 71.1526124680495z"/>
          <dr3d:extrude draw:style-name="gr6" draw:layer="layout" svg:viewBox="11710.9001276074 -15863.6923156751 1588.78006693013 1663.77465425565" svg:d="M11920.8035905248-14199.9176614195l-55.0425159604693-82.8265669643442-46.6337127649786-86.196808127519-38.2589300923264-88.9845589262259-29.9181679425164-91.1898193604684-21.6114263155432-92.8125894302466-13.3387052114103-93.8528691355605-5.10000463011602-94.31065847641 3.10467542833794-94.1859574527898 11.2753349639515-93.4787660647089 19.4119739767284-92.1890843121637 27.5145924666649-90.3169121951523 35.583190433761-87.8622497136748 43.6177678780186-84.825096867733 51.6183247994359-81.2054536573305 59.5848611980127-77.0033200824564 67.5173770737529-72.2186961431198 73.2781018171481-64.9519639655027 76.5394123022616-55.6163961181519 79.2752675756347-46.3182467591487 81.4856676372601-37.0575158884931 83.1706124871416-27.8342035061924 84.330102125281-18.6483096122374 84.9641365516763-9.49983420663557 85.0727157663277-0.388777289379505 84.6558397692315 8.68486113952167 83.713508560395 17.7210810800771 82.2457221398145 26.7198825322794 80.2524805074881 35.6812654961341 77.7337836634197 44.6052299716375 74.6896316076018 53.4917759587916 71.1200243400454 62.3409034575961 67.0249618607431 71.1526124680495z"/>
        </dr3d:scene>
        <draw:line draw:style-name="gr7" draw:text-style-name="P1" draw:layer="layout" svg:x1="9.524cm" svg:y1="9.496cm" svg:x2="10.224cm" svg:y2="11.096cm">
          <text:p/>
        </draw:line>
        <draw:line draw:style-name="gr7" draw:text-style-name="P1" draw:layer="layout" svg:x1="10.124cm" svg:y1="9.496cm" svg:x2="10.224cm" svg:y2="10.996cm">
          <text:p/>
        </draw:line>
        <draw:line draw:style-name="gr7" draw:text-style-name="P1" draw:layer="layout" svg:x1="10.624cm" svg:y1="9.896cm" svg:x2="10.224cm" svg:y2="10.996cm">
          <text:p/>
        </draw:line>
        <draw:line draw:style-name="gr7" draw:text-style-name="P1" draw:layer="layout" svg:x1="10.724cm" svg:y1="9.596cm" svg:x2="10.624cm" svg:y2="9.896cm">
          <text:p/>
        </draw:line>
        <draw:custom-shape draw:style-name="gr8" draw:text-style-name="P1" draw:layer="layout" svg:width="0.4cm" svg:height="0.4cm" svg:x="9.324cm" svg:y="9.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4cm" svg:height="0.4cm" svg:x="9.924cm" svg:y="9.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4cm" svg:height="0.4cm" svg:x="10.624cm" svg:y="9.296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9" svg:width="8.997cm" svg:height="6.365cm" svg:x="12.8cm" svg:y="3.235cm" dr3d:transform="matrix (0.983449368316352 0.179051729203721 0.0277095331488305 -0.180072740508079 0.94901747063642 0.258726976855462 0.0200286815362024 -0.259434613527213 0.965552967588993 -18.9921398884688cm 3.94582090951612cm 0.528495608506396cm)" dr3d:vrp="(0 0 25252.5714285714)" dr3d:vpn="(0 0 23668.5714285714)" dr3d:projection="perspective" dr3d:distance="1.58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dr3d:transform="matrix (0.996864725183894 0.0764508940563001 -0.0203955995752466 -0.0764059046647342 0.9970723514763 0.00297718892323877 0.0205634971832289 -0.00140951038105729 0.999787555365679 -0.515238775296339cm -1.40257963814003cm 0.390617840925314cm)" svg:viewBox="16977 -9685 3996 4652" svg:d="M18137-9685l-1160 3783 2837 869 1159-3783z"/>
          <dr3d:extrude draw:style-name="gr11" draw:layer="layout" dr3d:transform="matrix (0.996864725183894 0.0764508940563001 -0.0203955995752466 -0.0764059046647342 0.9970723514763 0.00297718892323877 0.0205634971832289 -0.00140951038105729 0.999787555365679 -0.515238775296339cm -1.40257963814003cm 0.390617840925314cm)" svg:viewBox="20003.5483552572 -8277.2624890016 1906.24623197796 2541.22347633092" svg:d="M20888.4516447428-8277.2624890016l69.8264895112734 27.4456073449255 68.8038739995427 30.2659366723565 67.781258487812 33.0862659997874 65.4776613630238 36.5058332657827 63.8558079127251 38.0451809801598 61.2113389506922 42.4048580219678 59.5894855003971 43.9442057363412 57.6267602128537 46.4236632265311 55.3231630880691 49.8432304925227 51.8210900861486 50.7008345324175 49.8583647986052 53.1802920226 46.6146578980115 56.2589874513542 43.112584896091 57.1165914912381 41.4907314457923 58.6559392056188 36.7076768308216 60.1127811840706 34.7449515432781 62.5922386742604 30.3027687655485 63.1089708768995 28.0816773766855 63.3673369782264 23.2986227617112 64.8241789566782 19.7965497597907 65.6817829965658 17.2345865336865 66.880258873698 12.1931658173889 66.1160094632905 9.63120259128118 67.3144853404156 5.52989165079634 66.8911077672565 1.42858071031151 66.4677301940865-2.073492291609 67.3253342339776-5.83393139484542 65.9618468850022-9.59437049808912 64.5983595360267-14.0365532758187 65.1150917386658-16.5160107660049 63.152366451126-20.6173217064861 62.728988877956-24.3777608097298 61.3655015289878-27.7973280757251 59.061904404196-30.9585292404008 58.9793986682707-34.0372246691513 55.7356917676807-37.797663772395 54.372204418698-41.5581028756351 53.0087170697261-43.6966885285765 50.1058820063736-47.1162557945754 47.8022848815854-50.5358230605671 45.4986877568044-51.734298937703 42.9367245306894-56.093975979511 40.29225556866-57.2924518566397 37.7302923425523-59.4310375095847 34.8274572791997-62.1688611010904 30.6436406027933-63.7082088154675 29.0217871524946-66.7869042442217 25.7780802518973-66.7043985083001 22.6168790872252-69.4422220998058 18.4330624108152-69.700588201129 16.2119710219522-71.8391738540704 13.3091359585997-72.3559060567168 8.86695318087368-72.2734003207916 5.70575201619067-74.4119859737366 2.80291695284905-73.9886084005702-1.29839398764307-73.9061026646486-4.45959515231516-74.1644687659682-6.68068654118179-73.4002193555607-11.7221072574757-73.6585854568803-13.9431986463387-73.2352078837175-18.0445095868236-72.2125923719832-20.8648389142545-71.1899768602489-23.6851682416855 221.225822371402-610.131244500801 36.0650433180344 12.0130200394633 35.4658053794628 10.7320384264094 36.1475490539524 8.85181887479121 36.8292927284419 6.971599323173 37.5110364029279 5.09137977154751 36.9117984643635 3.81039815849726 37.2526703016047 2.87028838268452 37.3351760375299-0.29091278199121 36.3950662617208-0.631784619235987 36.4775719976387-3.79298578390808 35.5374622218296-4.13385762114922 36.2192058963192-6.01407717277471 35.0207300191869-8.57604039887883 34.4214920806226-9.85702201193999 33.8222541420546-11.1380036249866 33.2230162034866-12.4189852380441 31.6836684891132-14.0408386883428 31.42530238779-16.2619300772058 29.5450828361681-16.9436737516953 29.2867167348486-19.1647651405583 27.4064971832267-19.8465088150479 25.8671494688533-21.4683622653465 25.2679115302817-22.7493438784004 23.7285638159083-24.3711973286991 21.8483442642901-25.052941003185 19.9681247126682-25.7346846776745 19.3688867741002-27.0156662907284 16.8894292839177-28.9783915782718 15.6084476708602-28.3791536397039 14.0690999564868-30.0010070900062 12.1888804048613-30.6827507644921 10.3086608532467-31.3644944389744 8.42844130162121-32.0462381134712 6.20734991276186-31.7878720121444 5.60811197419389-33.0688536252019 2.44691080951816-33.1513593611198 1.16592919646428-32.5521214225555-0.714290355153935-33.2338650970487-2.59450990677578-33.915608771531-4.81560129564241-33.6572426702078-6.09658290869629-33.0580047316471-8.31767429755564-32.7996386303203-10.1978938491811-33.4813823048098-11.8197472994798-31.9420345904364-13.699966851098-32.6237782649223-15.3218203013967-31.0844305505452-17.5429116902596-30.826064449222-18.8238933033135-30.2268265106613-20.104874916371-29.6275885720897-21.3858565294213-29.0283506335254-23.9478197555327-27.8298747563931-24.6295634300186-25.9496552047749-25.569673205835-26.290527042016-27.5323984933711-23.8110695518299-28.4725082691839-24.1519413890746-30.4352335567237-21.6724838988885-30.7761053939685-20.7323741230794-32.057087007026-20.1331361845114-32.7388306815119-18.2529166328932-33.4205743559978-16.3726970812713-34.1023180304874-14.4924775296495-35.3832996435449-13.8932395910852z"/>
          <dr3d:extrude draw:style-name="gr10" draw:layer="layout" dr3d:transform="matrix (0.996864725183894 0.0764508940563001 -0.0203955995752466 -0.0764059046647342 0.9970723514763 0.00297718892323877 0.0205634971832289 -0.00140951038105729 0.999787555365679 -0.515238775296339cm -1.40257963814003cm 0.390617840925314cm)" svg:viewBox="14677 -8559 3227 912" svg:d="M14690-8559l-13 865 3215 47 12-865z"/>
          <dr3d:extrude draw:style-name="gr11" draw:layer="layout" dr3d:transform="matrix (0.996864725183894 0.0764508940563001 -0.0203955995752466 -0.0764059046647342 0.9970723514763 0.00297718892323877 0.0205634971832289 -0.00140951038105729 0.999787555365679 -0.515238775296339cm -1.40257963814003cm 0.390617840925314cm)" svg:viewBox="14000.2791973375 -9248.81507886643 1298.88486233243 1737.98001816677" svg:d="M14648.7007087428-9248.81507886643l-648.421511405224 1737.98001816677 974.14977656669-130.729540713146 324.735085765742-870.395383761148z"/>
        </dr3d:scene>
        <draw:line draw:style-name="gr12" draw:text-style-name="P1" draw:layer="layout" svg:x1="12.8cm" svg:y1="7.6cm" svg:x2="11.6cm" svg:y2="7.6cm">
          <text:p/>
        </draw:line>
        <draw:line draw:style-name="gr12" draw:text-style-name="P1" draw:layer="layout" svg:x1="13cm" svg:y1="8.2cm" svg:x2="11.8cm" svg:y2="8.6cm">
          <text:p/>
        </draw:line>
        <draw:line draw:style-name="gr12" draw:text-style-name="P1" draw:layer="layout" svg:x1="13.5cm" svg:y1="8.6cm" svg:x2="12.4cm" svg:y2="9.3cm">
          <text:p/>
        </draw:line>
        <draw:line draw:style-name="gr12" draw:text-style-name="P1" draw:layer="layout" svg:x1="14cm" svg:y1="9cm" svg:x2="13.3cm" svg:y2="10.1cm">
          <text:p/>
        </draw:line>
        <draw:frame draw:style-name="gr13" draw:text-style-name="P3" draw:layer="layout" svg:width="9.815cm" svg:height="1.347cm" svg:x="13.385cm" svg:y="12.9cm">
          <draw:text-box>
            <text:p text:style-name="P2"><text:span text:style-name="T1">記得幫花澆水喔！謝謝！</text:span></text:p>
          </draw:text-box>
        </draw:frame>
        <draw:frame draw:style-name="gr14" draw:text-style-name="P4" draw:layer="layout" svg:width="9.222cm" svg:height="1.534cm" svg:x="13.578cm" svg:y="11.453cm">
          <draw:text-box>
            <text:p text:style-name="P4">記得幫花澆水喔!謝謝!</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Cyan_20_Gradient" draw:display-name="Cyan Gradient" draw:style="radial" draw:cx="0%" draw:cy="0%" draw:start-color="#00cccc" draw:end-color="#99ffff" draw:start-intensity="100%" draw:end-intensity="1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09.10</meta:creation-date>
    <dc:date>2017-05-16T13:32:40.97</dc:date>
    <meta:editing-duration>PT19M</meta:editing-duration>
    <meta:editing-cycles>2</meta:editing-cycles>
    <meta:generator>OpenOffice/4.1.2$Win32 OpenOffice.org_project/412m3$Build-9782</meta:generator>
    <meta:document-statistic meta:object-count="25"/>
  </office:meta>
</office:document-meta>
</file>