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Wall" draw:textarea-horizontal-align="center" draw:textarea-vertical-align="middle"/>
    </style:style>
    <style:style style:name="gr2" style:family="graphic" style:parent-style-name="standard">
      <style:graphic-properties svg:stroke-color="#00331a" draw:fill-color="#003300" draw:textarea-vertical-align="middle"/>
    </style:style>
    <style:style style:name="gr3" style:family="graphic" style:parent-style-name="standard">
      <style:graphic-properties draw:stroke="none" draw:stroke-dash="Dash_20_3"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4" style:family="graphic" style:parent-style-name="standard">
      <style:graphic-properties draw:stroke="none" draw:fill-color="#ff3300" draw:shadow="hidden" dr3d:depth="1.122cm" dr3d:close-front="true" dr3d:close-back="true" dr3d:texture-generation-mode-x="parallel" dr3d:texture-generation-mode-y="parallel"/>
    </style:style>
    <style:style style:name="gr5" style:family="graphic" style:parent-style-name="standard">
      <style:graphic-properties draw:stroke="none" svg:stroke-width="0cm" draw:marker-start-width="0cm" draw:marker-end-width="0cm" draw:fill="solid" draw:fill-color="#808080" draw:shadow="hidden" dr3d:depth="1.263cm" dr3d:close-front="false" dr3d:close-back="false" dr3d:texture-generation-mode-x="parallel" dr3d:texture-generation-mode-y="parallel"/>
    </style:style>
    <style:style style:name="gr6" style:family="graphic" style:parent-style-name="objectwithoutfill">
      <style:graphic-properties svg:stroke-color="#00331a" draw:fill="none" draw:textarea-vertical-align="middle"/>
    </style:style>
    <style:style style:name="gr7"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33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color="#003300" dr3d:depth="1.012cm" dr3d:close-front="true" dr3d:close-back="true" dr3d:texture-generation-mode-x="parallel" dr3d:texture-generation-mode-y="parallel"/>
    </style:style>
    <style:style style:name="gr9" style:family="graphic" style:parent-style-name="standard">
      <style:graphic-properties draw:stroke="none" svg:stroke-width="0cm" draw:fill-color="#003300" dr3d:depth="1.025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fill-color="#ffff00" draw:textarea-vertical-align="middle"/>
    </style:style>
    <style:style style:name="gr12" style:family="graphic" style:parent-style-name="standard">
      <style:graphic-properties draw:fill-color="#ffff66" draw:textarea-vertical-align="middle"/>
    </style:style>
    <style:style style:name="gr13" style:family="graphic" style:parent-style-name="standard">
      <style:graphic-properties draw:stroke="none" draw:stroke-dash="Dash_20_3" svg:stroke-width="0cm" svg:stroke-color="#808080" draw:marker-start="" draw:marker-start-width="0.2cm" draw:marker-start-center="false" draw:marker-end="" draw:marker-end-width="0.2cm" draw:marker-end-center="false" svg:stroke-opacity="100%" draw:stroke-linejoin="round" svg:stroke-linecap="butt" draw:fill="solid" draw:fill-color="#0066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4" style:family="graphic" style:parent-style-name="standard">
      <style:graphic-properties draw:stroke="none" svg:stroke-width="0cm" draw:fill-color="#0066cc" draw:shadow="hidden" dr3d:depth="1.714cm" dr3d:close-front="true" dr3d:close-back="true" dr3d:texture-generation-mode-x="parallel" dr3d:texture-generation-mode-y="parallel"/>
    </style:style>
    <style:style style:name="gr15" style:family="graphic" style:parent-style-name="objectwithoutfill">
      <style:graphic-properties svg:stroke-color="#00ffff" draw:fill="none" draw:textarea-vertical-align="middle"/>
    </style:style>
    <style:style style:name="gr16" style:family="graphic" style:parent-style-name="standard">
      <style:graphic-properties draw:stroke="none" svg:stroke-color="#000000" draw:fill="none" draw:fill-color="#ffffff" fo:min-height="1.45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31.299cm" svg:height="19.899cm" svg:x="0.4cm" svg:y="-0.1cm" svg:viewBox="0 0 31300 19900" svg:d="M21062 16923c2-2 2-4 3-6 67 7 136 14 206 19 63 4 126 7 187 10-2 12-3 23-4 35-125-24-256-44-392-58zM5505 10650c431 188 860 291 1372 327 46 3 90 6 135 8-205 98-378 214-535 357-278 253-415 510-440 824s71 589 305 878c236 290 538 508 969 695 432 189 861 291 1373 327 93 8 183 12 271 13-136 182-208 374-225 593-25 313 71 587 305 877s538 507 968 696c431 189 861 291 1372 327 513 37 953-4 1409-129 102-27 196-57 285-90 51 143 133 284 249 428 236 289 539 507 969 695 432 188 862 290 1373 328 512 36 953-4 1409-129s789-298 1067-552c124-113 221-228 291-349 114 68 238 132 376 191 431 189 860 291 1372 327 512 37 953-3 1408-128 456-125 790-298 1067-551 273-249 411-503 439-811 176 35 359 59 554 72 512 37 953-4 1408-129 456-125 790-297 1067-550 278-253 415-512 440-824 25-314-71-589-305-879-175-215-387-390-662-544 145-23 289-55 435-94 456-125 789-297 1067-550 277-254 414-512 440-826 24-313-71-587-307-877-159-198-351-362-595-506 221-101 407-223 573-375 277-253 414-511 439-824 24-314-70-588-306-878-226-280-517-494-926-677 51-39 101-80 149-124 278-253 415-511 440-825 24-314-71-588-306-877-234-290-537-508-969-696-348-152-696-249-1088-299 205-220 310-449 332-719 25-314-71-589-305-879-235-289-538-507-969-694-431-189-861-291-1373-328-511-36-952 4-1408 129-378 104-672 239-920 428-214-221-484-397-842-553-430-189-860-291-1372-328-511-36-952 3-1408 129-456 125-789 298-1067 551-89 80-163 161-224 245-105-61-218-118-343-172-431-189-861-291-1373-328-511-36-952 5-1408 130s-790 297-1067 550c-47 42-90 85-129 129-365-137-737-215-1169-245-512-36-953 4-1408 129-456 125-790 297-1067 550-278 254-416 512-440 825-25 310 68 582 297 867-221 22-436 63-655 123-455 125-790 297-1068 551-276 253-414 511-439 825-24 312 70 587 306 877 132 165 288 305 476 431-384 121-676 283-924 509-277 253-415 511-440 824-24 313 71 589 306 878 234 290 537 508 969 696zM1863 12089c-594-192-1021-430-1364-762-343-331-499-657-499-1039 0-384 156-709 499-1040 306-296 679-518 1178-698-265-137-487-295-681-483-343-332-499-657-499-1041 0-382 156-708 499-1039 343-332 770-570 1364-762 285-92 568-159 860-205-334-327-488-650-488-1029 0-383 157-708 500-1039 342-333 770-570 1364-762s1176-279 1863-279c578 0 1083 62 1583 197 47-57 101-113 158-169 344-331 770-570 1364-761s1177-279 1863-279 1269 88 1863 279c172 56 330 115 476 180 72-108 162-212 272-318 343-332 769-570 1364-762 594-190 1177-278 1862-278 687 0 1269 88 1863 278 493 160 871 350 1180 599 311-249 688-439 1180-599 594-190 1178-278 1863-278 687 0 1270 88 1864 278 594 192 1021 430 1364 762 342 331 499 657 499 1040 0 330-116 617-367 902 527 28 1001 114 1483 270 594 190 1020 429 1364 760 342 333 499 658 499 1040 0 384-157 709-499 1041-60 57-121 111-186 164 564 187 974 421 1305 741 344 333 499 658 499 1041s-155 708-499 1040c-204 198-440 363-722 504 340 154 613 337 847 564 343 331 499 656 499 1040 0 383-156 708-499 1040-343 331-770 569-1364 761-190 62-378 112-569 152 383 163 684 358 939 605 343 331 499 657 499 1039 0 384-156 709-499 1040-343 333-770 570-1364 762-594 191-1177 278-1863 278-261 0-507-13-745-39-5 375-161 696-499 1024-343 331-770 569-1364 760-594 192-1178 279-1863 279-687 0-1269-87-1863-279-190-60-363-126-520-198-81 152-198 300-352 449-343 332-770 570-1364 762-594 190-1178 278-1863 278-687 0-1269-88-1863-278-594-192-1021-430-1364-762-170-164-295-328-377-498-116 48-239 93-370 135-594 191-1178 279-1863 279-687 0-1270-88-1864-279s-1021-430-1364-761c-343-332-499-657-499-1040 0-268 76-507 239-740-119 6-239 9-363 9-687 0-1269-88-1863-278-594-192-1022-431-1364-762-343-331-500-657-500-1040s157-708 500-1040c193-187 413-344 675-480-60 1-120 2-181 2-686 0-1269-87-1863-278z">
          <text:p/>
        </draw:path>
        <draw:rect draw:style-name="gr2" draw:text-style-name="P1" draw:layer="layout" svg:width="0.5cm" svg:height="5.5cm" svg:x="11.9cm" svg:y="10.8cm">
          <text:p/>
        </draw:rect>
        <dr3d:scene draw:style-name="gr3" svg:width="5.949cm" svg:height="5.1cm" svg:x="9.251cm" svg:y="7.2cm" dr3d:transform="matrix (1 0 0 0 0.939692620785931 0.342020143325607 0 -0.342020143325607 0.939692620785931 -11.1250652757793cm 9.21957516635987cm 2.68362266981565cm)" dr3d:vrp="(0 0 18263)" dr3d:vpn="(0 0 17000)" dr3d:projection="perspective" dr3d:distance="1.26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 draw:layer="layout" svg:viewBox="9021.665361579 -11403.8244907521 4206.79982840069 3644.80945996054" svg:d="M12615.7567218105-7860.40290888687l72.1152190167413-79.1036989411186 69.2359206646215-81.880322970309 64.2228171291426-85.325434426064 60.6236941889947-88.7962144625526 54.9164346462167-91.5215013302768 51.3429802867977-93.5783007714363 47.0497013393506-96.3292562198949 42.0622663846043-98.3603870803199 36.3806754225588-99.6716933527187 31.3932404678162-101.702824213144 27.1256301011017-103.039799066275 21.4440391390526-104.351105338672 17.2020973530744-104.274099596474 10.8263503837334-104.865581280841 5.86458400971969-105.482731545941 0.902817635706015-106.09988181104-5.44726075290237-105.27738290008-8.96937795085614-104.506221150583-16.0392809274927-104.37787824692-20.2555541327456-102.886891909398-25.8858079333186-101.370236991133-30.1020811385715-99.879250653612-35.7323349391518-98.3625957353543-40.6427641516966-96.1517848097974-44.8333687762133-93.2468178769414-50.4636225767936-91.7301629586855-54.6542272013103-88.8251960258331-59.5389878331298-85.2004045049471-63.0097678696111-81.6012815647991-67.9201970821596-79.3904706392405-70.67115253062-75.0971916917952-75.5559131624359-71.4724001709092-79.0266931989208-67.8732772307594-82.4718046546768-62.8601736952805-85.9425846911618-59.2610507551326-87.9737155515904-54.2736158003827-91.4188270073464-49.2605122649056-93.4756264485077-45.6870579054867-96.92073790426-40.6739543700096-98.2320441766569-34.9923634079678-99.5690190297901-30.7247530412496-100.880325302183-25.0431620792078-102.911456162612-20.0557271244616-104.222762435009-14.3741361624161-104.145756692811-10.132194376436-105.457062965208-4.45060341439057-105.354388642274 1.20531896691864-105.971538907379 6.16708534093232-105.174708577149 11.1031831342116-104.352209666187 17.4532615228218-104.275203923989 21.6952033088037-102.064392998433 26.6056325213503-101.961718675506 32.2615549026632-99.7509077499453 37.1719841152098-97.5400968243921 42.0824133277583-96.0234419061344 47.7126671283349-93.8382995613101 51.2091157455561-90.9333326284577 55.3997203700746-88.0026971148727 61.0043055899187-85.8175547700448 64.5007542071398-82.1927632491643 69.3855148389539-78.5936403090163 72.8562948754425-74.9945173688611 76.3270749119292-70.6755698406851 80.4920109557133-67.7962714885616 83.2686349849046-62.7831679530827 86.7137464406605-58.489889005632 89.4647018891155-54.1966100581885 92.215657337576-49.2091751034386 94.246788198001-45.6357207440233 96.3035876391605-39.9284612012452 99.0288745068847-34.9410262465026 101.060005367315-30.6734158797844 102.396980220441-25.0174934984752 102.294305897514-20.030058543729 104.325436757938-14.3484675816835 105.636743030338-9.41236978840607 104.839912700107-4.45060341439239 105.457062965208 1.20531896692046 105.354388642278 6.1670853409305 105.971538907375 11.7973391415107 104.454883989119 16.7334369347918 103.65805365889 22.3636907353684 102.141398740632 27.2997885286495 101.344568410404 32.2102177411944 99.1337574848476 37.8404715417782 97.6171025665899 41.3369201589921 95.4319602217674 46.9415053788398 92.5013247081806 51.8519345913919 90.2905137826256 56.042539215905 87.3855468497704 60.9529684284535 85.1747359242163 65.1179044722376 80.8557883960348 68.5886845087262 77.2566654558841 72.7792891332429 74.3516985230317 1484.10554360207-1538.98496920848z"/>
          <dr3d:extrude draw:style-name="gr5" draw:layer="layout" svg:viewBox="9021.665361579 -11403.8244907521 4206.79982840069 3644.80945996055" svg:d="M12615.7567218105-7860.40290888687l72.1152190167431-79.1036989411186 69.2359206646215-81.8803229703081 64.2228171291408-85.325434426064 60.6236941889947-88.7962144625526 54.9164346462185-91.5215013302786 51.3429802867977-93.5783007714363 47.0497013393488-96.3292562198931 42.0622663846061-98.3603870803217 36.380675422557-99.6716933527187 31.3932404678162-101.702824213144 27.1256301011017-103.039799066273 21.4440391390544-104.351105338672 17.2020973530744-104.274099596474 10.8263503837334-104.865581280841 5.86458400971969-105.482731545942 0.902817635706015-106.099881811038-5.44726075290419-105.277382900082-8.96937795085432-104.506221150583-16.0392809274945-104.377878246918-20.2555541327438-102.886891909398-25.8858079333186-101.370236991133-30.1020811385733-99.879250653612-35.7323349391518-98.3625957353561-40.6427641516948-96.1517848097974-44.8333687762151-93.2468178769414-50.4636225767918-91.7301629586837-54.6542272013103-88.8251960258331-59.5389878331316-85.2004045049471-63.0097678696093-81.6012815647991-67.9201970821596-79.3904706392423-70.67115253062-75.0971916917933-75.5559131624359-71.4724001709092-79.0266931989227-67.8732772307594-82.471804654675-62.8601736952805-85.9425846911618-59.2610507551326-87.9737155515923-54.2736158003845-91.4188270073446-49.2605122649038-93.4756264485095-45.6870579054867-96.9207379042582-40.6739543700096-98.2320441766569-34.9923634079696-99.5690190297901-30.7247530412478-100.880325302183-25.0431620792078-102.911456162614-20.0557271244616-104.222762435007-14.3741361624179-104.145756692811-10.1321943764342-105.457062965208-4.45060341439239-105.354388642274 1.20531896692046-105.971538907379 6.16708534093232-105.174708577149 11.1031831342116-104.352209666189 17.45326152282-104.275203923988 21.6952033088037-102.064392998434 26.6056325213522-101.961718675504 32.2615549026632-99.7509077499453 37.171984115208-97.5400968243939 42.0824133277583-96.0234419061344 47.7126671283349-93.8382995613101 51.2091157455561-90.9333326284559 55.3997203700746-88.0026971148727 61.0043055899205-85.8175547700448 64.500754207138-82.1927632491643 69.3855148389539-78.5936403090182 72.8562948754443-74.9945173688593 76.3270749119292-70.6755698406869 80.4920109557133-67.7962714885598 83.2686349849046-62.7831679530846 86.7137464406587-58.4898890056302 89.4647018891174-54.1966100581885 92.2156573375742-49.2091751034386 94.246788198001-45.6357207440251 96.3035876391605-39.9284612012452 99.0288745068847-34.9410262465026 101.060005367315-30.6734158797844 102.396980220443-25.0174934984752 102.294305897514-20.0300585437271 104.325436757938-14.3484675816853 105.636743030338-9.41236978840607 104.839912700105-4.45060341439057 105.45706296521 1.20531896691864 105.354388642278 6.1670853409305 105.971538907374 11.7973391415126 104.454883989119 16.7334369347918 103.65805365889 22.3636907353684 102.141398740634 27.2997885286477 101.344568410404 32.2102177411944 99.1337574848476 37.8404715417782 97.6171025665881 41.3369201589921 95.4319602217693 46.9415053788416 92.5013247081806 51.8519345913919 90.2905137826247 56.042539215905 87.3855468497714 60.9529684284516 85.1747359242163 65.1179044722376 80.855788396033 68.5886845087262 77.256665455885 72.7792891332429 74.3516985230326 1484.10554360207-1538.98496920848z"/>
        </dr3d:scene>
        <draw:line draw:style-name="gr6" draw:text-style-name="P1" draw:layer="layout" svg:x1="37.7cm" svg:y1="9.2cm" svg:x2="37.7cm" svg:y2="14.6cm">
          <text:p/>
        </draw:line>
        <dr3d:scene draw:style-name="gr7" svg:width="2.797cm" svg:height="5.391cm" svg:x="12.203cm" svg:y="10.909cm" dr3d:transform="matrix (1 0 0 0 0.939692620785931 0.342020143325607 0 -0.342020143325607 0.939692620785931 -18.7955555191026cm 11.2111489434635cm 3.54205055447208cm)" dr3d:vrp="(0 0 9006.28571428571)" dr3d:vpn="(0 0 7994.28571428571)" dr3d:projection="perspective" dr3d:distance="1.01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7397.1797223127 -14442.0716770825 2796.7515935798 5391.17021214152" svg:d="M20031.9281224539-9050.901464941l20.0654633606864-16.2776780769309 18.6791847581553-18.2939085582493 17.3059583198592-20.3449034339228 15.9457840457944-22.4306627039441 14.5986619359683-24.5511863683205 13.2645919903771-26.7064744270501 11.9435742090172-28.8965268801312 10.6356085918997-31.1213437275619 9.34069513900977-33.3809249693459 8.05883385035122-35.6752706054813 12.324292491674-78.3726356967763 7.35347330787408-87.9671909735425 2.48707143793945-97.8398614051239-2.92246009321752-117.54013871065-9.06347663110137-122.455212480538-15.3503292996647-128.175101463996-21.7830180989076-134.699805661032-28.3615430288446-142.029325071642-35.0859040894575-150.163659695831-90.928235883508-327.949584118523-112.032723459517-344.30257003447-128.113591619785-342.30007912182-147.390171485717-348.308314827549-169.862463057314-362.327277151653-182.060432417875-356.354193285055-184.765902427032-330.006221348813-191.83981843125-311.094713212538-203.282180430549-299.619668876228-203.30519553621-272.920998225465-97.1063603565854-119.79357302175-94.8039785335568-109.493890046395-93.0479290490184-99.8029078850177-91.8382119029775-90.7206265376171-91.1748270954195-82.2470460041932-91.0577746263589-74.382166284744-78.8127493571992-58.0290835949545-73.9979160954645-48.1311611224392-69.4668043068814-38.3212905689397-33.1228981930908-15.5094600516022-32.0965157983774-13.0900118828577-31.1055985878156-10.6815702039894-30.1501465613946-8.2841350150029-29.2301597191217-5.89770631588908-28.3456380609932-3.52228410665157-27.4965815870091-1.157868387294-26.6829902971731 1.19554084218908-25.9048641914778 3.53794358179402-25.1622032699306 5.86933983152085z"/>
        </dr3d:scene>
        <dr3d:scene draw:style-name="gr7" svg:width="2.768cm" svg:height="5.493cm" svg:x="9.232cm" svg:y="10.8cm" dr3d:transform="matrix (1 0 0 0 0.939692620785931 0.342020143325607 0 -0.342020143325607 0.939692620785931 -10.6159087844205cm 12.9044407706765cm 4.15144122198261cm)" dr3d:vrp="(0 0 8936.42857142857)" dr3d:vpn="(0 0 7911.42857142857)" dr3d:projection="perspective" dr3d:distance="1.02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9231.92005957588 -16292.4816151978 2767.97744968929 5492.79465174737" svg:d="M9354.64432615861-10799.6869634505l-17.2873929441321-14.8750169294672-15.9362593563801-16.9555162370616-14.5951640154708-19.0696163103967-13.2641069214042-21.2173171494687-11.9430880741766-23.398618754276-10.6321074737916-25.6135211248238-9.33116512024571-27.8620242611087-8.04026101354248-30.1441281631305-12.2479626943423-67.2689710952782-7.20480522961952-76.8005958922204-2.24195373963084-86.6010268150621 2.64059177563104-96.6702638638071 8.50364651811287-116.498372388851 14.2884750506764-121.739885913777 20.2450297198884-127.786816565267 26.3733105257525-134.63916434332 71.8183680157199-293.057040527039 98.3922048790155-330.131437157979 118.245726195168-347.611874816776 132.651433669165-346.618753576065 150.339702793854-353.749569456801 171.310533569247-369.004322458983 182.015483979123-363.843170194301 183.140682566198-337.935311141355 188.577635618041-319.655186927757 198.32634313465-309.002797553509 197.014339820911-282.582981946682 184.557533468338-238.702374992356 88.9154693994678-104.485862127984 87.3708738683381-95.4235930770155 86.3494803562135-86.9972849219175 85.851288863094-79.2069376626932 73.9893978119362-62.271033810679 69.1521089600647-52.1799772745198 64.5751451306824-42.1934992522292 60.2585063237966-32.3115997438108 28.5918651788452-12.4827683418316 27.6103273605586-10.0515104074275 26.6613301700836-7.63332478725715 25.7448736074202-5.22821148132243 24.8609576725721-2.83617048961969 24.0095823655301-0.457201812147105 23.1907476863053 1.90869455108623 22.4044536348865 4.26151860009122z"/>
        </dr3d:scene>
        <draw:line draw:style-name="gr10" draw:text-style-name="P1" draw:layer="layout" svg:x1="11.4cm" svg:y1="6.3cm" svg:x2="12.1cm" svg:y2="9.2cm">
          <text:p/>
        </draw:line>
        <draw:line draw:style-name="gr10" draw:text-style-name="P1" draw:layer="layout" svg:x1="12.6cm" svg:y1="6.5cm" svg:x2="12.1cm" svg:y2="9.1cm">
          <text:p/>
        </draw:line>
        <draw:line draw:style-name="gr10" draw:text-style-name="P1" draw:layer="layout" svg:x1="13.5cm" svg:y1="7cm" svg:x2="12.1cm" svg:y2="9.1cm">
          <text:p/>
        </draw:line>
        <draw:circle draw:style-name="gr11" draw:text-style-name="P1" draw:layer="layout" svg:width="0.3cm" svg:height="0.3cm" svg:x="11.3cm" svg:y="6cm">
          <text:p/>
        </draw:circle>
        <draw:circle draw:style-name="gr12" draw:text-style-name="P1" draw:layer="layout" svg:width="0.3cm" svg:height="0.3cm" svg:x="12.5cm" svg:y="6.4cm">
          <text:p/>
        </draw:circle>
        <draw:ellipse draw:style-name="gr12" draw:text-style-name="P1" draw:layer="layout" svg:width="0.4cm" svg:height="0.3cm" svg:x="13.4cm" svg:y="6.7cm">
          <text:p/>
        </draw:ellipse>
        <dr3d:scene draw:style-name="gr13" svg:width="10.004cm" svg:height="5.97cm" svg:x="16.192cm" svg:y="2.785cm" dr3d:transform="matrix (0.900514360354826 0.434528020284662 0.0161023719442205 -0.420914006430321 0.86181208925385 0.283039435426743 0.10911134673128 -0.261658790036578 0.95897309222474 -22.2607362345786cm -2.32461278439418cm 1.00346418606032cm)" dr3d:vrp="(0 0 29905.4285714286)" dr3d:vpn="(0 0 28191.4285714286)" dr3d:projection="perspective" dr3d:distance="1.71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6099.9750459769 -9100.46466267071 9865.95753291016 2902.46466267071" svg:d="M21200-6539l2.490234375 32.009521484375 7.259765625 31.738525390625 11.712890625 31.219970703125 15.849609375 30.453857421875 19.669921875 29.440185546875 23.173828125 28.178955078125 26.361328125 26.670166015625 29.232421875 24.913818359375 31.787109375 22.909912109375 34.025390625 20.658447265625 35.947265625 18.159423828125 37.552734375 15.412841796875 38.841796875 12.418701171875 39.814453125 9.177001953125 40.470703125 5.687744140625 40.810546875 1.950927734375h2830l40.82177734375-1.950927734375 40.50244140625-5.687744140625 39.86376953125-9.177001953125 38.90576171875-12.418701171875 37.62841796875-15.412841796875 36.03173828125-18.159423828125 34.11572265625-20.658447265625 31.88037109375-22.909912109375 29.32568359375-24.913818359375 26.45166015625-26.670166015625 23.25830078125-28.178955078125 19.74560546875-29.440185546875 15.91357421875-30.453857421875 11.76220703125-31.219970703125 7.29150390625-31.738525390625 2.50146484375-32.009521484375v-36.5515569276904l23.1947784646254-0.897169779345859 56.8817051759615-6.20254917554121 55.8396943344342-8.18098628753796 55.7763435918023-11.18031732686 54.7343327502749-13.1587544388567 54.670982007643-16.1580854781714 53.6078542519063-19.136299603284 51.5449494830609-22.0933968141726 51.5027156546421-24.092950840386 50.4395878989017-27.0711649654913 47.3980230311645-29.0073682490693 47.3346722885326-32.0066992883876 45.2928844339003-33.9640194861749 43.2510965792681-35.9213396839696 41.1881918104227-38.8784368948582 39.1675208699999-39.8359800795479 37.1257330153712-41.7933002773352 35.0628282465259-44.7503974882275 33.0421573061067-45.7079406729172 30.0217093525753-46.6443669433866 27.9799214979466-48.6016871411739 24.9383566302058-50.5378904247591 22.938802603996-50.4956565963366 19.8972377362552-52.4318598799109 17.876566795836-53.389403064597 13.8774587434127-53.3049354077557 11.8356708887841-55.262255605543 8.85745676367515-54.1991278498062 5.81589189593433-56.1353311333842 3.83745478393757-55.0933202918604-0.182770182695094-56.0086296481168-2.18232420890854-55.9663958197016-6.16031534711874-54.8821511497481-8.18098628753796-55.8396943344342-11.1380834984375-53.7767895655925-14.1585314519616-54.7132158360655-16.1158516497526-52.6714279814296-20.1149597021758-52.5869603245883-22.0933968141762-51.5449494830646-25.0504940250685-49.4820447142192-27.0500480512819-49.4398108857931-30.0071452621742-47.3769061169587-31.9644654599651-45.3351182623228-34.9426795850704-44.2719905065787-36.9211166970745-43.2299796650586-38.8573199806488-40.1884147973178-40.8146401784434-38.1466269426892-42.7930772904401-37.1046161011545-44.729280574018-34.063051233421-46.686600771809-32.0212633787887-48.6439209696-29.9794755241564-48.5805702269645-26.9801444848381-51.5376674378604-24.917239716-52.474093708337-21.8967917624686-52.4318598799146-19.8972377362552-54.3680631634888-16.855672868518-55.3044894339655-13.8352249149939-55.2411386913336-10.8358938756755-56.1986818760161-8.81522293525268-56.1353311333878-5.81589189593797-34.5216580739798-2.29481037180813-4.62535311493411-30.973072299088-8.99646643067899-30.6308879437147-13.0761721920317-30.0601942578596-16.8644703990103-29.260991241521-20.3613610516004-28.2332788947006-23.5668441498092-26.9770572174002-26.4809196936367-25.4923262096181-29.1035876830829-23.7790858713524-31.4348481181478-21.8373362026068-33.4747009988205-19.6670772033758-35.2231463251155-17.2683088736667-36.6801840970293-14.6410312134722-37.8458143145617-11.7852442227995-38.7200369777056-8.70094790164512-39.3028520864755-5.38814225000533-39.5942596408568-1.84682726788742h-2830l-40.810546875 1.962158203125-40.470703125 5.719482421875-39.814453125 9.226318359375-38.841796875 12.482666015625-37.552734375 15.488525390625-35.947265625 18.243896484375-34.025390625 20.748779296875-31.787109375 23.003173828125-29.232421875 25.007080078125-26.361328125 26.760498046875-23.173828125 28.263427734375-19.669921875 29.515869140625-15.849609375 30.517822265625-11.712890625 31.269287109375-7.259765625 31.770263671875-2.490234375 32.020751953125v359h-3069.46091123184l-2026.51348397932-702.464662670713-4.05055881189765 2900.99717217602 2030.69150709686-698.532509505312h3069.33344692619zM24901-8221.08921578712l16.4934447833293 1.41558294980132 28.0993409380062 4.40761146762816 28.1415747664323 6.40716549383433 27.1417977533201 6.42828240805102 27.1840315817462 8.42783643426083 26.2264883970638 10.44850737468 26.2264883970638 10.4485073746837 25.2689452123777 12.4691783151029 25.2900621265871 13.4689553282042 23.3327419287998 15.5107431828437 23.3327419287998 15.5107431828437 22.3751987441137 17.5314141232629 22.3751987441137 17.5314141232629 20.4178785463264 19.5732019778916 19.4392184474309 20.5940959052132 18.439441434326 20.6152128194262 16.482121236535 22.6570006740549 16.482121236535 22.6570006740512 15.5034611376432 23.6778946013765 13.5250240256391 24.7199054428966 12.5252470125342 24.741022357106 10.5468099005338 25.7830331986406 9.54703288742894 25.8041501128428 8.56837278853709 26.825044040168 7.56859577542855 26.8461609543738 5.59015866342816 27.8881717958975 3.5694877230053 26.9306286112187 2.59082762411344 27.951522538533 1.5910506110049 27.9726394527461-0.408503415204905 28.0148732811613-1.40828042830981 28.035990195378-2.42917435562777 27.0573300964825-4.40761146762452 28.0993409380098-6.42828240804738 27.1417977533238-7.42805942115592 27.1629146675332-8.44895334847024 26.184254568645-9.44873036157514 26.2053714828471-11.469401301998 25.2478282981683-12.4691783151029 25.2689452123814-14.4898492555258 24.3114020276917-15.5107431828437 23.3327419287998-15.5107431828401 23.3327419287998-17.5525310374724 21.3754217310052-18.5523080505809 21.3965386452219-19.5732019778952 20.4178785463264-21.6149898325275 18.4605583485354-21.6149898325311 18.4605583485391-22.6570006740512 16.4821212365314-22.6570006740585 16.482121236535-24.6987885286871 14.5248010387477-24.7199054428966 13.5250240256428-25.7619162844276 11.5465869136387-25.7619162844239 11.5465869136424-26.8039271259549 9.56814980163836-26.8461609543738 7.56859577542491-27.8459379674787 7.5897126896416-27.8881717959011 5.59015866342816-27.9304056243236 3.59060463721835-11.5382418202935 1.04096355504225z"/>
        </dr3d:scene>
        <draw:line draw:style-name="gr15" draw:text-style-name="P1" draw:layer="layout" svg:x1="16.179cm" svg:y1="7.141cm" svg:x2="15.104cm" svg:y2="7.006cm">
          <text:p/>
        </draw:line>
        <draw:line draw:style-name="gr15" draw:text-style-name="P1" draw:layer="layout" svg:x1="16.7cm" svg:y1="8.7cm" svg:x2="15.8cm" svg:y2="10.3cm">
          <text:p/>
        </draw:line>
        <draw:line draw:style-name="gr15" draw:text-style-name="P1" draw:layer="layout" svg:x1="16.4cm" svg:y1="7.9cm" svg:x2="15.1cm" svg:y2="8.5cm">
          <text:p/>
        </draw:line>
        <draw:frame draw:style-name="gr16" draw:layer="layout" svg:width="7.7cm" svg:height="1.7cm" svg:x="17.7cm" svg:y="11.5cm">
          <draw:text-box>
            <text:p>請記得澆水,謝謝!</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3"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animation="scroll">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29:54.02</meta:creation-date>
    <dc:date>2017-05-26T13:39:46.15</dc:date>
    <meta:editing-duration>PT28M36S</meta:editing-duration>
    <meta:editing-cycles>3</meta:editing-cycles>
    <meta:generator>OpenOffice/4.1.2$Win32 OpenOffice.org_project/412m3$Build-9782</meta:generator>
    <meta:document-statistic meta:object-count="22"/>
  </office:meta>
</office:document-meta>
</file>