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DF9FDE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Pebbles" draw:textarea-horizontal-align="center" draw:textarea-vertical-align="middle"/>
    </style:style>
    <style:style style:name="gr2" style:family="graphic" style:parent-style-name="standard">
      <style:graphic-properties draw:fill-color="#00ff66" draw:textarea-vertical-align="middle"/>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0000ff" draw:shadow="hidden" dr3d:depth="0.933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05cm" dr3d:close-front="false" dr3d:close-back="false" dr3d:texture-generation-mode-x="parallel" dr3d:texture-generation-mode-y="parallel"/>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ff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99ff99" dr3d:depth="0.579cm" dr3d:close-front="true" dr3d:close-back="true" dr3d:texture-generation-mode-x="parallel" dr3d:texture-generation-mode-y="parallel"/>
    </style:style>
    <style:style style:name="gr8" style:family="graphic" style:parent-style-name="standard">
      <style:graphic-properties draw:stroke="none" svg:stroke-width="0cm" draw:fill-color="#99ff99" dr3d:depth="0.532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textarea-vertical-align="middle"/>
    </style:style>
    <style:style style:name="gr11" style:family="graphic" style:parent-style-name="standard">
      <style:graphic-properties draw:fill-color="#ffff99" draw:textarea-vertical-align="middle"/>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ff0000" dr3d:depth="1.854cm" dr3d:close-front="true" dr3d:close-back="true" dr3d:texture-generation-mode-x="parallel" dr3d:texture-generation-mode-y="parallel"/>
    </style:style>
    <style:style style:name="gr14" style:family="graphic" style:parent-style-name="objectwithoutfill">
      <style:graphic-properties svg:stroke-color="#00ccff" draw:fill="none" draw:textarea-vertical-align="middle"/>
    </style:style>
    <style:style style:name="gr15" style:family="graphic" style:parent-style-name="standard">
      <style:graphic-properties draw:stroke="none" svg:stroke-color="#000000" draw:fill="none" draw:fill-color="#ffffff" fo:min-height="4.75cm"/>
    </style:style>
    <style:style style:name="gr16" style:family="graphic" style:parent-style-name="standard">
      <style:graphic-properties draw:stroke="none" svg:stroke-color="#000000" draw:fill="none" draw:fill-color="#ffffff" fo:min-height="5.35cm"/>
      <style:text-properties style:text-blinking="true"/>
    </style:style>
    <style:style style:name="P1" style:family="paragraph">
      <style:paragraph-properties fo:text-align="center"/>
    </style:style>
    <style:style style:name="P2" style:family="paragraph">
      <style:text-properties fo:font-size="26pt" style:font-size-asian="26pt" style:font-size-complex="26pt"/>
    </style:style>
    <style:style style:name="T1"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099cm" svg:height="18.999cm" svg:x="1.4cm" svg:y="1cm" svg:viewBox="0 0 27100 19000" svg:d="M3350 5714c0 347 120 649 378 949-199 120-374 254-533 406-372 357-541 707-541 1119 0 310 96 586 302 855-114 82-219 169-318 264-372 357-541 707-541 1119 0 413 169 763 541 1120 372 356 834 613 1478 819 63 20 127 39 190 58-208 122-390 261-554 418-372 357-541 707-541 1120 0 412 169 762 541 1119 371 356 834 613 1478 819 643 206 1275 300 2018 300 432 0 827-32 1208-99 298 202 652 366 1090 506 643 206 1275 300 2018 300 744 0 1375-94 2019-300 286-92 537-193 759-309 70 25 141 49 216 73 643 206 1275 300 2018 300 744 0 1376-94 2019-300 644-206 1106-462 1478-819 350-336 521-667 539-1048 164-38 326-83 489-136 644-206 1106-462 1478-819s541-707 541-1119c0-239-57-457-177-667 231-131 432-280 611-452 371-357 541-707 541-1119 0-319-102-601-321-878 489-187 862-415 1172-712 372-357 541-707 541-1120 0-412-169-762-541-1119-372-356-834-613-1478-819-174-56-348-103-523-143-68-283-231-542-505-805-372-356-834-613-1478-819s-1275-300-2019-300c-114 0-226 3-335 7-85-141-200-280-345-419-371-357-834-613-1478-819-643-206-1275-300-2018-300-611 0-1147 63-1675 200-351-56-715-82-1110-82-743 0-1375 94-2019 300-643 206-1106 462-1478 819-116 112-213 223-291 336-257-28-524-42-806-42-744 0-1375 94-2019 300s-1106 463-1478 819c-372 357-541 707-541 1119zM1452 4787c0-523 196-968 627-1421 430-453 966-779 1712-1040 746-262 1478-381 2339-381 327 0 636 17 934 53 90-143 203-285 338-427 430-453 966-779 1712-1041 746-261 1478-380 2339-380 458 0 879 33 1286 104 612-174 1233-254 1940-254 861 0 1593 119 2339 381 746 261 1282 587 1712 1040 169 177 301 353 400 532 127-5 256-8 388-8 862 0 1594 119 2339 381 746 261 1282 587 1713 1040 317 334 507 663 585 1022 203 50 404 111 606 182 746 261 1282 587 1712 1040 431 453 627 898 627 1421 0 524-196 969-627 1422-359 378-791 667-1357 904 253 352 371 710 371 1115 0 524-196 969-627 1422-207 218-439 407-708 573 140 268 206 545 206 848 0 523-196 968-627 1421s-966 779-1712 1041c-189 66-377 123-567 171-21 485-219 905-625 1332-430 453-966 778-1712 1040s-1478 381-2339 381-1593-119-2339-381c-86-30-169-61-250-93-257 147-547 276-879 392-746 262-1478 381-2339 381s-1593-119-2339-381c-507-178-917-385-1263-642-441 85-898 125-1399 125-861 0-1593-119-2339-380-745-262-1281-588-1712-1041-430-453-627-898-627-1421s197-968 627-1421c191-201 402-376 642-532-73-23-146-48-220-74-746-261-1282-587-1712-1040-431-453-627-898-627-1421 0-524 196-968 627-1422 114-120 236-232 368-336-239-342-350-691-350-1085 0-523 196-968 627-1421 184-194 387-364 618-516-300-381-438-765-438-1205z">
          <text:p/>
        </draw:path>
        <draw:rect draw:style-name="gr2" draw:text-style-name="P1" draw:layer="layout" svg:width="0.4cm" svg:height="3.6cm" svg:x="11.7cm" svg:y="14.4cm">
          <text:p/>
        </draw:rect>
        <dr3d:scene draw:style-name="gr3" svg:width="4.049cm" svg:height="3.449cm" svg:x="9.851cm" svg:y="11.7cm" dr3d:transform="matrix (1 0 0 0 0.939692620785931 0.342020143325607 0 -0.342020143325607 0.939692620785931 -11.9744582177251cm 12.5079500019005cm 3.99382816183091cm)" dr3d:vrp="(0 0 15192.8571428571)" dr3d:vpn="(0 0 14142.8571428571)" dr3d:projection="perspective" dr3d:distance="1.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0224.5870698129 -14623.191655132 3499.74229582443 3007.18731371894" svg:d="M13190.5306913418-11616.0043414131l61.8688894702646-62.6118240887135 57.6742328329565-65.5109370039099 54.8935912527413-68.3863556521083 52.1129496725371-71.2617743003066 47.1994383731726-73.4657268204501 43.6999421309119-75.6459850735973 40.9193005507004-78.5214037217975 35.9820949843452-79.3113411848353 32.4825987420882-81.4915994379844 28.2642478377747-82.976697296077 24.045896933465-84.4617951541695 19.1086913671097-85.2517326172128 14.8903404627999-86.7368304753036 11.3671499535412-87.5030736713525 6.40625012018791-86.8789960772883 2.88305961092919-87.6452392733336-2.77300061747883-87.7400163413204-6.31988539373197-87.0922444802654-11.2570909600909-87.8821819433051-14.8276700033421-85.8203950251445-19.788569836699-85.196317431084-24.0306150080032-85.2674002320764-28.3200487133035-82.5104529188648-31.8669334895603-81.8626810578062-36.1326729278662-80.5197488016947-40.4221066331593-77.7628014884813-43.9926856764141-75.7010145703225-47.563264719669-73.6392276521638-51.852698424962-70.8822803389503-54.7281170731658-68.1016387587388-58.298696116417-66.03985184058-61.1978090316115-61.8451952032701-64.7683880748627-59.7834082851077-67.6675009900609-55.588751647796-69.8240649762047-53.5032704626392-73.4420325534556-48.6134534302746-74.2082757494973-45.0902629210177-77.8025490597465-41.6144609457569-79.2876469178409-37.3961100414454-81.4679051709827-33.8966137991883-81.5389879719805-29.6545686278805-84.4381008871715-25.4599119905706-85.2280383502148-20.5227064242099-85.99428154626-16.999515914953-86.7842190092997-12.0623103485959-87.550462205345-8.53911983933722-87.6452392733336-2.88305961093101-87.6926278073261-0.055029496725183-87.7874048753183 5.60103073168284-87.1396330142561 9.14791550793598-86.5155554201992 14.1088153412948-85.8677835591407 17.6557001175461-85.2437059650765 22.6165999508994-82.4867586518667 26.9060336562034-82.5578414528573 31.1480788275094-80.4960545346985 34.7186578707624-79.1531222785889 38.9843973090628-75.6773203033263 42.5786706193139-75.0295484422677 46.1255553955652-71.5774407339995 51.1338437629165-69.4919595488464 53.2904077490657-66.7350122356329 57.5798414543679-63.2355159933722 59.7600997075097-60.4785686801624 64.0495334128136-56.9790724379018 66.2297916659609-54.1984308576903 69.1052103141574-50.0037742203786 72.0043232293538-46.5042779781215 74.1845814825028-43.0047817358609 76.3648397356446-38.8101250985492 79.2639526508428-34.5917741942394 80.7490505089354-31.0685836849807 81.5152937049806-26.8739270476726 84.414406620177-22.6318818763648 84.4854894211676-17.6946763100059 85.2754268842091-14.1951800677489 87.4556851373563-9.23428023438828 86.831607543294-5.71108972513684 87.5978507393375-0.055029496725183 87.6926278073297 3.49185527952795 87.0448559462675 8.42906084588685 87.8347934093108 11.97594562214 87.187021548254 16.2416850604459 85.8440892921408 21.2025848937992 85.2200116980821 25.4683243321051 83.8770794419725 29.7340637704074 82.534147185861 33.3046428136586 80.4723602677023 38.2655426470155 79.8482826736399 41.140961295212 77.0676410934302 44.7115403384632 75.0058541752696 49.6961344388183 72.9677615241071 52.5715530870148 70.1871199438974 55.4469717352149 67.4064783636877 59.7364054405152 64.6495310504743 1257.99565858691-1216.53069134177z"/>
          <dr3d:extrude draw:style-name="gr5" draw:layer="layout" svg:viewBox="10224.5870698129 -14623.191655132 3499.74229582443 3007.18731371894" svg:d="M13190.5306913418-11616.0043414131l61.8688894702646-62.6118240887135 57.6742328329565-65.5109370039099 54.8935912527413-68.3863556521083 52.1129496725389-71.2617743003066 47.1994383731726-73.4657268204501 43.6999421309119-75.6459850735973 40.9193005507004-78.5214037217975 35.9820949843452-79.3113411848353 32.4825987420882-81.4915994379844 28.2642478377747-82.9766972960752 24.045896933465-84.4617951541713 19.1086913671097-85.2517326172128 14.8903404627999-86.7368304753018 11.3671499535412-87.5030736713543 6.40625012018609-86.8789960772883 2.88305961093101-87.6452392733318-2.77300061748065-87.7400163413222-6.31988539373015-87.0922444802654-11.2570909600909-87.8821819433033-14.8276700033421-85.8203950251445-19.7885698367008-85.1963174310859-24.0306150080014-85.2674002320746-28.3200487133054-82.5104529188648-31.8669334895585-81.8626810578062-36.132672927868-80.5197488016966-40.4221066331575-77.7628014884795-43.9926856764141-75.7010145703225-47.563264719669-73.6392276521638-51.852698424962-70.8822803389521-54.7281170731676-68.101638758737-58.2986961164152-66.03985184058-61.1978090316134-61.8451952032719-64.7683880748609-59.7834082851059-67.6675009900609-55.5887516477978-69.8240649762065-53.5032704626374-73.4420325534556-48.6134534302746-74.2082757494954-45.0902629210177-77.8025490597465-41.6144609457588-79.2876469178427-37.3961100414454-81.4679051709809-33.8966137991865-81.5389879719805-29.6545686278823-84.4381008871715-25.4599119905688-85.2280383502148-20.5227064242117-85.99428154626-16.9995159149512-86.7842190092997-12.0623103485978-87.550462205345-8.53911983933722-87.6452392733336-2.88305961093101-87.6926278073279-0.055029496723364-87.7874048753165 5.60103073168284-87.1396330142579 9.14791550793598-86.5155554201974 14.1088153412929-85.8677835591425 17.6557001175479-85.2437059650747 22.6165999508976-82.4867586518685 26.9060336562034-82.5578414528554 31.1480788275076-80.4960545347003 34.7186578707642-79.1531222785889 38.9843973090628-75.6773203033245 42.5786706193157-75.0295484422695 46.1255553955652-71.5774407339995 51.1338437629165-69.4919595488464 53.2904077490639-66.7350122356311 57.5798414543679-63.2355159933722 59.7600997075097-60.4785686801624 64.0495334128136-56.9790724379018 66.2297916659627-54.1984308576921 69.1052103141556-50.0037742203767 72.0043232293538-46.5042779781215 74.1845814825047-43.0047817358609 76.3648397356446-38.8101250985492 79.263952650841-34.5917741942412 80.7490505089354-31.0685836849789 81.5152937049806-26.8739270476744 84.414406620177-22.6318818763648 84.4854894211676-17.6946763100059 85.2754268842109-14.1951800677471 87.4556851373563-9.2342802343901 86.8316075432922-5.71108972513503 87.5978507393375-0.055029496725183 87.6926278073297 3.49185527952613 87.0448559462675 8.42906084588685 87.8347934093126 11.9759456221418 87.1870215482522 16.2416850604441 85.8440892921426 21.2025848937992 85.2200116980821 25.4683243321069 83.8770794419706 29.7340637704056 82.534147185861 33.3046428136604 80.4723602677023 38.2655426470137 79.8482826736417 41.140961295212 77.0676410934284 44.7115403384651 75.0058541752715 49.6961344388164 72.9677615241053 52.5715530870166 70.1871199438974 55.4469717352131 67.4064783636877 59.736405440517 64.6495310504743 1257.99565858691-1216.53069134177z"/>
        </dr3d:scene>
        <dr3d:scene draw:style-name="gr6" svg:width="2.6cm" svg:height="2.3cm" svg:x="11.7cm" svg:y="14.8cm" dr3d:transform="matrix (1 0 0 0 0.939692620785931 0.342020143325607 0 -0.342020143325607 0.939692620785931 -13.3997063865143cm 14.8050893502704cm 5.08053237401712cm)" dr3d:vrp="(0 0 8010.42857142857)" dr3d:vpn="(0 0 7431.42857142857)" dr3d:projection="perspective" dr3d:distance="0.57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2099.8279463838 -16799.800887138 2599.75688026111 2299.84652776156" svg:d="M12135.1921348547-16755.7635796129l-6.42472066214941 6.89123181191098-5.85285307210688 7.25117668070379-5.28060540518527 7.61793848842717-4.70797766138821 7.99151723506657-4.13496984071571 8.37191292062926-3.56158194316413 8.75912554511524-2.98781396873528 9.15315510852452-2.41366591743281 9.55400161084981 2493.02764052455 2190.21916083525 10.0127189470259-2.87794584673793 9.54880516441517-3.38907596344507 9.0921720196493-3.90029279118244 8.64281951271914-4.41159632995186 8.20074764362835-4.92298657975334 7.76595641237691-5.43446354059051 7.33844581896301-5.94602721245792 6.91821586338665-6.45767759535556 9.93351449951661-11.108342379508 8.49166934058303-12.0255960679333 7.04849575866319-12.9699935452772 5.60399375375346-13.9415348115435 4.15816332585018-14.9402198667267 2.71100447495883-15.9660487108285 1.26251720107393-17.0190213438545-0.187298495799041-18.0991377657974-1.63844261566373-19.2063979766608-3.09091515851833-20.3408019764465-4.54471612436464-21.5023497651491-5.99984551319722-22.691041342774-16.3703928848627-49.0567325740976-22.2068515160936-54.1372243516289-27.1513275299076-57.3320513817507-31.3635575884055-58.7444260178672-35.8260200239602-60.5287694954532-40.5387148365735-62.6850818145013-96.2164436192234-133.326975952039-118.070011394384-146.415851325872-132.428427376493-151.004889615497-140.211987191049-147.388222977868-151.377849460339-147.188505307413-165.926014184353-150.405736604134-170.857879464216-145.471663605755-166.489550784561-132.070039325004-165.977682786595-121.610993530519-169.322275470307-114.094526222312-163.50610072901-100.959422811236-148.156373697133-81.3637952906574-69.3524402689072-33.8584580989554-66.7514897796882-29.589456147427-64.5626997133877-25.5304225054279-62.7860700700076-21.6813571729763-59.064682079761-17.2628946116092-53.2783122661422-12.1322915945275-47.7237676606746-6.99754204675264-21.8513749808335-1.57194415212507-20.5496732825231-0.286701816174173-19.2769497352328 0.999058836114273-18.0332043389608 2.28533780473299-16.8184370937051 3.57213508968925-15.6326479994732 4.85945069097943-14.4758370562577 6.14728460861079-13.3480042640622 7.43563684257242-12.2491496228813 8.7245073928716z"/>
        </dr3d:scene>
        <dr3d:scene draw:style-name="gr6" svg:width="2.268cm" svg:height="2.24cm" svg:x="9.8cm" svg:y="14.7cm" dr3d:transform="matrix (1 0 0 0 0.939692620785931 0.342020143325607 0 -0.342020143325607 0.939692620785931 -10.6342789049386cm 14.9571440830579cm 5.16088394838423cm)" dr3d:vrp="(0 0 7014.85714285714)" dr3d:vpn="(0 0 6482.85714285714)" dr3d:projection="perspective" dr3d:distance="0.5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9500.22042714429 -16940.2752271266 2268.1169555886 2240.06207306404" svg:d="M9548.58240693733-14728.2094351832l7.17210344997329 5.21911785805787 7.5212517649361 4.72880832855662 7.87730583215125 4.23799888980648 8.24026565162603 3.74668954180743 8.61013122335498 3.25488028456857 8.98690254734356 2.76257111808263 9.37057962358631 2.26976204234961 9.76116245208686 1.77645305736951 2152.2152732505-2153.91182310581-3.2009471834408-8.34183961738745-3.70651668682876-7.93828985084838-4.21237849505633-7.54085883573498-4.71853260811986-7.14954657205089-5.22497902602481-6.76435305979248-5.73171774876209-6.38527829895975-6.23874877634262-6.01232228955632-6.74607210875911-5.64548503157494-11.5492276080058-8.05748436632348-12.4394019872943-6.82101351058373-13.3570789849528-5.58270762080792-14.3022586009865-4.3425666969888-15.2749408353884-3.10059073912271-16.2751256881675-1.85677974722421-17.3028131593128-0.61113372127511-18.3580032488298 0.636347338706401-19.4406959567223 1.88566343273851-20.5508912829846 3.13681456081031-44.5423790182485 10.0344226419984-49.313191743764 15.06104756278-54.3040254162497 20.1023527559009-57.4067098719661 24.3438497369862-58.7214806984812 27.9225646677878-60.4066258533276 31.7214991135406-62.4621453365035 35.7406530742555-132.572346435867 84.4196460904604-145.238916308548 103.138896112763-149.491959077815 115.331857473222-145.604071432645 121.780032046117-145.088073447581 131.162215550114-147.943965122638 143.478407985192-142.799477875338 147.494222470134-129.324878320396 143.467050663452-118.727568347636 142.759975275636-111.007547957057 145.372996306689-97.843991896576 140.135629667922-41.5272120446552 64.8579891296031-36.865976456289 61.8541997854336-32.4062061284585 59.202481285316-28.1479010611711 56.9028336292504-24.0910612544176 54.9552568172367-20.2356867082071 53.3597508492749-15.8571846089562 50.1141640000951-10.8141026959347 45.1136440652663-3.51254777728172 20.7424997250109-2.24775987507019 19.565416942829-0.981632831535535 18.4126832278253 0.285833353322232 17.2842985799925 1.55463867949584 16.1802629993363 2.82478314698892 15.1005764858601 4.0962667558033 14.0452390395567 5.36908950593897 13.0142506604243 6.64325139739231 12.007611348472 7.91875243016693 11.0253211036943 9.19559260425922 10.0673799260912z"/>
        </dr3d:scene>
        <draw:line draw:style-name="gr9" draw:text-style-name="P1" draw:layer="layout" svg:x1="11.5cm" svg:y1="11.5cm" svg:x2="11.8cm" svg:y2="12.8cm">
          <text:p/>
        </draw:line>
        <draw:line draw:style-name="gr9" draw:text-style-name="P1" draw:layer="layout" svg:x1="11.9cm" svg:y1="11.4cm" svg:x2="11.9cm" svg:y2="13cm">
          <text:p/>
        </draw:line>
        <draw:line draw:style-name="gr9" draw:text-style-name="P1" draw:layer="layout" svg:x1="12.5cm" svg:y1="11.7cm" svg:x2="11.9cm" svg:y2="12.9cm">
          <text:p/>
        </draw:line>
        <draw:circle draw:style-name="gr10" draw:text-style-name="P1" draw:layer="layout" svg:width="0.001cm" svg:height="0.001cm" svg:x="11.4cm" svg:y="11.6cm">
          <text:p/>
        </draw:circle>
        <draw:ellipse draw:style-name="gr11" draw:text-style-name="P1" draw:layer="layout" svg:width="0.4cm" svg:height="0.2cm" svg:x="11.7cm" svg:y="11.3cm">
          <text:p/>
        </draw:ellipse>
        <draw:ellipse draw:style-name="gr11" draw:text-style-name="P1" draw:layer="layout" svg:width="0.2cm" svg:height="0.3cm" svg:x="12.5cm" svg:y="11.5cm">
          <text:p/>
        </draw:ellipse>
        <draw:circle draw:style-name="gr11" draw:text-style-name="P1" draw:layer="layout" svg:width="0.3cm" svg:height="0.3cm" svg:x="11.3cm" svg:y="11.3cm">
          <text:p/>
        </draw:circle>
        <dr3d:scene draw:style-name="gr12" svg:width="10.719cm" svg:height="7.197cm" svg:x="14.381cm" svg:y="4.7cm" dr3d:transform="matrix (0.92339666835244 0.357377887460747 -0.14007011968906 -0.340817144969018 0.931218816808885 0.129132447185928 0.176585012305069 -0.0715021732197896 0.981684864227857 -21.3710049519686cm 2.38411290030109cm 3.07039324032529cm)" dr3d:vrp="(0 0 31282.5714285714)" dr3d:vpn="(0 0 29428.5714285714)" dr3d:projection="perspective" dr3d:distance="1.8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4158.660628908 -12000 10299.0971325686 4200" svg:d="M18800-12000v1500h-3430.0826707751l-0.20570251972822-12.6718829534693-1211.05099779721-609.423892487317 40.8530477265867 2516.66843833101 1190.61635850925-649.410260813733-0.733120716013218-45.1624020764921h3410.60308557221v1500h3900v-436.606658159619l21.9517218626243-0.122236997151049 91.0861856508782-4.5063048691336 91.1682124458857-9.50563198434247 89.2341030358075-13.5379043945177 89.2997244718135-17.5373660866899 88.3654804847756-21.5532331378563 86.4313710746938-25.5855055480315 85.4971270876558-29.6013725992016 83.5630176775812-33.6336450093731 81.6125029084942-36.6660519965117 78.6949334343772-41.7145951887214 76.7444186652974-44.7470021758527 74.793903896214-47.7794091629839 70.8600636400515-51.8444922911585 68.9095488709681-54.8768992782861 65.9591686788444-57.9257116244226 62.0089230636804-60.9909293295568 58.0586774485128-64.0561470346875 55.0918918973875-66.1050939577763 52.1415117052638-69.153906303909 47.174995308058-71.2356639449972 43.2083443338852-73.3010162270948 39.2416933597196-75.3663685091779 35.2750423855541-77.4317207912754 30.2921206293395-78.5136130093197 27.3089297192164-79.5626945093682 21.3425478989629-81.6608575094615 17.3430862067908-81.7264789454639 13.3600298736274-82.7919658045139 8.36070275840757-82.8739925995214 3.37778100220021-83.9558848175693-0.621680689968343-84.021506253579-5.637413164186-83.1036676255389-10.6367402793985-83.1856944205465-14.6526073305686-82.2514504335122-18.6520690227371-82.3170718695146-24.6840722790002-80.4157731774394-27.7000739071227-79.4651238314-32.7158063813404-78.5472852033636-36.7480787915119-76.6131757932853-40.7803512016872-74.6790663832035-44.8126236118587-72.7449569731252-49.8447614450743-70.8272529220485-52.893573791207-67.8768727299248-55.9259807783346-65.9263579608414-59.9746585475114-62.9923831277192-64.0233363166844-60.058408294597-67.0721486628172-57.1080281024806-69.121095585906-54.1412425513481-73.1861787140806-50.2074022951856-75.2351256371694-47.2406167440604-77.2840725602582-44.2738311929352-80.365695624394-39.3237201547236-82.4146425474828-36.3569346036056-84.4799948295768-32.3902836294365-85.5454816886195-28.4072272962621-87.6108339707134-24.4405763221002-88.6763208297598-20.4575199889296-88.7419422657658-16.4580582967574-90.8072945478562-12.4914073225955-90.8893213428637-7.49208020737569-76.023785131114-2.91927048088655v-464.795400014133zM22700-10709.8027187328l17.5118252770772 0.668256659764666 44.9447279599117 3.73783742418891 44.8955118829035 6.73743369331351 44.8791065239057 7.73729911635746 44.8462958059026 9.73702996244901 42.7973488828138 12.703815513567 43.7808089468526 13.7200862956124 41.7318620237638 16.6868718467376 40.715591241722 17.6703319107801 40.6663751647175 20.6699281799083 38.6502389596317 21.636982884942 37.6175628185847 23.620308372032 36.5848866775377 25.6036338591148 34.5687504724556 26.5706885641557 33.5360743314086 28.5540140512385 31.5035327673177 30.5209341793161 30.4872619852758 31.5043942433622 28.47112578019 32.4714489483995 26.4385842161064 34.4383690764844 24.4224480110133 35.4054237815253 22.4063118059312 36.3724784865626 20.3901756008418 37.3395331915999 18.3740393957596 38.3065878966408 16.3743085496681 38.2737771786415 14.3417669855844 40.2406973067227 11.3421707164525 40.1914812297146 10.3258999344143 41.1749412937606 7.3263036652861 41.1257252167561 4.31030203715272 42.0763745627919 3.32684197311755 41.0601037807501 0.310840344984172 42.0107531267895-1.6888905011001 41.9779424087828-4.67208141122319 40.928860908738-5.68835219327229 41.9123209727841-8.67154310339902 40.863239472732-11.67113937252 40.8140233957274-12.6545994365661 39.7977526136856-15.6541957056943 39.7485365366847-17.6211158337719 37.7159949725901-19.6208466798635 37.6831842545907-21.6041721669426 36.6505081135474-23.5874976540254 35.6178319725004-25.5708231411118 34.5851558314534-27.5541486281945 33.5524796904101-29.5210687562794 31.5199381263192-31.5043942433622 30.4872619852758-32.487854307401 29.4709912032376-34.4547744354859 27.4384496391431-35.4218291405195 25.4223134340573-37.4051546276096 24.3896372930139-38.3722093326505 22.3735010879245-39.3392640376842 20.3573648828424-41.3225895247742 19.3246887417954-41.2733734477661 16.3250924726635-42.2568335118085 15.3088216906253-44.2073482808883 12.2764147034941-43.1910774988464 11.2929546394516-45.1415922679262 8.26054765232038-45.1087815499268 6.26081680623611-45.0923761909216 5.26095138319579-35.5189537567494 1.78320010232528z"/>
        </dr3d:scene>
        <draw:line draw:style-name="gr14" draw:text-style-name="P1" draw:layer="layout" svg:x1="14.155cm" svg:y1="9.072cm" svg:x2="14.6cm" svg:y2="9.1cm">
          <text:p/>
        </draw:line>
        <draw:line draw:style-name="gr14" draw:text-style-name="P1" draw:layer="layout" svg:x1="14.9cm" svg:y1="9.762cm" svg:x2="13.741cm" svg:y2="10.05cm">
          <text:p/>
        </draw:line>
        <draw:line draw:style-name="gr14" draw:text-style-name="P1" draw:layer="layout" svg:x1="15cm" svg:y1="10.4cm" svg:x2="14.4cm" svg:y2="10.7cm">
          <text:p/>
        </draw:line>
        <draw:line draw:style-name="gr14" draw:text-style-name="P1" draw:layer="layout" svg:x1="15.2cm" svg:y1="10.8cm" svg:x2="14.4cm" svg:y2="11.4cm">
          <text:p/>
        </draw:line>
        <draw:frame draw:style-name="gr15" draw:layer="layout" svg:width="6.2cm" svg:height="5cm" svg:x="15.7cm" svg:y="11.7cm">
          <draw:text-box>
            <text:p/>
          </draw:text-box>
        </draw:frame>
        <draw:frame draw:style-name="gr16" draw:text-style-name="P2" draw:layer="layout" svg:width="5.2cm" svg:height="5.6cm" svg:x="15.1cm" svg:y="11.5cm">
          <draw:text-box>
            <text:p><text:span text:style-name="T1">記得澆花</text:span><text:span text:style-name="T1">! </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Pebbles" xlink:href="Pictures/100000000000005E0000005EDF9FDE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12.89</meta:creation-date>
    <dc:date>2017-05-18T13:18:38.85</dc:date>
    <meta:editing-duration>PT8M2S</meta:editing-duration>
    <meta:editing-cycles>2</meta:editing-cycles>
    <meta:generator>OpenOffice/4.1.2$Win32 OpenOffice.org_project/412m3$Build-9782</meta:generator>
    <meta:document-statistic meta:object-count="24"/>
  </office:meta>
</office:document-meta>
</file>