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B30A783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Metal" draw:textarea-horizontal-align="justify" draw:textarea-vertical-align="middle" draw:auto-grow-height="false" fo:min-height="0cm" fo:min-width="0cm" draw:shadow="hidden"/>
    </style:style>
    <style:style style:name="gr2" style:family="graphic" style:parent-style-name="standard">
      <style:graphic-properties draw:stroke="none" draw:stroke-dash="Dash_20_3" svg:stroke-width="0cm" svg:stroke-color="#808080" draw:marker-start="" draw:marker-start-center="false" draw:marker-end="" draw:marker-end-center="false" svg:stroke-opacity="100%" draw:stroke-linejoin="round" svg:stroke-linecap="butt" draw:fill="solid" draw:fill-color="#ff00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solid" draw:fill-color="#ff0000" draw:shadow="hidden" dr3d:depth="1.503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ff0000" draw:shadow="hidden" dr3d:depth="1.691cm" dr3d:close-front="false" dr3d:close-back="false" dr3d:texture-generation-mode-x="parallel" dr3d:texture-generation-mode-y="parallel"/>
    </style:style>
    <style:style style:name="gr5" style:family="graphic" style:parent-style-name="standard">
      <style:graphic-properties draw:fill-color="#009900" draw:textarea-horizontal-align="justify" draw:textarea-vertical-align="middle" draw:auto-grow-height="false" fo:min-height="0cm" fo:min-width="0cm"/>
    </style:style>
    <style:style style:name="gr6"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00cc33"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parent-style-name="standard">
      <style:graphic-properties draw:stroke="none" svg:stroke-width="0cm" draw:fill-color="#00cc33" draw:shadow="hidden" dr3d:depth="0.451cm" dr3d:close-front="true" dr3d:close-back="true" dr3d:texture-generation-mode-x="parallel" dr3d:texture-generation-mode-y="parallel"/>
    </style:style>
    <style:style style:name="gr8"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00ff66"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9" style:family="graphic" style:parent-style-name="standard">
      <style:graphic-properties draw:stroke="none" svg:stroke-width="0cm" draw:fill-color="#00ff66" draw:shadow="hidden" dr3d:depth="0.466cm" dr3d:close-front="true" dr3d:close-back="true" dr3d:texture-generation-mode-x="parallel" dr3d:texture-generation-mode-y="parallel"/>
    </style:style>
    <style:style style:name="gr10" style:family="graphic" style:parent-style-name="objectwithoutfill">
      <style:graphic-properties draw:fill="none" draw:textarea-vertical-align="middle"/>
    </style:style>
    <style:style style:name="gr11"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ffffcc"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2" style:family="graphic" style:parent-style-name="standard">
      <style:graphic-properties draw:stroke="none" svg:stroke-width="0cm" draw:fill-color="#ffffcc" draw:shadow="hidden" dr3d:depth="0.154cm" dr3d:close-front="true" dr3d:close-back="true" dr3d:texture-generation-mode-x="parallel" dr3d:texture-generation-mode-y="parallel"/>
    </style:style>
    <style:style style:name="gr13" style:family="graphic" style:parent-style-name="standard">
      <style:graphic-properties draw:stroke="none" svg:stroke-width="0cm" draw:fill-color="#ffffcc" draw:shadow="hidden" dr3d:depth="0.261cm" dr3d:close-front="true" dr3d:close-back="true" dr3d:texture-generation-mode-x="parallel" dr3d:texture-generation-mode-y="parallel"/>
    </style:style>
    <style:style style:name="gr14" style:family="graphic" style:parent-style-name="standard">
      <style:graphic-properties draw:stroke="none" svg:stroke-width="0cm" draw:fill-color="#ffffcc" draw:shadow="hidden" dr3d:depth="0.165cm" dr3d:close-front="true" dr3d:close-back="true" dr3d:texture-generation-mode-x="parallel" dr3d:texture-generation-mode-y="parallel"/>
    </style:style>
    <style:style style:name="gr15"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83caff"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6" style:family="graphic" style:parent-style-name="standard">
      <style:graphic-properties draw:stroke="none" svg:stroke-width="0cm" draw:fill-color="#83caff" draw:shadow="hidden" dr3d:depth="2.048cm" dr3d:close-front="true" dr3d:close-back="true" dr3d:texture-generation-mode-x="parallel" dr3d:texture-generation-mode-y="parallel"/>
    </style:style>
    <style:style style:name="gr17" style:family="graphic" style:parent-style-name="standard">
      <style:graphic-properties draw:stroke="none" svg:stroke-width="0cm" draw:fill-color="#83caff" dr3d:depth="2.048cm" dr3d:close-front="true" dr3d:close-back="true" dr3d:texture-generation-mode-x="parallel" dr3d:texture-generation-mode-y="parallel"/>
    </style:style>
    <style:style style:name="gr1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9" style:family="graphic" style:parent-style-name="objectwithoutfill">
      <style:graphic-properties svg:stroke-color="#000099" draw:fill="none" draw:textarea-vertical-align="middle"/>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6.399cm" svg:height="15.399cm" svg:x="2cm" svg:y="1.8cm" svg:viewBox="0 0 26400 15400" svg:d="M17119 1300c-1171 0-2134 469-2543 1164-467-258-1066-410-1731-410-1199 0-2181 492-2572 1215-492-340-1175-545-1949-545-1258 0-2277 542-2625 1324-236-44-485-67-745-67-1561 0-2754 834-2754 1926 0 960 921 1720 2203 1891-1239 191-2121 940-2121 1879 0 1092 1193 1926 2754 1926 222 0 437-17 641-49-70 174-107 359-107 552 0 1092 1193 1926 2754 1926 1175 0 2141-472 2547-1172 341 791 1365 1340 2631 1340 1137 0 2078-442 2506-1105 1198-104 2117-714 2335-1532 188 26 383 40 584 40 1561 0 2754-834 2754-1926 0-374-140-718-387-1008 1488-51 2606-867 2606-1924 0-611-373-1141-975-1490 356-324 564-735 564-1191 0-1092-1193-1926-2754-1926-424 0-822 61-1175 173-454-610-1359-1011-2441-1011zM5587 7786c81-12 160-27 238-45 3 29 7 58 12 87-82-17-165-31-250-42zM10955 11519c-6-14-13-29-19-43 11 5 23 10 36 15-6 10-11 19-17 28zM18150 0c1317 0 2418 479 2969 1208 431-134 914-208 1431-208 1899 0 3350 996 3350 2300 0 544-253 1035-686 1422 732 416 1186 1049 1186 1778 0 1263-1360 2236-3170 2297 300 346 470 757 470 1203 0 1304-1451 2300-3350 2300-245 0-482-17-710-48-265 977-1384 1704-2841 1829-521 791-1666 1319-3049 1319-1541 0-2787-656-3201-1600-494 836-1670 1400-3099 1400-1899 0-3350-996-3350-2300 0-230 45-451 130-659-249 39-510 59-780 59-1899 0-3350-996-3350-2300 0-1121 1072-2014 2580-2243-1560-203-2680-1111-2680-2257 0-1304 1451-2300 3350-2300 316 0 620 28 907 80 424-933 1663-1580 3193-1580 942 0 1773 245 2372 651 475-863 1670-1451 3128-1451 810 0 1538 181 2107 490 497-830 1669-1390 3093-1390z">
          <text:p/>
        </draw:path>
        <dr3d:scene draw:style-name="gr2" svg:width="5.5cm" svg:height="4.257cm" svg:x="7.6cm" svg:y="8.643cm" dr3d:transform="matrix (0.998051496698999 -0.0622065227943997 -0.00485370566892692 0.0622664612727882 0.997970015147684 0.0133692433102711 0.00401219858121769 -0.0136454163716119 0.99989884732136 -9.25432884253512cm 10.9367360560043cm -0.670726947737304cm)" dr3d:vrp="(0 0 17852.5347806829)" dr3d:vpn="(0 0 16161.5347806829)" dr3d:projection="perspective" dr3d:distance="1.69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7083.46140928208 -12803.7270440455 5656.53717323903 4939.0763677284" svg:d="M11744.1658880951-7864.65067631708l105.518674905099-96.5961140329782 100.836408957864-100.478946195122 95.6016492775962-106.528515691356 90.919383330358-110.411347853504 84.1722312760321-115.152227429669 78.7337691417633-118.380714631781 73.3971582344966-123.019742980956 67.2024999132082-125.593885223028 60.3534966318803-128.924223652135 53.5044933505487-132.254562081242 47.2079838022655-133.418163176251 40.3589805209376-136.748501605358 34.0624709726471-137.912102700373 26.3554202772975-139.177555022377 20.0589107290107-140.341156117389 13.0062049936896-140.850412252368 4.54295811130578-141.461519614344-1.09920647694526-141.868924522323-9.00995962628804-140.313294550206-15.4083204015697-140.066354498154-23.2172223239249-139.921265673098-29.0630893661655-137.507588286953-36.9738425155083-135.951958314834-43.4740545177883-134.294477115718-50.0761177470631-131.22645476954-56.6781809763379-128.158432423363-63.9345891656485-125.846606264213-69.2279624748553-121.266191543975-75.0738295171032-118.852514157828-81.7777439733763-114.373950664589-87.0711172825759-109.793535944349-93.7750317388527-105.314972451108-97.6578639009931-100.632706503875-102.296892250168-95.2960955966046-108.346461746405-90.0613359163362-112.331145135544-83.9685288220389-116.213977297688-79.2862628748026-120.300511913822-71.7829146334425-124.183344075966-67.1006486862116-127.513682505072-60.2516454048837-129.433479787112-53.300790896561-133.418163176255-47.2079838022637-135.337960458292-40.257129293941-137.257757740339-33.3062747856184-138.421358835349-27.0097652373315-139.686811157353-19.3027145419783-141.606608439401-12.3518600336574-141.359668387347-5.95349925837218-141.97077574932 2.50974762400983-140.96763951024 8.25376343925927-142.233091832244 15.9608141346107-139.9212656731 23.2172223239195-138.918129434016 28.9612381391707-137.362499461899 36.8719912885135-135.705018262783 43.3722032907917-133.393192103635 50.6286114801042-130.979514717485 56.4744785223484-127.911492371313 63.0765417516232-124.843470025131 69.6786049808979-121.019251491922 75.6263232501406-117.195032958716 81.5740415193813-113.370814425504 87.5217597886203-109.444744665305 92.058936910802-103.453788798 97.4541614470036-99.6295702647931 103.401879716243-93.5367631704958 107.386563105385-88.2001522632272 112.025591454556-83.5178863159963 115.908423616702-76.7707342616632 120.649303192868-70.5760759403711 123.223445434945-64.4832688460738 127.208128824086-58.2886105247817 129.78227106616-52.0939522034896 132.356413308236-45.2449489221617 135.686751737341-38.1922431868443 136.19600787232-30.5870437184876 138.872001341391-24.9448791302329 139.279406249374-17.2378284348815 140.544858571382-10.1851226995641 141.054114706358-3.13241696424302 141.563370841339 3.92028877107077 142.072626976314 10.4205007733544 140.415145777202 18.2294026956988 140.270056952144 25.4858108850094 137.958230792996 31.8841716602947 137.711290740946 39.1405798496016 135.399464581795 45.7426430788764 132.331442235616 52.2428550811583 130.6739610365 58.8449183104331 127.605938690325 65.446981539706 124.537916344143 71.3946998089486 120.713697810937 77.9967630382253 117.645675464759 84.0463325344626 112.410915784485 88.583509656637 108.484846024281 2155.1591330344-1864.88313609685z"/>
          <dr3d:extrude draw:style-name="gr4" draw:layer="layout" svg:viewBox="7083.46140928208 -12803.7270440455 5656.53717323903 4939.0763677284" svg:d="M11744.1658880951-7864.65067631708l105.518674905099-96.5961140329782 100.836408957864-100.478946195122 95.6016492775962-106.528515691356 90.919383330358-110.411347853506 84.1722312760321-115.152227429668 78.7337691417633-118.380714631781 73.3971582344966-123.019742980958 67.2024999132082-125.593885223027 60.3534966318803-128.924223652135 53.5044933505487-132.254562081243 47.2079838022673-133.418163176249 40.3589805209358-136.748501605358 34.0624709726471-137.912102700373 26.3554202772975-139.177555022379 20.0589107290107-140.341156117389 13.0062049936896-140.850412252366 4.54295811130578-141.461519614344-1.09920647694526-141.868924522323-9.00995962628804-140.313294550206-15.4083204015697-140.066354498154-23.2172223239249-139.921265673098-29.0630893661655-137.507588286953-36.9738425155083-135.951958314834-43.4740545177865-134.29447711572-50.0761177470649-131.22645476954-56.6781809763361-128.158432423361-63.9345891656503-125.846606264213-69.2279624748553-121.266191543975-75.0738295171032-118.852514157828-81.7777439733763-114.373950664589-87.0711172825759-109.793535944349-93.7750317388527-105.31497245111-97.6578639009931-100.632706503873-102.296892250168-95.2960955966046-108.346461746405-90.0613359163381-112.331145135544-83.9685288220389-116.213977297688-79.2862628748007-120.300511913822-71.7829146334443-124.183344075966-67.1006486862098-127.513682505072-60.2516454048819-129.433479787112-53.3007908965628-133.418163176255-47.2079838022655-135.337960458292-40.2571292939392-137.257757740339-33.3062747856202-138.421358835349-27.0097652373297-139.686811157353-19.3027145419801-141.606608439401-12.3518600336574-141.359668387347-5.95349925837218-141.97077574932 2.50974762401165-140.96763951024 8.25376343925927-142.233091832244 15.9608141346089-139.9212656731 23.2172223239213-138.918129434016 28.9612381391707-137.362499461899 36.8719912885135-135.705018262783 43.3722032907917-133.393192103635 50.6286114801023-130.979514717485 56.4744785223484-127.911492371313 63.0765417516232-124.843470025131 69.6786049808979-121.019251491922 75.6263232501406-117.195032958716 81.5740415193832-113.370814425505 87.5217597886203-109.444744665305 92.058936910802-103.453788797999 97.4541614470036-99.629570264794 103.401879716241-93.5367631704958 107.386563105385-88.2001522632263 112.025591454556-83.5178863159963 115.908423616702-76.7707342616641 120.649303192869-70.5760759403711 123.223445434944-64.4832688460747 127.208128824088-58.2886105247817 129.782271066159-52.0939522034887 132.356413308236-45.2449489221617 135.686751737341-38.1922431868443 136.19600787232-30.5870437184867 138.872001341393-24.9448791302339 139.279406249372-17.2378284348806 140.544858571382-10.185122699565 141.054114706358-3.13241696424302 141.563370841341 3.92028877107077 142.072626976313 10.4205007733553 140.415145777202 18.2294026956988 140.270056952144 25.4858108850085 137.958230792998 31.8841716602947 137.711290740946 39.1405798496025 135.399464581793 45.7426430788755 132.331442235618 52.2428550811583 130.6739610365 58.844918310434 127.605938690323 65.4469815397042 124.537916344145 71.3946998089496 120.713697810936 77.9967630382253 117.645675464759 84.0463325344635 112.410915784485 88.5835096566361 108.484846024282 2155.1591330344-1864.88313609685z"/>
        </dr3d:scene>
        <draw:custom-shape draw:style-name="gr5" draw:text-style-name="P1" draw:layer="layout" svg:width="0.1cm" svg:height="3.2cm" svg:x="10.4cm" svg:y="12.6cm">
          <text:p/>
          <draw:enhanced-geometry svg:viewBox="0 0 21600 21600" draw:type="rectangle" draw:enhanced-path="M 0 0 L 21600 0 21600 21600 0 21600 0 0 Z N"/>
        </draw:custom-shape>
        <dr3d:scene draw:style-name="gr6" svg:width="2.095cm" svg:height="2.509cm" svg:x="8.508cm" svg:y="12.8cm" dr3d:transform="matrix (-0.956773692001434 -0.270768463259477 -0.106153387124706 0.215171920122865 -0.904589935981468 0.367991973433774 -0.19566590680184 0.329243810913957 0.923749622944588 11.7140825826318cm -10.058784851578cm 5.83349121268418cm)" dr3d:vrp="(0 0 5611)" dr3d:vpn="(0 0 5160)" dr3d:projection="perspective" dr3d:distance="0.45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8195.24281912269 -14817.2065752006 1804.87928969501 2017.63551564536" svg:d="M10000.1221088177-14753.8584103207l-27.9494172545619-16.4843178251649-29.4192043546009-13.9845394020886-30.8245960853783-11.5109648740981-32.1655924468887-9.06359424119-68.0965925012606-10.8898921639848-72.6878335161473-1.41485637333608-76.7639115769271 7.85054825664702-80.3248266836017 16.9063217259754-83.3705788361658 25.7524640346419-85.9011680346266 34.38897518265-87.9165942789768 42.8158551699962-89.4168575692238 51.0331039966841-90.4019579053584 59.0407216627136-90.8718952873878 66.8387081680812-181.09295090444 156.232851209628-176.790744983273 184.909223303188-159.325230852408 200.523530858964-130.23774830434 200.777994683427-53.8767260823643 99.1482243393821-46.2036449082116 97.6084039716971-38.3968268883473 95.5341048294049-30.4562720227732 92.9253269125129-22.3819803114857 89.7820702210174-14.1739517544866 86.1043347549239-5.83218635177582 81.8921205142251 2.64331589664289 77.1454274989264 11.2525549907787 71.8642557090243 19.9955309306224 66.0486051445223 13.3181742070374 30.6764089935095 15.5540695091404 29.0220668119091 17.806681916958 27.3009147834837 20.0760114304867 25.5129529082278z"/>
        </dr3d:scene>
        <dr3d:scene draw:style-name="gr8" svg:width="2.032cm" svg:height="1.921cm" svg:x="10.3cm" svg:y="12.479cm" dr3d:transform="matrix (1 0 0 0 0.939692620785931 0.342020143325607 0 -0.342020143325607 0.939692620785931 -11.5158301910066cm 12.6342886660076cm 4.35055158456579cm)" dr3d:vrp="(0 0 6274.57142857143)" dr3d:vpn="(0 0 5808.57142857143)" dr3d:projection="perspective" dr3d:distance="0.46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svg:viewBox="10500.1878732832 -14320.6608205613 2031.28463544679 1920.67343147191" svg:d="M12459.4951471292-12399.9873890893l32.8018148289157-80.569972075471 22.7959858888262-85.305117064021 12.9914259301477-89.4388253860543 3.38813495288923-92.9710970415799-6.01388704296187-95.9019320305888-15.2146400573947-98.2313303530936-24.2141240904202-99.9592920090799-33.0123391420257-101.085816998557-41.6092852122219-101.61090532152-50.0049623009982-101.534556977971-58.1993704083652-100.856771967909-66.1925095343213-99.5775502913384-73.9843796788555-97.6968919482533-81.5749808419841-95.214796938657-88.9643130236946-92.1312652625456-96.1523762239922-88.4462969199267-100.1465470653-81.6943724730118-100.999899799492-72.4948521338301-101.302181795725-63.2485983760635-101.053393053995-53.9556111997081-100.253533574303-44.6158906047713-98.9026033566534-35.2294365912421-97.0006024010381-25.7962491591315-94.547530707463-16.3163283084359-91.5433882759262-6.78967403915158-87.9881751064258 2.78371364871964-83.8818911989674 12.4038347551741-79.2245365535418 22.0706892802154-74.01611117016 31.7842772238437-68.2566150488128 41.5445985860588-61.9460481895076 51.3516533668571-55.0844105922388 61.2054415662424z"/>
        </dr3d:scene>
        <draw:line draw:style-name="gr10" draw:text-style-name="P1" draw:layer="layout" svg:x1="9.581cm" svg:y1="9.98cm" svg:x2="9.219cm" svg:y2="8.319cm">
          <text:p/>
        </draw:line>
        <draw:line draw:style-name="gr10" draw:text-style-name="P1" draw:layer="layout" svg:x1="10.2cm" svg:y1="10.5cm" svg:x2="10.277cm" svg:y2="8.541cm">
          <text:p/>
        </draw:line>
        <draw:line draw:style-name="gr10" draw:text-style-name="P1" draw:layer="layout" svg:x1="10.539cm" svg:y1="10.507cm" svg:x2="11.1cm" svg:y2="8.4cm">
          <text:p/>
        </draw:line>
        <dr3d:scene draw:style-name="gr11" svg:width="0.704cm" svg:height="0.604cm" svg:x="8.896cm" svg:y="7.996cm" dr3d:transform="matrix (1 0 0 0 0.939692620785931 0.342020143325607 0 -0.342020143325607 0.939692620785931 -9.25cm 7.54387651732352cm 2.66380481480434cm)" dr3d:vrp="(0 0 2156.85714285714)" dr3d:vpn="(0 0 2002.85714285714)" dr3d:projection="perspective" dr3d:distance="0.15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 draw:layer="layout" svg:viewBox="8900 -8300 700 600" svg:d="M9250-8300l36.56005859375 1.50146484375 35.32666015625 4.41650390625 33.93798828125 7.19970703125 32.39404296875 9.85107421875 30.69482421875 12.37060546875 28.84033203125 14.75830078125 26.83056640625 17.01416015625 24.66552734375 19.13818359375 22.34521484375 21.13037109375 19.86962890625 22.99072265625 17.23876953125 24.71923828125 14.45263671875 26.31591796875 11.51123046875 27.78076171875 8.41455078125 29.11376953125 5.16259765625 30.31494140625 1.75537109375 31.38427734375-1.75537109375 31.38427734375-5.16259765625 30.31494140625-8.41455078125 29.11376953125-11.51123046875 27.78076171875-14.45263671875 26.31591796875-17.23876953125 24.71923828125-19.86962890625 22.99072265625-22.34521484375 21.13037109375-24.66552734375 19.13818359375-26.83056640625 17.01416015625-28.84033203125 14.75830078125-30.69482421875 12.37060546875-32.39404296875 9.85107421875-33.93798828125 7.19970703125-35.32666015625 4.41650390625-36.56005859375 1.50146484375-36.56005859375-1.50146484375-35.32666015625-4.41650390625-33.93798828125-7.19970703125-32.39404296875-9.85107421875-30.69482421875-12.37060546875-28.84033203125-14.75830078125-26.83056640625-17.01416015625-24.66552734375-19.13818359375-22.34521484375-21.13037109375-19.86962890625-22.99072265625-17.23876953125-24.71923828125-14.45263671875-26.31591796875-11.51123046875-27.78076171875-8.41455078125-29.11376953125-5.16259765625-30.31494140625-1.75537109375-31.38427734375 1.75537109375-31.38427734375 5.16259765625-30.31494140625 8.41455078125-29.11376953125 11.51123046875-27.78076171875 14.45263671875-26.31591796875 17.23876953125-24.71923828125 19.86962890625-22.99072265625 22.34521484375-21.13037109375 24.66552734375-19.13818359375 26.83056640625-17.01416015625 28.84033203125-14.75830078125 30.69482421875-12.37060546875 32.39404296875-9.85107421875 33.93798828125-7.19970703125 35.32666015625-4.41650390625z"/>
        </dr3d:scene>
        <dr3d:scene draw:style-name="gr11" svg:width="0.701cm" svg:height="0.8cm" svg:x="10.8cm" svg:y="7.9cm" dr3d:transform="matrix (1 0 0 0 0.939692620785931 0.342020143325607 0 -0.342020143325607 0.939692620785931 -11.35cm 7.09185843828808cm 2.44235017785782cm)" dr3d:vrp="(0 0 2263.85714285714)" dr3d:vpn="(0 0 2002.85714285714)" dr3d:projection="perspective" dr3d:distance="0.26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 draw:layer="layout" svg:viewBox="11000 -8199 700 1399" svg:d="M11350-6800l18.4244995117188-0.88128662109375 18.1355590820312-2.61822509765625 17.8272094726562-4.31671142578125 17.4994506835937-5.97674560546875 17.1522827148438-7.59832763671875 16.7857055664063-9.18145751953125 32.39404296875-22.95849609375 30.69482421875-28.82958984375 28.84033203125-34.39306640625 26.83056640625-39.64892578125 24.66552734375-44.59716796875 22.34521484375-49.23779296875 19.86962890625-53.57080078125 17.23876953125-57.59619140625 14.45263671875-61.31396484375 11.51123046875-64.72412109375 8.41455078125-67.82666015625 6.91796875-143.73046875-6.91796875-143.7734375-8.41455078125-67.8759765625-11.51123046875-64.7880859375-14.45263671875-61.3896484375-17.23876953125-57.6806640625-19.86962890625-53.6611328125-22.34521484375-49.3310546875-24.66552734375-44.6904296875-26.83056640625-39.7392578125-28.84033203125-34.4775390625-30.69482421875-28.9052734375-32.39404296875-23.0224609375-16.7857055664063-9.2081298828125-17.1522827148438-7.6209716796875-17.4994506835937-5.9949951171875-17.8272094726562-4.3302001953125-18.1355590820312-2.6265869140625-18.4244995117188-0.8841552734375-18.4244995117188 0.8841552734375-18.1355590820312 2.6265869140625-17.8272094726562 4.3302001953125-17.4994506835937 5.9949951171875-17.1522827148438 7.6209716796875-16.7857055664063 9.2081298828125-32.39404296875 23.0224609375-30.69482421875 28.9052734375-28.84033203125 34.4775390625-26.83056640625 39.7392578125-24.66552734375 44.6904296875-22.34521484375 49.3310546875-19.86962890625 53.6611328125-17.23876953125 57.6806640625-14.45263671875 61.3896484375-11.51123046875 64.7880859375-8.41455078125 67.8759765625-6.91796875 143.7734375 6.91796875 143.73046875 8.41455078125 67.82666015625 11.51123046875 64.72412109375 14.45263671875 61.31396484375 17.23876953125 57.59619140625 19.86962890625 53.57080078125 22.34521484375 49.23779296875 24.66552734375 44.59716796875 26.83056640625 39.64892578125 28.84033203125 34.39306640625 30.69482421875 28.82958984375 32.39404296875 22.95849609375 16.7857055664063 9.18145751953125 17.1522827148438 7.59832763671875 17.4994506835937 5.97674560546875 17.8272094726562 4.31671142578125 18.1355590820312 2.61822509765625z"/>
        </dr3d:scene>
        <dr3d:scene draw:style-name="gr11" svg:width="0.6cm" svg:height="0.701cm" svg:x="10cm" svg:y="7.799cm" dr3d:transform="matrix (1 0 0 0 0.939692620785931 0.342020143325607 0 -0.342020143325607 0.939692620785931 -10.25cm 7.6867115212297cm 2.70993952688886cm)" dr3d:vrp="(0 0 2167.85714285714)" dr3d:vpn="(0 0 2002.85714285714)" dr3d:projection="perspective" dr3d:distance="0.16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4" draw:layer="layout" svg:viewBox="9900 -8500 700 700" svg:d="M10250-7800l36.56005859375-1.75537109375 35.32666015625-5.16259765625 33.93798828125-8.41455078125 32.39404296875-11.51123046875 30.69482421875-14.45263671875 28.84033203125-17.23876953125 26.83056640625-19.86962890625 24.66552734375-22.34521484375 22.34521484375-24.66552734375 19.86962890625-26.83056640625 17.23876953125-28.84033203125 14.45263671875-30.69482421875 11.51123046875-32.39404296875 8.41455078125-33.93798828125 5.16259765625-35.32666015625 1.75537109375-36.56005859375-1.75537109375-36.56005859375-5.16259765625-35.32666015625-8.41455078125-33.93798828125-11.51123046875-32.39404296875-14.45263671875-30.69482421875-17.23876953125-28.84033203125-19.86962890625-26.83056640625-22.34521484375-24.66552734375-24.66552734375-22.34521484375-26.83056640625-19.86962890625-28.84033203125-17.23876953125-30.69482421875-14.45263671875-32.39404296875-11.51123046875-33.93798828125-8.41455078125-35.32666015625-5.16259765625-36.56005859375-1.75537109375-36.56005859375 1.75537109375-35.32666015625 5.16259765625-33.93798828125 8.41455078125-32.39404296875 11.51123046875-30.69482421875 14.45263671875-28.84033203125 17.23876953125-26.83056640625 19.86962890625-24.66552734375 22.34521484375-22.34521484375 24.66552734375-19.86962890625 26.83056640625-17.23876953125 28.84033203125-14.45263671875 30.69482421875-11.51123046875 32.39404296875-8.41455078125 33.93798828125-5.16259765625 35.32666015625-1.75537109375 36.56005859375 1.75537109375 36.56005859375 5.16259765625 35.32666015625 8.41455078125 33.93798828125 11.51123046875 32.39404296875 14.45263671875 30.69482421875 17.23876953125 28.84033203125 19.86962890625 26.83056640625 22.34521484375 24.66552734375 24.66552734375 22.34521484375 26.83056640625 19.86962890625 28.84033203125 17.23876953125 30.69482421875 14.45263671875 32.39404296875 11.51123046875 33.93798828125 8.41455078125 35.32666015625 5.16259765625z"/>
        </dr3d:scene>
        <dr3d:scene draw:style-name="gr15" svg:width="10.573cm" svg:height="6.26cm" svg:x="13.927cm" svg:y="4.84cm" dr3d:transform="matrix (1 0 0 0 0.939692620785931 0.342020143325607 0 -0.342020143325607 0.939692620785931 -19.0545507182008cm 7.32597994748205cm 1.57672059869869cm)" dr3d:vrp="(0 0 32259.4285714286)" dr3d:vpn="(0 0 30211.4285714286)" dr3d:projection="perspective" dr3d:distance="2.04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6" draw:layer="layout" svg:viewBox="21273.7744716057 -8060.20463862044 2819.6028768654 3472.06689892538" svg:d="M22416.2255283943-8060.20463862044l109.001306124035 39.7330500119824 108.315456322005 44.7857334623004 105.11996152428 47.9144413421855 103.488820666498 52.6408966209456 101.238616924526 56.0958326723958 98.0431221267972 59.2245405522881 94.5213991575183 63.2985394879288 91.32590435979 66.4272473678284 88.1304095620653 69.5559552477207 83.9896237085886 72.3584349560551 80.7941289108603 75.4871428359475 75.7080520016352 77.9633943727349 71.8934943197128 79.8205830253173 66.8074174104841 82.2968345620975 62.6666315570037 85.0993142704356 56.9614917635845 86.3040465799095 52.5278711974643 86.8897160051893 47.4417942882392 89.3659675419694 41.7366544948127 90.570699851447 36.3577428729441 90.8301411051689 30.9788312510791 91.0895823588908 25.2736914576526 92.2943146683647 20.2210080073419 91.6084648663382 13.5705771581634 92.4869690042578 8.51789370785627 91.8011192022277 2.51991920178989 90.7890412286433-3.80428347582711 90.722254310811-9.4760298103356 88.7648852814782-14.52871326065 88.0790354794481-20.2004595951548 86.1216664501117-26.1984341012212 85.1095884765273-31.8701804357261 83.1522194471945-37.2156985986767 80.2495593621097-42.8874449331852 78.2921903327697-47.2876720403874 75.7157584192428-52.9594183748923 73.7583893899027-57.9787083662886 69.9104382490696-63.3242265292429 67.0077781639811-67.7244536364415 64.4313462504506-72.4175154562799 59.6381040538618-76.8177425634822 57.0616721403349-80.5655133275723 52.5946581152966-84.639512263213 49.0729351460177-88.7135111988573 45.5512121767315-92.4612819629474 41.0841981517042-94.9375334997312 35.9981212424718-98.0662413796235 32.8026264447508-101.81401214371 28.3356124197126-103.344972624742 23.5757636820381-105.821224161522 18.4896867728166-107.678412814108 14.6751290908869-110.154664350892 9.58905218166547-110.740333776168 5.15543161554524-112.2712942572 0.395582877874403-112.85696368248-4.03803768824582-113.442633107759-8.47165825435877-113.702074361481-13.8505698762274-114.287743786757-18.284190442344-113.928122156289-22.3915828369063-112.296981298507-27.1180381156591-112.88265072379-31.5516586817794-110.306218810256-35.951885788978 285.44965011139-827.129673782343 55.1531094051279 17.9759428944853 55.80556574824 16.0853607829886 56.7842502629101 13.2494876157325 56.4914155502665 11.0326773326779 57.1438718933787 9.14209522117017 56.8510371807424 6.92528493811551 56.5582024680989 4.70847465505722 57.5368869827689 1.87260148779751 55.0272419870707-0.05137408261362 56.0059265017371-2.88724724986969 54.4415725617946-4.48499464873748 54.4749660207053-7.64709598754052 52.9106120807628-9.24484338640832 51.6724863123709-11.7878818410209 50.434360543979-14.330920295637 49.8152976597848-15.6024395229397 47.6318808356446-18.4717061491101 45.1222358399427-20.3956817195321 44.8294011273065-22.6124920025904 42.3197561316047-24.5364675730052 39.8101111359138-26.4604431434273 38.5719853675182-29.0034815980434 36.6814032560142-29.6559379411519 33.2264672045676-31.9061416831282 31.6621132646214-33.5038890819924 29.1524682689196-35.4278646524072 26.3165951016708-36.4065491670772 24.752241161721-38.004296565945 20.6448487671623-38.3639181964099 19.4067229987704-40.9069566510261 15.2993306042081-41.266578281502 13.4087484927077-41.9190346246069 9.95381244125747-44.1692383665868 7.41077398664493-42.9311125981985 3.95583793519472-45.1813163401639 1.73902765213643-44.8884816275313-1.096845515116-45.8671661421977-4.25894685392996-45.9005596011157-6.47575713698461-45.6077248884722-10.5831495315433-45.967346518948-12.473731643051-46.6198028620602-15.0167700976635-45.3816770936683-18.1788714364739-45.4150705525863-21.3409727752805-45.448464011497-22.9387201741447-43.8841100715545-26.100821512955-43.9175035304725-29.5891510233196-43.0056059336348-30.8606702506295-42.3865430494407-33.403708705242-41.1484172810488-35.9467471598546-39.9102915126568-38.1635574429129-39.6174568000206-40.0875330133349-37.1078118043188-42.3043432963896-36.8149770916825-43.2830278110632-33.9791039244301-46.4451291498663-34.0124973833408-47.4238136645363-31.176624216092-49.0215610634004-29.6122702761459-50.619308462261-28.0479163361961-51.2717648053767-26.1573342246957-52.8695122042336-24.5929802847495-53.8481967189073-21.7571071174934-54.5006530620158-19.8665250059894z"/>
          <dr3d:extrude draw:style-name="gr17" draw:layer="layout" svg:viewBox="16899 -9692 5757 5093" svg:d="M18100-9692l-1201 3553 4556 1540 1201-3553z"/>
          <dr3d:extrude draw:style-name="gr17" draw:layer="layout" svg:viewBox="15704 -9199 2495 1869" svg:d="M16078-9199l-374 1217 2121 652 374-1217z"/>
          <dr3d:extrude draw:style-name="gr16" draw:layer="layout" svg:viewBox="14015.7240879306 -10258.7412639568 2176.33475438964 2554.76328786616" svg:d="M14848.282520097-10258.7412639568l-832.558432166363 2554.76328786616 1759.90061489146-133.258492054541 416.434139498173-1277.85703717607z"/>
        </dr3d:scene>
        <draw:frame draw:style-name="gr18" draw:layer="layout" svg:width="4.641cm" svg:height="1.072cm" svg:x="14.359cm" svg:y="12.3cm">
          <draw:text-box>
            <text:p>記得幫我澆水!</text:p>
          </draw:text-box>
        </draw:frame>
        <draw:line draw:style-name="gr19" draw:text-style-name="P1" draw:layer="layout" svg:x1="13.6cm" svg:y1="8.5cm" svg:x2="12.3cm" svg:y2="8.6cm">
          <text:p/>
        </draw:line>
        <draw:line draw:style-name="gr19" draw:text-style-name="P1" draw:layer="layout" svg:x1="13.7cm" svg:y1="9.2cm" svg:x2="12.8cm" svg:y2="9.7cm">
          <text:p/>
        </draw:line>
        <draw:line draw:style-name="gr19" draw:text-style-name="P1" draw:layer="layout" svg:x1="14.1cm" svg:y1="10.1cm" svg:x2="13.5cm" svg:y2="10.7cm">
          <text:p/>
        </draw:line>
        <draw:line draw:style-name="gr19" draw:text-style-name="P1" draw:layer="layout" svg:x1="14.4cm" svg:y1="10.5cm" svg:x2="14.3cm" svg:y2="11.5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Metal" xlink:href="Pictures/100000000000005E0000005EB30A7831.png" xlink:type="simple" xlink:show="embed" xlink:actuate="onLoad"/>
    <draw:marker draw:name="Arrow" svg:viewBox="0 0 20 30" svg:d="M10 0l-10 30h20z"/>
    <draw:stroke-dash draw:name="Dash_20_3" draw:display-name="Dash 3"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3"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text-blinking="true"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0:48:01.95</meta:creation-date>
    <dc:date>2017-05-18T11:03:24.20</dc:date>
    <meta:editing-duration>PT30M9S</meta:editing-duration>
    <meta:editing-cycles>2</meta:editing-cycles>
    <meta:generator>OpenOffice/4.1.2$Win32 OpenOffice.org_project/412m3$Build-9782</meta:generator>
    <meta:document-statistic meta:object-count="28"/>
  </office:meta>
</office:document-meta>
</file>