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horizontal-align="justify" draw:textarea-vertical-align="middle" draw:auto-grow-height="false" fo:min-height="0cm" fo:min-width="0cm" draw:shadow="hidden"/>
    </style:style>
    <style:style style:name="gr3" style:family="graphic" style:parent-style-name="standard">
      <style:graphic-properties draw:fill="bitmap" draw:fill-image-name="Wall" draw:textarea-horizontal-align="justify" draw:textarea-vertical-align="middle" draw:auto-grow-height="false" fo:min-height="0cm" fo:min-width="0cm" draw:shadow="hidden"/>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solid" draw:fill-color="#ff0000" draw:shadow="hidden" dr3d:depth="0.773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ff0000" draw:shadow="hidden" dr3d:depth="0.87cm" dr3d:close-front="false" dr3d:close-back="false" dr3d:texture-generation-mode-x="parallel" dr3d:texture-generation-mode-y="parallel"/>
    </style:style>
    <style:style style:name="gr7" style:family="graphic" style:parent-style-name="objectwithoutfill">
      <style:graphic-properties svg:stroke-color="#ff6600" draw:fill="none" draw:textarea-vertical-align="middle"/>
    </style:style>
    <style:style style:name="gr8" style:family="graphic" style:parent-style-name="standard">
      <style:graphic-properties svg:stroke-color="#ffff66" draw:fill-color="#ffff00" draw:textarea-horizontal-align="justify" draw:textarea-vertical-align="middle" draw:auto-grow-height="false" fo:min-height="0cm" fo:min-width="0cm"/>
    </style:style>
    <style:style style:name="gr9" style:family="graphic" style:parent-style-name="standard">
      <style:graphic-properties svg:stroke-color="#ffff00" draw:fill-color="#ffff00"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00cc33" dr3d:depth="0.53cm" dr3d:close-front="true" dr3d:close-back="true" dr3d:texture-generation-mode-x="parallel" dr3d:texture-generation-mode-y="parallel"/>
    </style:style>
    <style:style style:name="gr12" style:family="graphic" style:parent-style-name="standard">
      <style:graphic-properties draw:stroke="none" svg:stroke-width="0cm" draw:fill-color="#00cc00" draw:shadow="hidden" dr3d:depth="0.596cm" dr3d:close-front="true" dr3d:close-back="true" dr3d:texture-generation-mode-x="parallel" dr3d:texture-generation-mode-y="parallel"/>
    </style:style>
    <style:style style:name="gr13"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svg:stroke-width="0cm" draw:fill-color="#9999ff" dr3d:depth="1.289cm" dr3d:close-front="true" dr3d:close-back="true" dr3d:texture-generation-mode-x="parallel" dr3d:texture-generation-mode-y="parallel"/>
    </style:style>
    <style:style style:name="gr15" style:family="graphic" style:parent-style-name="objectwithoutfill">
      <style:graphic-properties svg:stroke-color="#0066ff" draw:fill="none" draw:textarea-vertical-align="middle"/>
    </style:style>
    <style:style style:name="gr16" style:family="graphic" style:parent-style-name="standard">
      <style:graphic-properties draw:stroke="none" svg:stroke-color="#000000" draw:fill="none" draw:fill-color="#ffffff" fo:min-height="1.45cm" text:animation="alternate" text:animation-direction="right"/>
    </style:style>
    <style:style style:name="gr17" style:family="graphic" style:parent-style-name="standard">
      <style:graphic-properties draw:fill-color="#ffff66" draw:textarea-horizontal-align="justify" draw:textarea-vertical-align="middle" draw:auto-grow-height="false" fo:min-height="0cm" fo:min-width="0cm"/>
    </style:style>
    <style:style style:name="gr18"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paragraph-properties fo:line-height="100%"/>
    </style:style>
    <style:style style:name="P3" style:family="paragraph">
      <style:paragraph-properties fo:line-height="100%"/>
      <style:text-properties fo:font-size="28pt" style:font-size-asian="28pt" style:font-size-complex="28pt"/>
    </style:style>
    <style:style style:name="T1"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4.9cm" svg:height="4.9cm" svg:x="-7.6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1" draw:layer="layout" svg:width="5.701cm" svg:height="4.691cm" svg:x="-9.902cm" svg:y="10.5cm" svg:viewBox="0 0 5702 4692" svg:d="M4995 699c3 2 5 4 8 6-2 31-3 63-3 95 0 563 261 1067 702 1450-441 382-702 886-702 1450 0 0 0 1 0 2-1001 35-1847 414-2339 990-1525-93-2661-1076-2661-2342 0-1322 1237-2335 2862-2350 522 425 1274 688 2133 699z">
          <text:p/>
        </draw:path>
        <draw:path draw:style-name="gr3" draw:text-style-name="P1" draw:layer="layout" svg:width="29.599cm" svg:height="21.399cm" svg:x="0.5cm" svg:y="0.1cm" svg:viewBox="0 0 29600 21400" svg:d="M7589 5345c-1645-19-2912 938-2924 2209-7 746 420 1394 1106 1805-1241 255-2119 1135-2129 2242-13 1332 1235 2364 2880 2382 8 0 16 0 25 0-240 340-377 738-381 1171-13 1332 1235 2364 2880 2382 969 11 1806-332 2334-887 414 868 1433 1464 2680 1478 1247 15 2277-559 2708-1417 517 568 1347 929 2316 940 1645 19 2912-984 2925-2316 5-502-169-962-477-1340 204 37 417 58 637 60 1646 19 2913-984 2926-2316s-1235-2364-2880-2382c-9 0-17-1-25 0 239-340 376-738 380-1171 13-1332-1235-2364-2880-2382-20-1-40-1-60-1 8-70 12-141 13-214 13-1331-1235-2363-2880-2382-1129-13-2081 456-2570 1182-476-737-1418-1227-2547-1240-1646-19-2913 985-2926 2316 0 20 0 41 0 61-344-112-725-176-1131-180zM5363 3210c560 0 1087 84 1563 239-1-28-1-57-1-86 0-1906 1735-3363 4005-3363 1558 0 2864 686 3531 1733 666-1047 1972-1733 3530-1733 2270 0 4005 1457 4005 3363 0 103-5 206-15 306 27 0 55 0 83 0 2270 0 4006 1456 4006 3362 0 620-184 1192-509 1682 11 0 22 0 33 0 2271 0 4006 1457 4006 3363s-1735 3363-4006 3363c-303 0-598-27-879-77 429 537 676 1192 676 1911 0 1906-1735 3363-4006 3363-1336 0-2486-505-3207-1308-583 1235-1997 2072-3717 2072-1721 0-3135-837-3718-2072-721 803-1871 1308-3207 1308-2270 0-4006-1457-4006-3363 0-620 184-1192 510-1682-12 0-23 0-34 0-2271 0-4006-1456-4006-3362 0-1585 1199-2859 2908-3243-953-578-1550-1498-1550-2566 0-1819 1735-3210 4005-3210z">
          <text:p/>
        </draw:path>
        <dr3d:scene draw:style-name="gr4" svg:width="3.374cm" svg:height="3.457cm" svg:x="9.226cm" svg:y="11.543cm" dr3d:transform="matrix (0.999742609322671 -0.0226873335739631 0 0.021319119944762 0.939450752665786 0.342020143325607 -0.00775952508064272 -0.341932110529256 0.939692620785931 -10.9475242681345cm 13.4219488553164cm 4.33061005255552cm)" dr3d:vrp="(0 0 12590)" dr3d:vpn="(0 0 11720)" dr3d:projection="perspective" dr3d:distance="0.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9799.67083228877 -15098.5221842187 2899.04436843733 2483.02555940205" svg:d="M12266.0402024918-12615.4966248166l50.6287351609717-52.628235539496 47.8117531039607-54.0651113485019 45.0061249591527-56.9161551421075 42.2004968143556-59.7671989357204 39.3835147573445-61.2040747447245 35.8651256641388-63.3537115021336 32.3353826587336-64.0891802749375 29.5297545139256-66.9402240685486 26.0000115085168-67.6756928413506 23.183029451513-69.1125686503583 18.9518794098985-70.5607983715636 15.4221364044934-71.2962671443674 11.8810394868851-70.6175679325697 8.36265039367572-72.7672046899788 4.82155347606749-72.0885054781775 1.29181047065867-72.823974250985-2.24928644694955-72.1452750391836-5.77902945236201-72.8807438119893-10.0215334061686-72.914805548593-13.5739842359835-70.82193835219-16.4023202051867-70.8446461765907-20.6561780712-69.4645399285928-24.1972749888082-68.7858407167914-27.0369648702181-67.3943805565923-29.8766547516243-66.0029203963877-34.843273566039-63.9214071121896-36.2687954628454-62.5185930397856-40.5226533288551-61.1384867917859-43.3736971224644-58.3328586469797-45.5119799676759-56.2286375383774-49.0644307974799-54.1357703419744-51.2140675548944-50.617381248765-54.053757436297-49.2259210885677-56.2033941937079-45.7075319953583-58.3416770389158-43.6033108867559-60.4913137963231-40.0849217935465-62.6409505537304-36.5665327003408-64.7792333989382-34.4623115917366-66.2274631201435-30.2311615501258-66.962931892951-26.7014185447188-68.3998077019533-23.8844364877114-69.8366835109591-21.0674544307076-71.2849132321717-16.8363043890968-71.3189749687699-12.5938004352865-72.0430898293744-10.4782254144811-72.7899125143813-5.5343144244689-72.1112133025818-1.99321750686067-72.1339211269806 0.835118462346145-72.8693898997881 4.36486146775678-72.2020446001916 9.32012636996842-71.511991476189 11.4470553029751-71.5460532127945 15.6895592567853-70.1659469647893 19.9434171227986-68.774486804592 22.7831070042048-67.3830266443911 25.6227968856147-66.7043274325915 29.1638938032229-65.3242211845936 33.4177516692343-63.220000075984 35.5560345144422-61.1271328795847 39.1084853442517-59.0342656831817 42.6609361740648-56.9300445745794 44.799219019269-54.8371773781764 48.3516698490821-52.020195321169 49.7885456580843-49.9273281247661 53.3409964878993-46.4089390315603 55.4906332453029-44.3047179229543 57.6289160905144-41.4990897781499 60.47995988412-37.2679397365428 61.9281896053308-35.8651256641388 63.3537115021318-30.9325685863278 65.5147021717439-28.1155865293222 66.9515779807462-25.2986044723166 68.3884537897557-21.7688614669096 69.1239225625577-17.5377114252951 70.5721522837666-14.7093754560919 70.5948601081655-11.1909863628825 72.7444968655764-6.94848240907231 72.7785586021782-3.4073854914659 72.0998593903823 0.122357513946554 72.8353281631826 3.66345443155296 72.1566289513867 7.19319743696542 72.8920977241905 10.7456482667712 70.7992305277858 14.2753912721837 71.5346993005915 17.8164881897901 70.8560000887937 22.0703460558034 69.475893840794 24.9100359372114 68.0844336805894 28.4511328548197 67.4057344687935 31.3021766484308 64.6001063239855 34.843273566039 63.9214071121896 38.3957243958503 61.8285399157867 41.2354142772601 60.4370797555839 44.0864580708658 57.6314516107796 46.9375018644787 54.8258234659734 49.7771917458849 53.4343633057724 1033.50337518339-1017.04020249179z"/>
          <dr3d:extrude draw:style-name="gr6" draw:layer="layout" svg:viewBox="9799.67083228877 -15098.5221842187 2899.04436843733 2483.02555940205" svg:d="M12266.0402024918-12615.4966248166l50.6287351609735-52.628235539496 47.811753103957-54.0651113485019 45.0061249591527-56.9161551421075 42.2004968143574-59.7671989357223 39.3835147573427-61.2040747447227 35.8651256641388-63.3537115021354 32.3353826587372-64.0891802749375 29.5297545139219-66.9402240685467 26.0000115085186-67.6756928413506 23.183029451513-69.1125686503583 18.9518794098985-70.5607983715654 15.4221364044934-71.2962671443656 11.8810394868851-70.6175679325697 8.36265039367572-72.7672046899788 4.82155347606931-72.0885054781775 1.29181047065867-72.8239742509868-2.24928644695137-72.1452750391818-5.77902945236383-72.8807438119911-10.021533406165-72.9148055485912-13.5739842359853-70.8219383521919-16.4023202051849-70.8446461765907-20.6561780712-69.4645399285928-24.1972749888118-68.7858407167914-27.0369648702163-67.3943805565905-29.8766547516261-66.0029203963877-34.8432735660353-63.9214071121896-36.2687954628473-62.5185930397875-40.5226533288551-61.1384867917859-43.3736971224662-58.3328586469779-45.5119799676741-56.2286375383774-49.0644307974799-54.1357703419744-51.2140675548944-50.6173812487668-54.053757436297-49.2259210885677-56.2033941937061-45.7075319953565-58.3416770389176-43.6033108867578-60.4913137963213-40.0849217935447-62.6409505537322-36.5665327003408-64.7792333989364-34.4623115917366-66.2274631201453-30.2311615501258-66.9629318929492-26.7014185447206-68.3998077019551-23.8844364877095-69.8366835109591-21.0674544307076-71.2849132321717-16.8363043890968-71.3189749687699-12.5938004352884-72.0430898293744-10.4782254144793-72.7899125143813-5.5343144244689-72.1112133025818-1.99321750686067-72.1339211269806 0.835118462346145-72.8693898997881 4.36486146775496-72.2020446001916 9.32012636997024-71.511991476189 11.4470553029751-71.5460532127945 15.6895592567835-70.1659469647893 19.9434171227986-68.774486804592 22.7831070042066-67.3830266443911 25.6227968856147-66.7043274325915 29.1638938032229-65.3242211845936 33.4177516692325-63.220000075984 35.556034514444-61.1271328795847 39.1084853442499-59.0342656831817 42.6609361740666-56.9300445745794 44.7992190192672-54.8371773781764 48.3516698490839-52.020195321169 49.7885456580825-49.9273281247661 53.3409964879011-46.4089390315603 55.4906332453011-44.3047179229543 57.6289160905162-41.4990897781499 60.4799598841182-37.2679397365428 61.9281896053326-35.8651256641388 63.35371150213-30.9325685863278 65.5147021717439-28.1155865293222 66.951577980748-25.2986044723166 68.3884537897538-21.7688614669096 69.1239225625595-17.5377114252951 70.5721522837648-14.7093754560919 70.5948601081673-11.1909863628825 72.7444968655746-6.94848240907231 72.7785586021801-3.4073854914659 72.0998593903823 0.122357513946554 72.8353281631807 3.66345443155296 72.1566289513867 7.19319743696542 72.8920977241905 10.7456482667712 70.7992305277858 14.2753912721837 71.5346993005933 17.8164881897901 70.8560000887937 22.0703460558034 69.4758938407922 24.9100359372114 68.0844336805913 28.4511328548197 67.4057344687935 31.3021766484308 64.6001063239855 34.843273566039 63.9214071121896 38.3957243958503 61.8285399157849 41.2354142772601 60.4370797555857 44.0864580708658 57.6314516107796 46.9375018644787 54.8258234659734 49.7771917458849 53.4343633057724 1033.50337518339-1017.04020249179z"/>
        </dr3d:scene>
        <draw:line draw:style-name="gr7" draw:text-style-name="P1" draw:layer="layout" svg:x1="10.4cm" svg:y1="11.8cm" svg:x2="10.8cm" svg:y2="12.9cm">
          <text:p/>
        </draw:line>
        <draw:line draw:style-name="gr7" draw:text-style-name="P1" draw:layer="layout" svg:x1="10.8cm" svg:y1="11.7cm" svg:x2="10.8cm" svg:y2="12.9cm">
          <text:p/>
        </draw:line>
        <draw:line draw:style-name="gr7" draw:text-style-name="P1" draw:layer="layout" svg:x1="11.2cm" svg:y1="11.7cm" svg:x2="10.8cm" svg:y2="12.8cm">
          <text:p/>
        </draw:line>
        <draw:custom-shape draw:style-name="gr8" draw:text-style-name="P1" draw:layer="layout" svg:width="0.8cm" svg:height="0.4cm" svg:x="-11.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4cm" svg:x="-3.5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4cm" svg:x="-7.4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3.311cm" svg:height="2.491cm" svg:x="9.3cm" svg:y="14.709cm" dr3d:transform="matrix (1 0 0 0 0.939692620785931 0.342020143325607 0 -0.342020143325607 0.939692620785931 -10.9555059681722cm 14.9532975318485cm 5.12543022952018cm)" dr3d:vrp="(0 0 10058.8571428571)" dr3d:vpn="(0 0 9462.85714285714)" dr3d:projection="perspective" dr3d:distance="0.59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0700 -16900 200 2100" svg:d="M10700-16900v2100h200v-2100z"/>
          <dr3d:extrude draw:style-name="gr12" draw:layer="layout" svg:viewBox="10800.051278293 -15800.2190610016 1811.0894247588 1091.21160340087" svg:d="M12611.1407030518-14709.0074576007l-9.60190471903115-54.6963179461673-17.0820587259004-56.612873230546-24.2491778918848-58.182805392782-31.1032622169732-59.4061144328716-37.6443117011713-60.2828003508203-43.872326344479-60.8128631466243-49.7873061468981-60.9963028202837-55.389251108425-60.8331193718004-126.332197737869-119.790195909565-144.983559493292-114.977984649897-161.130642521588-107.392788413072-174.773446822754-97.0346071990916-175.920453677703-79.3816205011044-83.8252443435522-31.0581929043146-80.6194731641444-25.3293888759144-77.0768648478352-19.6202904993334-73.1974193946207-13.9308977745714-68.9811368045048-8.26121070162117-64.4280170774837-2.61122928049372-59.5380602135592 3.01904648881828-54.3112662127332 8.62961660631117-48.7476350750003 14.220481071985-42.847166800364 19.791639885847-19.1056461919106 11.9788464819248-17.5042151969137 13.3642465659614-15.8606795598025 14.7471834435164-14.1750392805807 16.1276571145936-12.4472943592427 17.5056675791966-10.6774447957923 18.8812148373181-8.86549059023128 20.2542988889654-7.01143174255594 21.6249197341367z"/>
          <dr3d:extrude draw:style-name="gr12" draw:layer="layout" svg:viewBox="9299.87123329258 -16643.1526611166 1440.90229385222 943.49149092014" svg:d="M10740.7735271448-16477.7801024852l-11.1277783077894-19.3296714882417-12.5025235088924-18.1440785223422-13.8386203412829-16.9555730041684-15.1360688049608-15.7641549337277-34.0098895261253-27.9424054470292-38.7359029563158-23.1417825379831-43.1527294368243-18.3178592107615-47.2603689676471-13.4706354653572-51.0588215487842-8.600111301781-54.5480871802392-3.70628672002204-57.7281658620068 1.21083827991606-60.5990575940905 6.15126369802601-63.1607623764867 11.1149895343187-65.413280209199 16.1020157887906-67.3566110922275 21.1123424614379-68.9907550255684 26.1459695522681-70.3157120092274 31.20289706127-71.3314820431988 36.2831249884512-70.078842589066 40.2625675960117-66.6261660141536 42.9240164040348-62.9668610405352 45.2829529103765-59.1009276682235 47.3393771150295-55.0283658972057 49.0932890179993-50.7491757274911 50.5446886192858-46.2633571590741 51.6935759188855-41.5709101919601 52.5399509168037-36.671834826142 53.0838136130351-31.5661310616269 53.3251640075796-26.2537988984077 53.2640021004427-20.7348383364952 52.9003278916189-15.0092493758766 52.2341413811118-9.0770320165575 51.2654425689216-2.93818625853964 49.9942314550426 3.40728789817513 48.4205080394822z"/>
        </dr3d:scene>
        <dr3d:scene draw:style-name="gr13" svg:width="8.217cm" svg:height="5.469cm" svg:x="12.841cm" svg:y="6.727cm" dr3d:transform="matrix (1 0 0 0 0.939692620785931 0.342020143325607 0 -0.342020143325607 0.939692620785931 -14.9322827559917cm 8.81861946256462cm 2.52385241733277cm)" dr3d:vrp="(0 0 21540.4285714286)" dr3d:vpn="(0 0 20251.4285714286)" dr3d:projection="perspective" dr3d:distance="1.2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dr3d:transform="matrix (0.928874213198567 0.348057752753765 -0.12668266180793 -0.348057752753765 0.93719434972843 0.0228593872425805 0.126682661807931 0.0228593872425743 0.991679863470141 -0.276294302955406cm -6.09136467223783cm 2.21707542675487cm)" svg:viewBox="11388.5162300538 -10700 7087.53305187575 3100" svg:d="M14400-10700v1200h-1903.36373573515l-1.50903537807426-84.757082563201-1106.61099883294-305.349139939786 23.1596448868404 1300.79384640638 1095.02227568049-345.547704034505-1.15976671959834-65.1399198688905h1894.46161609843v1400h3100v-122.324032334796l34.7408413936428-3.76451056896985 53.8364381026913-9.93166312431276 52.784753677257-12.9139374023216 52.7156420779393-16.9133403061132 52.6638083784565-19.9128924839606 50.5949953272393-23.8777395880825 50.5431616277529-26.8772917659298 48.4916264763669-29.8422881441147 47.422664151105-33.8244131480715 46.3882576254982-35.8068367001397 45.3192953002363-39.7889617040964 42.2851873227337-41.7368294565058 42.2333536232436-44.7363816343459 39.1819677459171-47.6841001127032 37.1304325945312-50.6490964908808 36.0960260689244-52.6315200429526 33.0619180914255-54.5793877953583 31.0103829400432-57.544384173536 28.9934035883161-58.5096790998323 26.9591463367651-60.474824752062 23.9250383592625-62.4226925044713 21.8907811077115-64.3878381567047 18.8739510300402-65.3358551831698 16.8569716783131-66.3011501094552 13.8228637008142-68.2490178618609 10.8233115229741-68.1971841623745 8.80633217124705-69.1624790886635 4.80692926745542-69.0933674893458 3.7898006416799-70.0759403154589-0.209602262104454-70.0068287161448-2.20930371400391-69.9722729164896-6.2087066177919-69.9031613171683-7.19127944391221-68.8860326913928-11.1906823477002-68.8169210920751-13.1731058997648-67.7825145664683-16.1726580776049-67.7306808669819-19.1376544557934-65.679145715596-21.1200780078543-64.6447391899928-24.1023522858704-63.5930547645548-26.0674979381038-61.5587975130038-29.0324943162886-59.5072623616215-30.9976399685256-57.4730051100669-32.9800635205902-56.4385985844601-34.9279312729959-53.4044906069576-37.8929276511808-51.3529554555789-38.8582225774662-49.3359761038519-40.8060903298756-46.3018681263493-43.7538088082292-43.2504822490264-43.7019751087391-40.250930071179-46.666971486924-38.1993949197968-47.5977106135542-34.1827141161775-48.5630055398433-32.1657347644541-49.4937446664735-28.1490539608349-51.4416124188792-25.1149459833323-51.3897787193891-22.1153938054922-53.3203685719709-18.0814351020454-53.2685348724808-15.081882924198-53.1994232731631-11.0824800204173-41.3740571625094-6.16296282773692v-226.224647855965zM17500-9777.28936316613l25.4209330170488 7.05671103037275 26.1688978729253 9.5492818639068 26.1861757727565 10.549132589862 25.2208808464638 12.5661119415818 24.2555859201784 14.5830912933015 25.2727145459539 15.5656641194255 23.307568893717 17.5999213709765 23.3248467935482 18.5997720969281 22.3595518672591 20.6167514486442 21.3769790411425 21.633880074427 20.3944062150222 22.6510087002025 19.4291112887331 24.6679880519259 18.4465384626201 25.6851166777014 18.4638163624404 26.684967403653 16.4813928103831 27.7193739292561 15.4988199842628 28.7365025550353 14.5335250579737 30.753481906755 12.5338236060779 30.7880377064175 11.5512507799576 31.805166332193 11.5512507799649 31.8051663321894 8.56897650194878 32.8568507576274 8.58625440177275 33.8567014835789 6.58655294988421 33.8912572832342 5.58670222393266 33.9085351830618 3.60427867187173 34.9429417086721 2.60442794592382 34.9602196084998 1.60457721997591 34.9774975083274-0.395124231919908 35.0120533079898-1.39497495786782 35.0293312078175-2.39482568381572 35.0466091076414-4.41180503553551 34.0813141813596-5.41165576148705 34.0985920811872-7.41135721337923 34.1331478808424-7.42863511321048 33.1332971549018-10.4454651908818 32.1852801284404-10.4454651908818 32.1852801284367-11.4625938166573 31.2027073023237-13.4622952685531 31.2372631019789-14.4967017941599 29.2548395499143-15.5138304199354 28.2722667237977-17.5308097716625 27.306971797505-17.5480876714864 26.3071210715607-18.5652162972656 25.3245482454404-19.5996228228723 23.3421246933794-20.6167514486515 22.3595518672555-21.6338800744234 21.3769790411425-22.6682866000301 19.3945554890779-22.6855644998614 18.3947047631264-24.719821751416 16.429559110893-23.7372489252957 15.4124304851139-24.7716554509025 13.4300069330493-25.8060619765092 11.4475833809847-25.8233398763368 10.4477326550368-26.8577464019472 8.46530910297224-21.6810165867937 5.2126792892559z"/>
        </dr3d:scene>
        <draw:line draw:style-name="gr15" draw:text-style-name="P1" draw:layer="layout" svg:x1="12.6cm" svg:y1="10.4cm" svg:x2="12cm" svg:y2="10.8cm">
          <text:p/>
        </draw:line>
        <draw:line draw:style-name="gr15" draw:text-style-name="P1" draw:layer="layout" svg:x1="12.9cm" svg:y1="11.3cm" svg:x2="12.5cm" svg:y2="11.7cm">
          <text:p/>
        </draw:line>
        <draw:line draw:style-name="gr15" draw:text-style-name="P1" draw:layer="layout" svg:x1="13.8cm" svg:y1="11.8cm" svg:x2="13.3cm" svg:y2="12.4cm">
          <text:p/>
        </draw:line>
        <draw:frame draw:style-name="gr16" draw:text-style-name="P3" draw:layer="layout" svg:width="7.5cm" svg:height="1.7cm" svg:x="13.6cm" svg:y="14.6cm">
          <draw:text-box draw:corner-radius="0.2cm">
            <text:p text:style-name="P2"><text:span text:style-name="T1">要記得澆花喔</text:span><text:span text:style-name="T1">!</text:span></text:p>
          </draw:text-box>
        </draw:frame>
        <draw:custom-shape draw:style-name="gr17" draw:text-style-name="P1" draw:layer="layout" svg:width="5.2cm" svg:height="4cm" svg:x="-13.9cm" svg:y="14.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path draw:style-name="gr18" draw:text-style-name="P1" draw:layer="layout" svg:width="1.062cm" svg:height="1.451cm" svg:x="-4.9cm" svg:y="12.5cm" svg:viewBox="0 0 1063 1452" svg:d="M0 1338c13-569 361-1470 907-1322 409 112-121 771-75 1171l-227 265">
          <text:p/>
        </draw:path>
        <draw:custom-shape draw:style-name="gr17" draw:text-style-name="P1" draw:layer="layout" svg:width="0.3cm" svg:height="0.3cm" svg:x="10.2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cm" svg:height="0.3cm" svg:x="10.7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cm" svg:height="0.3cm" svg:x="11.2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0.34</meta:creation-date>
    <dc:date>2017-05-18T10:41:34.95</dc:date>
    <meta:editing-duration>PT9M47S</meta:editing-duration>
    <meta:editing-cycles>2</meta:editing-cycles>
    <meta:generator>OpenOffice/4.1.2$Win32 OpenOffice.org_project/412m3$Build-9782</meta:generator>
    <meta:document-statistic meta:object-count="27"/>
  </office:meta>
</office:document-meta>
</file>