
<file path=META-INF/manifest.xml><?xml version="1.0" encoding="utf-8"?>
<manifest:manifest xmlns:manifest="urn:oasis:names:tc:opendocument:xmlns:manifest:1.0" manifest:version="1.2">
  <manifest:file-entry manifest:media-type="application/vnd.oasis.opendocument.graphics"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0B4000000876EF466FB.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style style:name="gr1" style:family="graphic" style:parent-style-name="standard">
      <style:graphic-properties draw:fill-color="#ccff66" draw:textarea-horizontal-align="justify" draw:textarea-vertical-align="middle" draw:auto-grow-height="false" fo:min-height="0cm" fo:min-width="0cm"/>
    </style:style>
    <style:style style:name="gr2" style:family="graphic" style:parent-style-name="standard">
      <style:graphic-properties draw:fill="bitmap" draw:fill-image-name="Wall" draw:textarea-horizontal-align="center" draw:textarea-vertical-align="middle"/>
    </style:style>
    <style:style style:name="gr3" style:family="graphic" style:parent-style-name="standard">
      <style:graphic-properties draw:stroke="none" svg:stroke-width="0cm" svg:stroke-color="#808080" draw:marker-start="" draw:marker-start-center="false" draw:marker-end="" draw:marker-end-center="false" svg:stroke-opacity="100%" draw:stroke-linejoin="round" svg:stroke-linecap="butt" draw:fill="solid" draw:secondary-fill-color="#cfe7f5"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2cm" draw:shadow-offset-y="0.2cm" draw:shadow-color="#808080" draw:shadow-opacity="100%"/>
    </style:style>
    <style:style style:name="gr4" style:family="graphic" style:parent-style-name="standard">
      <style:graphic-properties draw:stroke="none" draw:fill-color="#ff66ff" draw:shadow="hidden" dr3d:depth="0.852cm" dr3d:close-front="true" dr3d:close-back="true" dr3d:texture-generation-mode-x="parallel" dr3d:texture-generation-mode-y="parallel"/>
    </style:style>
    <style:style style:name="gr5" style:family="graphic" style:parent-style-name="standard">
      <style:graphic-properties draw:stroke="none" svg:stroke-width="0cm" draw:marker-start-width="0cm" draw:marker-end-width="0cm" draw:fill="solid" draw:fill-color="#808080" draw:shadow="hidden" dr3d:depth="0.959cm" dr3d:close-front="false" dr3d:close-back="false" dr3d:texture-generation-mode-x="parallel" dr3d:texture-generation-mode-y="parallel"/>
    </style:style>
    <style:style style:name="gr6" style:family="graphic" style:parent-style-name="standard">
      <style:graphic-properties draw:stroke="none" svg:stroke-width="0cm" svg:stroke-color="#808080" draw:marker-start="" draw:marker-start-width="0.2cm" draw:marker-start-center="false" draw:marker-end="" draw:marker-end-width="0.2cm" draw:marker-end-center="false" svg:stroke-opacity="100%" draw:stroke-linejoin="round" svg:stroke-linecap="butt" draw:fill="solid" draw:fill-color="#007826" draw:secondary-fill-color="#cfe7f5"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2cm" draw:shadow-offset-y="0.2cm" draw:shadow-color="#808080" draw:shadow-opacity="100%"/>
    </style:style>
    <style:style style:name="gr7" style:family="graphic" style:parent-style-name="standard">
      <style:graphic-properties draw:stroke="none" svg:stroke-width="0cm" draw:fill-color="#007826" dr3d:depth="0.349cm" dr3d:close-front="true" dr3d:close-back="true" dr3d:texture-generation-mode-x="parallel" dr3d:texture-generation-mode-y="parallel"/>
    </style:style>
    <style:style style:name="gr8" style:family="graphic" style:parent-style-name="objectwithoutfill">
      <style:graphic-properties draw:fill="none" draw:textarea-vertical-align="middle"/>
    </style:style>
    <style:style style:name="gr9" style:family="graphic" style:parent-style-name="standard">
      <style:graphic-properties draw:textarea-horizontal-align="justify" draw:textarea-vertical-align="middle" draw:auto-grow-height="false" fo:min-height="0cm" fo:min-width="0cm"/>
    </style:style>
    <style:style style:name="gr10" style:family="graphic" style:parent-style-name="standard">
      <style:graphic-properties draw:stroke="none" svg:stroke-width="0cm" svg:stroke-color="#808080" draw:marker-start="" draw:marker-start-width="0.2cm" draw:marker-start-center="false" draw:marker-end="" draw:marker-end-width="0.2cm" draw:marker-end-center="false" svg:stroke-opacity="100%" draw:stroke-linejoin="round" svg:stroke-linecap="butt" draw:fill="solid" draw:fill-color="#3399ff" draw:secondary-fill-color="#cfe7f5"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2cm" draw:shadow-offset-y="0.2cm" draw:shadow-color="#808080" draw:shadow-opacity="100%"/>
    </style:style>
    <style:style style:name="gr11" style:family="graphic" style:parent-style-name="standard">
      <style:graphic-properties draw:stroke="none" svg:stroke-width="0cm" draw:fill-color="#3399ff" dr3d:depth="1.451cm" dr3d:close-front="true" dr3d:close-back="true" dr3d:texture-generation-mode-x="parallel" dr3d:texture-generation-mode-y="parallel"/>
    </style:style>
    <style:style style:name="gr12" style:family="graphic" style:parent-style-name="standard">
      <style:graphic-properties draw:stroke="none" svg:stroke-width="0cm" draw:fill-color="#3399ff" draw:shadow="hidden" dr3d:depth="1.451cm" dr3d:close-front="true" dr3d:close-back="true" dr3d:texture-generation-mode-x="parallel" dr3d:texture-generation-mode-y="parallel"/>
    </style:style>
    <style:style style:name="gr13" style:family="graphic" style:parent-style-name="objectwithoutfill">
      <style:graphic-properties svg:stroke-color="#00ffff" draw:fill="none" draw:textarea-vertical-align="middle"/>
    </style:style>
    <style:style style:name="gr14" style:family="graphic" style:parent-style-name="standard">
      <style:graphic-properties draw:stroke="none" svg:stroke-color="#000000" draw:fill="none" draw:fill-color="#ffffff" draw:textarea-horizontal-align="left" draw:auto-grow-height="true" draw:auto-grow-width="true" fo:min-height="0cm" fo:min-width="0cm" text:animation="scroll"/>
    </style:style>
    <style:style style:name="gr15" style:family="graphic" style:parent-style-name="standard">
      <style:graphic-properties draw:stroke="none" draw:fill="none" fo:min-height="0cm" text:animation="scroll"/>
    </style:style>
    <style:style style:name="P1" style:family="paragraph">
      <style:paragraph-properties fo:text-align="center"/>
    </style:style>
    <style:style style:name="P2" style:family="paragraph">
      <style:text-properties fo:color="#ff3300" fo:font-size="24pt" style:font-size-asian="24pt" style:font-size-complex="24pt"/>
    </style:style>
    <style:style style:name="T1" style:family="text">
      <style:text-properties fo:color="#ff3300" fo:font-size="24pt" style:font-size-asian="24pt" style:font-size-complex="24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預設">
        <draw:custom-shape draw:style-name="gr1" draw:text-style-name="P1" draw:layer="layout" svg:width="0.2cm" svg:height="2.8cm" svg:x="12.6cm" svg:y="14.4cm">
          <text:p/>
          <draw:enhanced-geometry svg:viewBox="0 0 21600 21600" draw:type="rectangle" draw:enhanced-path="M 0 0 L 21600 0 21600 21600 0 21600 0 0 Z N"/>
        </draw:custom-shape>
        <draw:path draw:style-name="gr2" draw:text-style-name="P1" draw:layer="layout" svg:width="26.374cm" svg:height="17.022cm" svg:x="1.826cm" svg:y="2.177cm" svg:viewBox="0 0 26375 17023" svg:d="M23061 11618c-27-314-161-574-426-828 316-54 605-143 894-274 415-189 705-407 929-699 223-291 313-569 286-885-28-317-164-579-434-836-243-230-528-395-903-519 242-148 431-316 588-520 224-292 313-569 286-886-28-316-163-578-434-835s-596-433-1037-561c-442-129-868-172-1362-137 61-163 83-329 68-508-28-317-163-578-434-835s-596-433-1037-562c-442-128-869-171-1363-137-456 32-844 121-1227 282-67-108-154-213-264-317-271-257-595-433-1037-562-442-128-869-171-1363-137-494 35-908 136-1323 325-251 114-457 239-629 384-14-13-27-26-41-39-271-257-595-433-1037-562-442-128-869-171-1363-137-494 35-908 136-1323 325-414 188-705 407-929 698-32 43-62 85-89 127-415-111-820-147-1285-115-494 35-908 136-1323 324-414 189-705 407-929 699-223 291-313 569-285 885 3 43 9 85 17 126-189 51-370 117-552 199-415 189-706 407-929 699-224 292-313 569-286 885 27 309 156 565 413 816-1 1-3 2-5 2-414 189-705 407-929 699-223 291-313 569-285 885 27 317 163 579 434 836 270 257 595 433 1037 561-28 32-54 64-80 98-224 292-313 569-286 886 28 316 163 578 434 835s596 433 1037 561c442 129 869 172 1363 137 11 0 22-1 32-2 67 200 190 381 378 560 271 257 596 433 1037 562 356 103 702 151 1081 148 59 83 131 164 216 245 271 257 595 432 1037 561 442 128 868 171 1363 137 494-35 908-136 1323-324 37-17 73-34 108-52 38 13 76 25 116 36 442 129 868 172 1362 137 495-34 909-136 1323-324 162-73 304-151 431-236 251 211 550 362 941 475 442 129 868 172 1363 137 494-34 908-136 1323-324 414-188 705-407 928-698 130-169 214-332 257-502 93 0 189-4 286-11 495-34 909-136 1323-324 415-188 706-407 929-699 224-291 313-568 286-885zM20246 7901c-32 19-62 38-92 58-14-23-29-46-44-69 12-8 25-16 37-24 32 12 65 24 99 35zM24446 12443c31 403-71 755-327 1125-255 371-588 648-1061 888-474 239-948 368-1513 411-112 9-221 14-327 15-49 215-146 423-293 636-256 371-588 649-1062 888s-947 368-1512 412c-565 43-1053-11-1558-174-446-145-788-336-1075-604-146 108-308 206-493 299-473 239-947 368-1512 412s-1052-11-1557-174c-45-14-90-30-133-45-40 22-81 44-123 65-474 239-947 368-1512 412-566 44-1053-11-1558-174-505-164-876-387-1186-713-97-103-179-206-246-311-434 4-829-57-1235-188-505-164-876-387-1186-714-215-227-356-457-432-711-12 1-25 2-37 3-565 44-1052-11-1557-174s-876-387-1186-713c-310-327-465-659-496-1061-31-403 71-755 327-1125 29-43 60-84 91-125-505-163-876-386-1186-713-309-327-464-659-496-1061-31-403 71-755 327-1125s588-648 1062-887c2-1 4-2 6-3-294-319-442-644-473-1036-31-403 71-755 327-1125 255-370 588-648 1061-887 208-105 416-189 631-253-8-52-15-106-19-160-31-403 71-755 326-1125 256-371 588-648 1062-887 474-240 947-368 1512-412 532-41 995 4 1469 146 30-54 65-107 102-161 255-371 588-649 1062-888 473-239 947-368 1512-411 565-44 1052 10 1557 173 505 164 876 387 1186 714 16 16 31 33 46 50 198-185 433-344 720-489 474-239 947-368 1512-412s1053 11 1558 174 876 387 1185 713c126 132 226 266 302 404 438-205 881-318 1402-358 565-44 1053 10 1558 174 505 163 876 386 1186 713 309 326 464 658 495 1061 18 227-7 437-77 644 564-43 1052 11 1556 174 505 164 876 387 1186 714 310 326 465 658 496 1061 31 402-71 754-327 1125-179 259-395 473-672 660 428 158 755 367 1032 660 310 326 465 659 496 1061s-71 755-327 1125c-255 370-587 648-1061 887-331 167-661 280-1023 348 304 324 457 654 488 1052z">
          <text:p/>
        </draw:path>
        <dr3d:scene draw:style-name="gr3" svg:width="3.8cm" svg:height="3.5cm" svg:x="10.8cm" svg:y="11.285cm" dr3d:transform="matrix (1 0 0 0 0.939692620785931 0.342020143325607 0 -0.342020143325607 0.939692620785931 -12.759345112752cm 12.4400238067869cm 4.01752513733024cm)" dr3d:vrp="(0 0 13873.2857142857)" dr3d:vpn="(0 0 12914.2857142857)" dr3d:projection="perspective" dr3d:distance="0.959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4" draw:layer="layout" svg:viewBox="11159.632071134 -14459.085022502 3199.42608323604 2790.42385115824" svg:d="M13949.3388286563-11789.8445047641l51.9698512259784-60.8533858018582 48.9940041543377-63.5262745399468 46.0181570826971-66.1991632780391 42.3740878265307-68.1280902482176 38.730018570368-70.057017218398 35.0859493142088-71.9859441885765 31.4418800580424-73.9148711587568 28.541772569788-75.175575944415 24.2294811291067-76.3605411466815 19.9171896884181-77.5455063489553 16.3488600156452-78.0622493666997 12.7047907594788-79.99117633688 7.80001671766149-79.0199958188077 4.89990922940706-80.2807006044623 0.663357372108294-80.0534818543019-4.3171562530988-80.4944852886583-7.8097463424856-79.5990443539758-10.6341142473539-79.4475651871981-16.2828500570795-79.1446068536497-19.0314783785616-77.5809437344396-23.9362524203789-76.6097632163674-26.684880741861-75.0461000971591-31.5896547836746-74.074919579085-34.3382831051567-72.5112564598785-37.7551336111574-70.2036315727601-41.9159458850627-68.5642288701638-45.332796391067-66.2566039830454-48.0814247125454-64.6929408638371-51.4225356351562-60.9731320242863-54.8393861411569-58.6655071371697-56.8440526947197-56.4336218334374-60.1851636173378-52.7138129938885-63.6020141233385-50.4061881067682-64.1187571410774-46.8378584339935-67.4598680636991-43.1180495944427-70.1327568017841-40.1422025228039-70.649499819534-36.5738728500255-73.9906107421448-32.8540640104766-74.5073537598873-29.2857343377-75.6923189621666-24.973442897015-76.9530237478175-22.0733354087624-78.1379889500859-17.7610439680739-79.3229541523579-13.4487525273926-79.8396971701041-9.88042285461597-79.6124784199419-5.64387099731539-80.1292214376881-2.07554132454243-80.5702248720481 2.90497230066467-80.4187457052722 5.72934020553294-79.4475651871981 10.6341142473502-78.5521242525138 14.1267043367407-78.3249055023516 18.3632561940376-77.4294645676673 21.8558462834244-75.7900618650674 26.0166585573352-74.1506591624748 30.1774708312478-72.5869960432647 32.9260991527226-70.9475933406684 37.0869114266316-70.0521524059841 40.579501516022-66.3323435664352 43.9206124386346-65.4369026317472 47.4132025280196-62.4610555601066 50.0860912661119-58.7412467205577 53.4272021887246-57.8458057858697 56.9197922781095-54.201736529707 58.8487192482899-50.481927690158 62.1898301709043-48.2500423864258 64.1944967244708-44.605973130263 66.1234236946493-40.8861642907104 69.4645346172638-37.9860568024596 70.7252394029201-34.3419875462969 72.6541663730986-30.0296961056119 73.8391315753706-26.3856268494492 75.7680585455491-23.4855193611911 77.0287633312037-18.5050057359877 77.4697667655673-15.6048982477332 78.7304715512219-10.6243846225261 79.1714749855819-7.72427713427169 80.4321797712401-2.07554132454243 80.1292214376881 0.748826580322202 79.9777422709121 4.3171562530988 80.4944852886601 9.22193029491973 79.5233047705879 13.4584821522185 79.2960860204239 16.2071104736933 77.7324229012156 21.1876240989041 78.1734263355756 24.604474604901 75.8658014484572 28.0970646942915 74.9703605137711 32.2578769682004 73.3309578111748 36.418689242113 71.6915551085804 39.1673175635879 70.1278919893721 42.5841680695885 67.8202671022536 46.0010185755891 65.5126422151352 49.4178690815861 63.2050173280168 52.8347195875904 60.8973924409001 55.507608325679 57.9215453692577 58.1804970637677 54.9456982976171 1069.15549523595-1190.33882865627z"/>
          <dr3d:extrude draw:style-name="gr5" draw:layer="layout" svg:viewBox="11159.632071134 -14459.085022502 3199.42608323604 2790.42385115824" svg:d="M13949.3388286563-11789.8445047641l51.9698512259802-60.8533858018582 48.9940041543377-63.5262745399468 46.0181570826953-66.1991632780391 42.3740878265307-68.1280902482176 38.7300185703698-70.0570172183961 35.085949314207-71.9859441885765 31.4418800580424-73.9148711587568 28.5417725697898-75.175575944415 24.2294811291067-76.3605411466833 19.9171896884163-77.5455063489535 16.348860015647-78.0622493667015 12.704790759477-79.99117633688 7.80001671766149-79.0199958188077 4.89990922940888-80.2807006044623 0.663357372108294-80.0534818543019-4.31715625310244-80.4944852886583-7.8097463424856-79.5990443539758-10.634114247352-79.4475651871962-16.2828500570795-79.1446068536516-19.0314783785616-77.5809437344396-23.9362524203789-76.6097632163674-26.684880741861-75.0461000971591-31.5896547836746-74.074919579085-34.3382831051567-72.5112564598767-37.7551336111555-70.2036315727619-41.9159458850645-68.5642288701638-45.332796391067-66.2566039830435-48.0814247125454-64.6929408638389-51.4225356351544-60.9731320242845-54.8393861411587-58.6655071371715-56.8440526947197-56.4336218334374-60.1851636173378-52.7138129938885-63.6020141233385-50.4061881067664-64.1187571410774-46.8378584339935-67.4598680636991-43.1180495944445-70.1327568017841-40.1422025228039-70.649499819534-36.5738728500237-73.9906107421448-32.8540640104784-74.5073537598873-29.2857343376982-75.6923189621666-24.9734428970169-76.9530237478175-22.0733354087606-78.1379889500859-17.7610439680757-79.3229541523579-13.4487525273926-79.8396971701041-9.88042285461597-79.6124784199419-5.64387099731539-80.1292214376881-2.07554132454243-80.5702248720481 2.90497230066649-80.4187457052722 5.72934020553112-79.4475651871981 10.634114247352-78.5521242525138 14.1267043367388-78.3249055023516 18.3632561940376-77.4294645676673 21.8558462834244-75.7900618650674 26.0166585573352-74.1506591624748 30.1774708312478-72.5869960432647 32.9260991527226-70.9475933406684 37.0869114266334-70.0521524059841 40.579501516022-66.3323435664352 43.9206124386346-65.4369026317472 47.4132025280196-62.4610555601066 50.0860912661101-58.7412467205577 53.4272021887246-57.8458057858697 56.9197922781095-54.201736529707 58.8487192482917-50.481927690158 62.1898301709025-48.2500423864258 64.1944967244726-44.605973130263 66.1234236946475-40.8861642907104 69.4645346172638-37.9860568024596 70.7252394029201-34.3419875462969 72.6541663731005-30.0296961056119 73.8391315753688-26.3856268494492 75.7680585455491-23.4855193611911 77.0287633312055-18.5050057359877 77.4697667655673-15.6048982477332 78.73047155122-10.6243846225261 79.1714749855819-7.72427713427169 80.4321797712419-2.07554132454243 80.1292214376863 0.748826580322202 79.9777422709121 4.3171562530988 80.4944852886601 9.22193029491973 79.5233047705897 13.4584821522185 79.2960860204239 16.2071104736933 77.7324229012156 21.1876240989041 78.1734263355738 24.604474604901 75.8658014484572 28.0970646942915 74.9703605137711 32.2578769682004 73.3309578111748 36.418689242113 71.6915551085804 39.1673175635879 70.1278919893739 42.5841680695885 67.8202671022518 46.0010185755891 65.512642215137 49.4178690815861 63.2050173280149 52.8347195875904 60.8973924409001 55.507608325679 57.9215453692577 58.1804970637677 54.9456982976171 1069.15549523595-1190.33882865627z"/>
        </dr3d:scene>
        <dr3d:scene draw:style-name="gr6" svg:width="2.125cm" svg:height="2.246cm" svg:x="12.8cm" svg:y="14.454cm" dr3d:transform="matrix (0.847368427411521 -0.00738345145607055 -0.530954077930212 0.189213523863601 0.938468001937693 0.288922224354915 0.496150169417733 -0.345287262990787 0.796625203846254 -8.49639075037218cm 14.8995994913439cm 11.5308205991283cm)" dr3d:vrp="(0 0 4160.42857142857)" dr3d:vpn="(0 0 3811.42857142857)" dr3d:projection="perspective" dr3d:distance="0.349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7" draw:layer="layout" svg:viewBox="12766.6590303013 -16514.8468060447 1332.81601965106 1615.21332597886" svg:d="M13909.3393706224-14899.6334800658l25.8854429949151-51.998555414526 24.3701690548714-53.4377292442932 22.9390467950288-55.0152977072194 21.5920762153946-56.7312608033044 27.6735362253567-81.6896061530897 22.8741057448497-79.7528707477177 18.1396344706009-78.2635766531021 13.4701224026139-77.2217238692465 8.86556954089247-76.6273123961491 4.32597588543104-76.4803422338136-0.148658563770368-76.7808133822364-4.55833380670811-77.528725841421-8.68350066811581-75.7823455350481-12.6574271390164-71.4852537526131-16.7662963901821-67.5509752151575-21.0101084216167-63.9795099226885-25.3888632333219-60.7708578752026-29.9025608252905-57.9250190727071-34.5512011975297-55.4419935151891-39.334784350036-53.3217812026633-42.7138005700945-49.5692666303567-44.7974126427252-44.0632207437611-47.1797116731577-38.7381445203791-49.8606976613883-33.5940379602107-52.8403706074223-28.630901063254-56.1187305112544-23.8487338295126-59.6957773728882-19.2475362589794-63.57151119232-14.8273083516615-65.2989721036502-10.0741427626563-64.9339676058116-4.83448332070475-64.9513613141753 0.45454071491622-65.3511532287394 5.79292934421028-66.1333433495038 11.1806825671738-67.2979316764649 16.6178003838068-68.8449182096301 22.1042827941201-70.7743029489957 27.6401297980919-49.2949089469148 21.9911919713631-47.9252473452943 23.6819559014402-46.6777497960047 25.4634459667795-45.5524162990369 27.3356621673738z"/>
        </dr3d:scene>
        <dr3d:scene draw:style-name="gr6" svg:width="2.395cm" svg:height="2.459cm" svg:x="10.5cm" svg:y="13.741cm" dr3d:transform="matrix (0.925930862057958 -0.232172908492134 0.297905654949531 0.0107372429279097 0.804612889289934 0.593702627586249 -0.377540395590872 -0.546528900380219 0.747508803122932 -10.7595599919772cm 15.0855290755318cm 5.36031173208077cm)" dr3d:vrp="(0 0 4160.42857142857)" dr3d:vpn="(0 0 3811.42857142857)" dr3d:projection="perspective" dr3d:distance="0.349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7" draw:layer="layout" svg:viewBox="11200.5249500477 -16014.8468060447 1332.81601965106 1615.21332597886" svg:d="M11390.6606293777-14399.6334800658l-25.8854429949151-51.998555414526-24.3701690548714-53.4377292442932-22.9390467950288-55.0152977072194-21.5920762153946-56.7312608033044-27.6735362253567-81.6896061530897-22.8741057448497-79.7528707477177-18.1396344706009-78.2635766531021-13.4701224026139-77.2217238692465-8.86556954089247-76.6273123961491-4.32597588543104-76.4803422338136 0.148658563770368-76.7808133822364 4.55833380670811-77.528725841421 8.68350066811581-75.7823455350481 12.6574271390164-71.4852537526131 16.7662963901821-67.5509752151575 21.0101084216167-63.9795099226885 25.3888632333219-60.7708578752026 29.9025608252905-57.9250190727071 34.5512011975297-55.4419935151891 39.334784350036-53.3217812026633 42.7138005700945-49.5692666303585 44.7974126427252-44.0632207437611 47.1797116731577-38.7381445203791 49.8606976613883-33.5940379602107 52.8403706074223-28.6309010632558 56.1187305112544-23.848733829509 59.6957773728882-19.2475362589794 63.57151119232-14.8273083516615 65.2989721036502-10.0741427626563 64.9339676058116-4.83448332070293 64.9513613141753 0.45454071491622 65.3511532287394 5.79292934420846 66.1333433495038 11.1806825671738 67.2979316764649 16.6178003838104 68.8449182096301 22.1042827941164 70.7743029489957 27.6401297980919 49.2949089469148 21.9911919713631 47.9252473452943 23.6819559014402 46.6777497960047 25.4634459667795 45.5524162990369 27.3356621673738z"/>
        </dr3d:scene>
        <draw:line draw:style-name="gr8" draw:text-style-name="P1" draw:layer="layout" svg:x1="12.1cm" svg:y1="11.485cm" svg:x2="12.7cm" svg:y2="12.685cm">
          <text:p/>
        </draw:line>
        <draw:line draw:style-name="gr8" draw:text-style-name="P1" draw:layer="layout" svg:x1="12.7cm" svg:y1="11.285cm" svg:x2="12.7cm" svg:y2="12.685cm">
          <text:p/>
        </draw:line>
        <draw:line draw:style-name="gr8" draw:text-style-name="P1" draw:layer="layout" svg:x1="13.2cm" svg:y1="11.385cm" svg:x2="12.7cm" svg:y2="12.585cm">
          <text:p/>
        </draw:line>
        <draw:custom-shape draw:style-name="gr9" draw:text-style-name="P1" draw:layer="layout" svg:width="0.3cm" svg:height="0.3cm" svg:x="12.6cm" svg:y="11.18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1" draw:layer="layout" svg:width="0.3cm" svg:height="0.3cm" svg:x="13.1cm" svg:y="11.28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1" draw:layer="layout" svg:width="0.3cm" svg:height="0.3cm" svg:x="12cm" svg:y="11.385cm">
          <text:p/>
          <draw:enhanced-geometry svg:viewBox="0 0 21600 21600" draw:glue-points="10800 0 3163 3163 0 10800 3163 18437 10800 21600 18437 18437 21600 10800 18437 3163" draw:text-areas="3163 3163 18437 18437" draw:type="ellipse" draw:enhanced-path="U 10800 10800 10800 10800 0 360 Z N"/>
        </draw:custom-shape>
        <dr3d:scene draw:style-name="gr10" svg:width="6.84cm" svg:height="6.795cm" svg:x="15.56cm" svg:y="4.3cm" dr3d:transform="matrix (0.90900076334774 0.392376810805322 -0.140563332969413 -0.293647351093583 0.842240369561109 0.452108828798211 0.29578513388767 -0.369691220106473 0.880817549976861 -20.3184904738126cm 0.710295487852775cm 6.29048502325086cm)" dr3d:vrp="(0 0 25005.2857142857)" dr3d:vpn="(0 0 23554.2857142857)" dr3d:projection="perspective" dr3d:distance="1.451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11" draw:layer="layout" svg:viewBox="18100 -10800 3500 2800" svg:d="M18100-10800v2800h3500v-2800z"/>
          <dr3d:extrude draw:style-name="gr12" draw:layer="layout" svg:viewBox="21601.4515013247 -10690.6000982465 1580.0173523874 2334.2685180843" svg:d="M21662.5484986753-10690.6000982465l78.9467517247576 3.06763624129599 77.8423866065532 7.04008859289388 77.7900327099414 9.03940324284486 76.6856675917297 13.0118555944355 76.6333136951143 15.0111702443865 74.5292912519362 18.9574456476766 73.4772800303399 20.9305833493199 72.3990918604432 23.9033783759332 71.3470806388541 25.8765160775838 68.2434008706914 29.7966145325554 67.1913896491023 31.769752234206 64.1400637775587 33.6905360392266 63.0618756076583 36.6633310658508 59.9843727878106 39.5837721958487 56.9592238645746 40.5048986759066 53.8817210447232 43.4253398059045 51.8300524981605 45.3723005592401 48.7787266266132 47.2930843642716 44.7539203784072 48.1880338960109 41.6764175585558 51.1084750260161 38.6512686353199 52.0296015060703 35.6261197120875 52.9507279861209 30.5754791905929 54.8191578945334 28.5499875923306 55.7664613228881 23.5255240191509 56.6352339063305 20.5265520442226 56.5567030614038 15.475911522728 58.4251329698163 12.4769395477997 58.3466021248933 8.45213329959006 59.2415516566325 4.45350399968811 59.136843863409 0.454874699789798 59.0321360701746-3.54375460011579 58.9274282769402-7.54238390001774 58.8227204837094-11.5410131999233 58.7180126904823-15.5134655515139 57.6136475722706-18.5124375264422 57.5351167273475-23.4583702547025 55.4049173358581-26.4573422296307 55.326386490935-31.4294519061987 54.1958444244228-33.4025896078419 53.1438332028265-38.3485223361058 51.0136338113371-41.3213173627228 49.9354456414367-44.2941123893434 48.8572574715399-47.2145535193449 45.7797546516886-51.1870058709392 44.6753895334805-54.1336239492521 42.5975440386101-56.0805847025877 40.5458754920401-59.0010258325892 37.4683726721887-61.9738208592062 36.390184502292-64.8942619892114 33.3126816824406-65.815388469262 30.2875327592083-68.7620065475785 28.2096872643269-69.7093099759295 26.1841956660755-72.6035741576307 22.1070355212432-73.5508775859889 20.0815439229918-74.4720040660395 17.0563949997522-75.4193074944051 15.0309034014899-77.313914351118 10.9799202049799-77.2615604545026 8.98060555502525-78.1565099862492 4.95579930681561-78.1041560896338 2.95648465686099-78.9991056213767-1.06832159134501 15.2611608634907-582.800220460751 39.0128126223535 0.0212436590300058 39.0389895706649-0.978413665943663 39.0913434672766-2.97772831589464 39.1175204155879-3.97738564086831 38.1702169872224-6.00287723913061 38.1963939355337-7.00253456410428 37.2229135588714-8.02836883739292 37.2752674554795-10.0276834873366 35.3283067021475-12.0793520339066 35.3283067021475-12.0793520339066 34.3810032737856-14.1048436321689 33.4075228971196-15.1306779054466 31.460562143784-17.182346452013 31.4867390920917-18.182003776994 29.4874244421408-18.2343576736093 28.5401210137825-20.2598492718644 26.5669833121356-21.3118604934571 25.5935029354732-22.3376947667421 23.6203652338227-23.3897059883311 22.6468848571603-24.4155402616161 20.6475702072057-24.4678941582315 18.6744325055697-25.5199053798206 16.7012948039192-26.5719166014169 15.7278144272532-27.5977508746982 12.7026655040208-26.676624394644 11.7553620756589-28.7021159929063 9.75604742570795-28.7544698895181 7.75673277575697-28.8068237861371 5.757418125806-28.8591776827525 3.75810347585502-28.9115315793679 1.78496577421174-29.9635428009606-0.214348875739233-30.0158966975723-2.2398404739979-29.068593269214-4.23915512394888-29.1209471658294-6.23846977389985-29.1733010624448-8.23778442385446-29.2256549590675-10.2370990738018-29.2780088556756-11.2891102953945-27.3048711540359-14.2619053220114-28.3830593239327-15.2877395952964-27.4095789472631-17.3132311935588-26.4622755189084-19.3387227918101-25.5149720905465-21.3380374417648-25.5673259871619-22.3638717150534-24.5938456104959-24.3893633133048-23.646542182134-25.4151975865898-22.6730618054644-27.4406891848521-21.7257583771061-28.4927004064411-19.7526206754665-30.4920150563921-19.8049745720782-30.5181920047035-18.8053172471045-32.5698605512662-16.8583564937726-33.5956948245512-15.8848761170993-34.6477060461402-13.9117384154561-34.6477060461439-13.9117384154597-36.6993745927066-11.9647776621241-36.7517284893256-9.96546301216586-37.7775627626106-8.99198263550716-37.8037397109147-7.99232531052621-38.8557509325074-6.01918760888657-38.8819278808187-5.01953028390926-38.9342817774268-3.02021563395829-38.9604587257381-2.02055830898098z"/>
          <dr3d:extrude draw:style-name="gr11" draw:layer="layout" svg:viewBox="15600 -9900 2600 1100" svg:d="M15600-9900v1100h2600v-1100z"/>
          <dr3d:extrude draw:style-name="gr12" draw:layer="layout" svg:viewBox="14968.5202415523 -10431.2023240924 1333.69078278304 2192.80707691945" svg:d="M14968.5202415523-10431.2023240924l29.0882005625863 2192.80707691945 1304.60258222046-566.354219957542-14.5374682246202-1095.90358244584z"/>
        </dr3d:scene>
        <draw:line draw:style-name="gr13" draw:text-style-name="P1" draw:layer="layout" svg:x1="15.2cm" svg:y1="9.1cm" svg:x2="13.5cm" svg:y2="10.2cm">
          <text:p/>
        </draw:line>
        <draw:line draw:style-name="gr13" draw:text-style-name="P1" draw:layer="layout" svg:x1="15cm" svg:y1="8.7cm" svg:x2="13cm" svg:y2="9.2cm">
          <text:p/>
        </draw:line>
        <draw:line draw:style-name="gr13" draw:text-style-name="P1" draw:layer="layout" svg:x1="15.3cm" svg:y1="9.7cm" svg:x2="14.4cm" svg:y2="11cm">
          <text:p/>
        </draw:line>
        <draw:line draw:style-name="gr13" draw:text-style-name="P1" draw:layer="layout" svg:x1="15.7cm" svg:y1="10.6cm" svg:x2="15.1cm" svg:y2="12.2cm">
          <text:p/>
        </draw:line>
        <draw:frame draw:style-name="gr14" draw:text-style-name="P2" draw:layer="layout" svg:width="0.502cm" svg:height="1.072cm" svg:x="15.2cm" svg:y="14cm">
          <draw:text-box>
            <text:p>要記得幫我澆水呦!謝謝！</text:p>
          </draw:text-box>
        </draw:frame>
        <draw:frame draw:style-name="gr15" draw:text-style-name="P2" draw:layer="layout" svg:width="10.459cm" svg:height="1.347cm" svg:x="14.8cm" svg:y="12.4cm">
          <draw:text-box>
            <text:p text:style-name="P2"><text:span text:style-name="T1">要記得幫我澆水呦</text:span><text:span text:style-name="T1">!</text:span><text:span text:style-name="T1">謝謝！</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fill-image draw:name="Wall" xlink:href="Pictures/10000000000000B4000000876EF466FB.png" xlink:type="simple" xlink:show="embed" xlink:actuate="onLoad"/>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Microsoft YaHei'" style:font-family-generic-asian="system" style:font-pitch-asian="variable" style:font-size-asian="24pt" style:language-asian="zh" style:country-asian="TW"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沒有被填充和直線的物件"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9.7cm" fo:page-height="21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預設"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7-05-09T13:32:10.54</meta:creation-date>
    <dc:date>2017-05-16T13:31:12.46</dc:date>
    <meta:editing-duration>PT17M29S</meta:editing-duration>
    <meta:editing-cycles>2</meta:editing-cycles>
    <meta:generator>OpenOffice/4.1.2$Win32 OpenOffice.org_project/412m3$Build-9782</meta:generator>
    <meta:document-statistic meta:object-count="26"/>
  </office:meta>
</office:document-meta>
</file>