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00cc33" draw:textarea-horizontal-align="justify" draw:textarea-vertical-align="middle" draw:auto-grow-height="false" fo:min-height="0cm" fo:min-width="0cm"/>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0066ff" draw:shadow="hidden" dr3d:depth="0.89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002cm" dr3d:close-front="false" dr3d:close-back="false" dr3d:texture-generation-mode-x="parallel" dr3d:texture-generation-mode-y="parallel"/>
    </style:style>
    <style:style style:name="gr5" style:family="graphic" style:parent-style-name="standard">
      <style:graphic-properties draw:fill="bitmap" draw:fill-color="#cfe7f5" draw:fill-image-name="Wall" draw:textarea-horizontal-align="center" draw:textarea-vertical-align="middle" draw:shadow-offset-x="-0.2cm" draw:shadow-offset-y="-0.2cm"/>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cc33" draw:shadow="hidden" dr3d:depth="0.32cm" dr3d:close-front="true" dr3d:close-back="true" dr3d:texture-generation-mode-x="parallel" dr3d:texture-generation-mode-y="parallel"/>
    </style:style>
    <style:style style:name="gr8" style:family="graphic" style:parent-style-name="standard">
      <style:graphic-properties draw:stroke="none" svg:stroke-width="0cm" draw:fill-color="#00cc33" draw:shadow="hidden" dr3d:depth="0.319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fill-color="#ffff66" draw:textarea-vertical-align="middle"/>
    </style:style>
    <style:style style:name="gr1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5000b"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c5000b" dr3d:depth="1.301cm" dr3d:close-front="true" dr3d:close-back="true" dr3d:texture-generation-mode-x="parallel" dr3d:texture-generation-mode-y="parallel"/>
    </style:style>
    <style:style style:name="gr13" style:family="graphic" style:parent-style-name="objectwithoutfill">
      <style:graphic-properties svg:stroke-color="#00ccff" draw:fill="none" draw:textarea-vertical-align="middle"/>
    </style:style>
    <style:style style:name="gr14" style:family="graphic" style:parent-style-name="standard">
      <style:graphic-properties draw:stroke="none" svg:stroke-color="#000000" draw:fill="none" draw:fill-color="#ffffff" fo:min-height="2.75cm" text:animation="alternate" text:animation-direction="up"/>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text-properties fo:color="#0000ff" fo:font-family="Arial" style:font-family-generic="swiss" style:font-pitch="variable" fo:font-size="26pt" style:font-family-asian="Arial" style:font-family-generic-asian="swiss" style:font-pitch-asian="variable" style:font-size-asian="26pt" style:font-size-complex="26pt"/>
    </style:style>
    <style:style style:name="T1" style:family="text">
      <style:text-properties fo:color="#0000ff" fo:font-family="Arial" style:font-family-generic="swiss" style:font-pitch="variable" fo:font-size="26pt" style:font-family-asian="Arial" style:font-family-generic-asian="swiss" style:font-pitch-asian="variable"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0.3cm" svg:height="2.8cm" svg:x="10.2cm" svg:y="14.9cm">
          <text:p/>
          <draw:enhanced-geometry svg:viewBox="0 0 21600 21600" draw:type="rectangle" draw:enhanced-path="M 0 0 L 21600 0 21600 21600 0 21600 0 0 Z N"/>
        </draw:custom-shape>
        <dr3d:scene draw:style-name="gr2" svg:width="4.39cm" svg:height="3.749cm" svg:x="8.159cm" svg:y="11.866cm" dr3d:transform="matrix (0.998548106436962 -0.000646255734653617 -0.0538633593891417 0.0182192620655389 0.945049302149218 0.32641978340331 0.050692579545192 -0.32692720728138 0.943688965453264 -10.1013975716919cm 13.0943717459207cm 4.54812967863449cm)" dr3d:vrp="(0 0 14487.7142857143)" dr3d:vpn="(0 0 13485.7142857143)" dr3d:projection="perspective" dr3d:distance="1.0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670.70172563998 -15133.1861465202 3338.93502820143 2915.63326238605" svg:d="M11561.3217223451-12342.6488697516l55.2529296474495-63.3017674743296 52.9782099861368-66.7406118241706 48.6153115912275-69.3797627474178 45.7274394310298-70.6682480544205 41.3645410361205-73.3073989776713 39.1520016840441-75.3333974020316 34.1137704810099-77.2350352079229 30.5505655126944-77.786007397568 26.1876671177852-80.4251583208134 22.6244621494625-80.9761305104621 19.0612571811507-81.527102700109 14.0230259781165-83.4287405059986 11.1973341271587-83.3043798875242 6.22128323336074-83.7931717679312 1.24523233957007-84.2819636483437-2.25579231951269-83.420089912508-6.49433009594941-83.2335489847992-10.7328678723898-83.0470080570885-14.2338925314652-82.1851343212529-19.1477631160269-81.2610802761847-22.648787775106-80.3992065403527-26.8251452423028-78.7998196871631-31.0015027095069-77.2004328339681-35.1778601767073-75.6010459807803-37.9413717184289-74.0638394368289-42.0555488763894-71.0516066581567-46.2319063435934-69.4522198049672-48.9954178853113-67.9150132610121-53.0474147340392-63.4899345568647-55.0734131584031-61.2773952047901-58.512257508246-59.0026755434774-61.8889215488489-55.3151099566858-64.5902527813341-52.3650574872554-67.2915840138157-49.4150050178214-69.2554021289434-45.7896197402679-71.8945530521924-41.426721345355-73.8583711673127-37.8013360678015-75.1468564743227-34.9134639076074-77.7860073975717-30.5505655126944-79.0123123953345-26.2498474270196-79.5632845849796-22.6866424587042-81.5271027001108-19.0612571811507-82.0158945805197-14.0852062873528-83.2421995782861-9.78448820167978-83.1178389598099-6.95879635071833-84.2819636483437-1.24523233956643-83.4200899125099 2.25579231951087-83.2335489847974 6.49433009594941-83.0470080570849 10.7328678723879-82.8604671293797 14.9714056488265-81.9985933935423 18.4724303079038-81.0745393484722 23.3863008924636-79.4751524952844 27.5626583596641-77.9379459513257 30.3261699013856-77.0138919062629 35.2400404859436-74.7391722449465 38.6788848357864-73.2019657009951 41.4423963775062-70.8650657304461 46.2940866528279-68.5903460691334 49.7329310026726-65.640293599703 52.4342622351542-63.3655739383867 55.8731065849988-61.0908542770794 59.311950934838-57.4654689995241 61.2757690499657-54.4532362208538 65.389946207928-51.5653640606597 66.6784315149343-47.2024656657468 69.3175824381797-44.2524131963146 72.0189136706667-40.6270279187611 73.9827317857908-37.0016426412039 75.9465499009166-33.3762573636559 77.9103680160424-29.813052395335 78.4613402056893-24.7748211923044 80.3629780115789-21.8869490321085 81.6514633185816-16.9108981383106 82.1402551989941-12.6101800526376 83.3665601967605-9.78448820167978 83.2421995782843-4.80843730788365 83.7309914586967 0.167613585914296 84.2197833391056 3.66863824498978 83.3579096032736 7.23184321330882 83.9088817929187 12.8210466059863 82.247314630491 15.6467384569478 82.1229540120166 19.8230959241464 80.5235671588271 24.0616337005849 80.3370262311164 28.9133239759049 78.0001262605656 32.4143486349876 77.1382525247336 35.8531929848268 74.8635328634227 39.2920373346715 72.5888132021119 43.4683948018683 70.9894263489186 46.9072391517111 68.7147066876096 50.3460835015576 66.4399870262969 53.0474147340374 63.4899345568629 57.1615918920015 60.4777017781926 59.8629231244886 57.5276493087622 1138.61111449205-1243.44711586588z"/>
          <dr3d:extrude draw:style-name="gr4" draw:layer="layout" svg:viewBox="8670.70172563998 -15133.1861465202 3338.93502820143 2915.63326238605" svg:d="M11561.3217223451-12342.6488697516l55.2529296474477-63.3017674743314 52.9782099861368-66.7406118241688 48.6153115912275-69.3797627474178 45.7274394310298-70.6682480544205 41.3645410361205-73.3073989776713 39.1520016840441-75.3333974020297 34.1137704810099-77.2350352079229 30.5505655126944-77.786007397568 26.1876671177852-80.4251583208134 22.6244621494625-80.9761305104639 19.0612571811507-81.5271027001072 14.0230259781165-83.4287405060004 11.1973341271587-83.3043798875242 6.22128323336074-83.7931717679312 1.24523233957007-84.2819636483418-2.25579231951269-83.4200899125099-6.49433009594941-83.2335489847992-10.7328678723898-83.0470080570885-14.2338925314652-82.1851343212511-19.1477631160269-81.2610802761865-22.648787775106-80.3992065403527-26.8251452423028-78.7998196871631-31.0015027095069-77.2004328339681-35.1778601767073-75.6010459807803-37.9413717184289-74.063839436827-42.0555488763876-71.0516066581567-46.2319063435953-69.4522198049708-48.9954178853113-67.9150132610121-53.0474147340392-63.4899345568629-55.0734131584031-61.2773952047901-58.512257508246-59.0026755434756-61.8889215488471-55.3151099566876-64.590252781336-52.3650574872554-67.2915840138157-49.4150050178196-69.2554021289434-45.7896197402697-71.8945530521924-41.426721345355-73.8583711673127-37.8013360678015-75.1468564743227-34.9134639076074-77.7860073975717-30.5505655126944-79.0123123953345-26.2498474270196-79.5632845849796-22.6866424587042-81.527102700109-19.0612571811507-82.0158945805215-14.0852062873528-83.2421995782861-9.78448820167796-83.1178389598099-6.95879635072015-84.2819636483437-1.24523233956643-83.4200899125099 2.25579231951269-83.2335489847974 6.49433009594941-83.0470080570849 10.7328678723861-82.8604671293779 14.9714056488265-81.9985933935441 18.4724303079038-81.0745393484704 23.3863008924654-79.4751524952862 27.5626583596622-77.9379459513239 30.3261699013874-77.0138919062647 35.2400404859418-74.7391722449465 38.6788848357864-73.2019657009951 41.4423963775062-70.8650657304461 46.2940866528297-68.5903460691334 49.7329310026707-65.640293599703 52.4342622351542-63.3655739383867 55.8731065849988-61.0908542770776 59.3119509348398-57.4654689995241 61.2757690499639-54.4532362208556 65.3899462079298-51.5653640606597 66.6784315149325-47.202465665745 69.3175824381797-44.2524131963164 72.0189136706686-40.6270279187611 73.9827317857889-37.0016426412021 75.9465499009166-33.3762573636559 77.9103680160406-29.813052395335 78.4613402056912-24.7748211923063 80.3629780115807-21.8869490321085 81.6514633185816-16.9108981383106 82.1402551989922-12.6101800526376 83.3665601967605-9.78448820167978 83.2421995782843-4.80843730788365 83.7309914586967 0.167613585914296 84.2197833391056 3.66863824498978 83.3579096032736 7.23184321331064 83.9088817929187 12.8210466059845 82.2473146304928 15.6467384569496 82.1229540120148 19.8230959241464 80.5235671588271 24.0616337005831 80.3370262311164 28.9133239759049 78.0001262605656 32.4143486349876 77.1382525247354 35.8531929848286 74.8635328634209 39.2920373346697 72.5888132021119 43.4683948018683 70.9894263489186 46.9072391517111 68.7147066876114 50.3460835015576 66.4399870262951 53.0474147340392 63.4899345568647 57.1615918919997 60.4777017781889 59.8629231244904 57.527649308764 1138.61111449205-1243.44711586588z"/>
        </dr3d:scene>
        <draw:path draw:style-name="gr5" draw:text-style-name="P1" draw:layer="layout" svg:width="26.799cm" svg:height="18.499cm" svg:x="1.2cm" svg:y="1cm" svg:viewBox="0 0 26800 18500" svg:d="M3332 14283c506 182 1003 265 1588 265 66 0 132-1 196-3-1 24-2 48-2 72 0 364 133 674 426 989 292 316 656 542 1162 725 506 182 1003 265 1587 265 549 0 1020-73 1494-233 47 67 102 133 163 199 292 315 656 542 1162 724s1003 265 1588 265c584 0 1081-83 1587-265 362-130 651-283 893-475 142 74 297 140 468 202 506 182 1003 265 1588 265 584 0 1081-83 1587-265 507-182 870-409 1163-724 261-283 395-561 421-878 307 63 626 93 976 93 584 0 1081-83 1587-265 507-183 870-409 1163-725 292-315 425-625 425-989 0-365-133-674-425-990-173-186-370-342-607-475 347-39 671-116 1000-234 506-182 870-409 1162-724 292-316 425-625 425-990 0-364-133-674-425-989-269-291-598-506-1043-680 117-205 172-417 172-651 0-365-133-674-425-990-292-315-656-542-1162-724-166-60-331-109-498-148 96-188 141-382 141-595 0-365-133-674-425-990-292-315-656-542-1162-724-507-182-1003-265-1588-265-207 0-404 10-594 32-36-292-169-553-414-817-293-316-656-542-1163-725-506-182-1003-265-1587-265-585 0-1082 83-1588 265-443 160-777 353-1049 611-200-130-430-240-700-338-507-182-1004-265-1588-265-585 0-1081 83-1588 265-506 183-870 409-1162 725-292 315-425 625-425 989 0 78 6 153 18 227-394-108-795-158-1249-158-585 0-1082 83-1588 265-130 47-250 96-363 150-82-4-167-6-253-6-584 0-1081 83-1587 265s-870 409-1162 725c-293 315-426 625-426 989 0 365 133 674 426 990 70 76 144 147 224 213-183 116-342 248-484 401-292 316-425 625-425 990 0 364 133 674 425 989 293 316 656 543 1163 725 292 105 581 177 886 219-36 12-72 25-109 38-506 182-870 409-1162 725-292 315-425 625-425 989 0 365 133 674 425 990 292 315 656 542 1162 724zM2521 14714c-539-211-927-473-1239-839-311-366-453-724-453-1146s142-781 453-1147c312-365 700-628 1239-839 39-15 78-30 117-44-326-49-634-132-946-254-539-211-927-474-1239-839-311-366-453-725-453-1147s142-780 453-1146c151-177 320-330 516-465-85-77-164-159-239-247-312-365-454-724-454-1146s142-781 454-1146c311-366 699-628 1239-839 539-211 1069-308 1692-308 92 0 181 2 269 7 120-62 249-120 387-174 540-211 1069-307 1692-307 485 0 912 58 1332 183-13-85-19-172-19-262 0-422 142-781 453-1146 312-366 699-629 1239-840s1069-307 1692-307 1153 96 1692 307c289 113 534 241 747 391 290-298 646-522 1118-707 540-211 1070-307 1693-307s1152 96 1692 307 927 474 1239 839c261 307 403 609 442 947 202-25 412-37 633-37 623 0 1153 96 1692 307 540 211 927 473 1239 839 311 365 453 724 453 1146 0 247-48 472-151 690 179 45 354 102 531 171 540 211 928 474 1239 839 312 366 454 724 454 1146 0 272-59 517-184 755 474 202 825 451 1112 787 311 366 453 724 453 1146 0 423-142 781-453 1147-312 365-700 628-1239 839-350 137-696 226-1066 271 252 154 463 334 647 550 311 366 453 724 453 1146 0 423-142 781-453 1147-312 365-699 628-1239 839s-1069 307-1692 307c-373 0-713-34-1041-107-27 367-170 689-449 1016-311 366-699 629-1239 840-539 211-1069 307-1692 307s-1153-96-1692-307c-183-72-348-149-499-234-258 222-566 399-952 550-539 211-1069 307-1692 307s-1153-96-1692-307c-540-211-927-474-1239-839-65-77-123-153-174-230-505 185-1007 269-1592 269-623 0-1153-96-1692-307-540-211-927-474-1239-839-311-366-453-724-453-1147 0-27 0-55 2-82-69 2-139 3-210 3-623 0-1152-96-1692-307z">
          <text:p/>
        </draw:path>
        <dr3d:scene draw:style-name="gr6" svg:width="1.5cm" svg:height="1.2cm" svg:x="10.5cm" svg:y="16cm" dr3d:transform="matrix (1 0 0 0 0.939692620785931 0.342020143325607 0 -0.342020143325607 0.939692620785931 -11.2498686736745cm 15.6533915247794cm 5.52710013673724cm)" dr3d:vrp="(0 0 4608.57142857143)" dr3d:vpn="(0 0 4288.57142857143)" dr3d:projection="perspective" dr3d:distance="0.3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499.7369876308 -17199.3958676862 1500.26337208742 1199.27956127218" svg:d="M11713.3695774806-16000.116306414l27.0792604230519-21.952140653133 60.7367761392888-56.3089205440865 52.6516766008735-59.0649669741797 44.5672931298832-61.3866688890339 36.4836257263178-63.2740262886564 28.4006743901809-64.7270391730399 20.3184391214709-65.7457075421935 12.2369199201821-66.3300313961081 4.15611678632558-66.4800107347837-3.92397028010964-66.1956455582258-12.0033412791163-65.4769358664416-20.0819962106943-64.323881659413-28.1599350748511-62.7364829371509-36.2371578715811-60.7147396996588-44.3136646008825-58.258651946926-52.3894552627589-55.3682196789559-60.4645298572086-52.043442895756-66.5603829291704-46.8879881698595-70.3209918204448-40.2029550642183-73.5468506570051-33.5352267877388-76.2379594388531-26.8848033404392-78.3943181659852-20.2516847223123-80.0159268384014-13.6358709333472-81.1027854561035-7.03736197356557-81.6548940190915-0.456157842952962-81.6722525273617 6.107741458487-81.1548609809197 12.6543359307543-80.10271937976 19.183625573849-78.5158277238861 25.6956103877746-76.3941860132982 32.1902903725204-73.737794247998 38.6676655281008-70.5466524279764 45.1277358545085-66.8207605532443 51.5705013517363-25.9101584707205 22.8626780167797z"/>
        </dr3d:scene>
        <dr3d:scene draw:style-name="gr6" svg:width="1.292cm" svg:height="1.413cm" svg:x="9.008cm" svg:y="15.387cm" dr3d:transform="matrix (1 0 0 0 0.939692620785931 0.342020143325607 0 -0.342020143325607 0.939692620785931 -9.54020325911076cm 15.0673594569998cm 5.31433399662629cm)" dr3d:vrp="(0 0 4013.28571428571)" dr3d:vpn="(0 0 3694.28571428571)" dr3d:projection="perspective" dr3d:distance="0.31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8894.66036257021 -16682.5438398704 1291.08579308119 1412.49613638445" svg:d="M10185.7461556514-16301.7044663358l-16.9323309595256-30.4709532603028-44.9430631447249-69.5684668783488-49.0572828245477-62.0826253827618-52.7435932509161-54.5222899849141-56.0019944238229-46.8874606848076-58.832486343279-39.1781374824459-61.2350690092717-31.394320377829-63.2097424218118-23.5360093709496-64.7565065808958-15.603204461815-65.8753614865236-7.59590565041799-66.5663071386898 0.485887063226983-66.8293435374035 8.64217367913807-66.6644706826592 16.8729541973044-66.0716885744587 25.1782286177258-65.0509972128002 33.5579969404098-63.6023965976874 42.012259165349-61.7258867291148 50.5410152925469-57.7036772380561 57.4373888987066-51.770681548096 62.2986036645452-45.7621467400568 66.6301478537334-39.6780728139383 70.4320214662748-33.518459769748 73.7042245021621-27.2833076074803 76.4467569614008-20.9726163271316 78.6596188439835-14.5863859287092 80.3428101499139-8.12461641220762 81.4963308791957-1.5873077776323 82.1201810318253 5.02553997502218 82.2143606078007 11.713926845754 81.7788696071293 18.4778528345614 80.813708029802 25.3173179414498 79.3188758758242 32.2323221664119 77.294373145196 39.2228655094495 74.7401998379119 18.0315274347486 29.4771500733477z"/>
        </dr3d:scene>
        <draw:line draw:style-name="gr9" draw:text-style-name="P1" draw:layer="layout" svg:x1="9.8cm" svg:y1="12.2cm" svg:x2="10.1cm" svg:y2="13.2cm">
          <text:p/>
        </draw:line>
        <draw:line draw:style-name="gr9" draw:text-style-name="P1" draw:layer="layout" svg:x1="10.3cm" svg:y1="12.2cm" svg:x2="10.3cm" svg:y2="13.2cm">
          <text:p/>
        </draw:line>
        <draw:line draw:style-name="gr9" draw:text-style-name="P1" draw:layer="layout" svg:x1="10.3cm" svg:y1="13.2cm" svg:x2="10.8cm" svg:y2="12.5cm">
          <text:p/>
        </draw:line>
        <draw:circle draw:style-name="gr10" draw:text-style-name="P1" draw:layer="layout" svg:width="0.3cm" svg:height="0.3cm" svg:x="9.6cm" svg:y="12.1cm">
          <text:p/>
        </draw:circle>
        <draw:circle draw:style-name="gr10" draw:text-style-name="P1" draw:layer="layout" svg:width="0.3cm" svg:height="0.3cm" svg:x="10.2cm" svg:y="12.1cm">
          <text:p/>
        </draw:circle>
        <draw:circle draw:style-name="gr10" draw:text-style-name="P1" draw:layer="layout" svg:width="0.3cm" svg:height="0.3cm" svg:x="10.7cm" svg:y="12.3cm">
          <text:p/>
        </draw:circle>
        <dr3d:scene draw:style-name="gr11" svg:width="8.401cm" svg:height="7.266cm" svg:x="11.502cm" svg:y="3.319cm" dr3d:transform="matrix (0.830245599490626 0.557385440588019 0.0037033966769977 -0.550680159164897 0.819193234325892 0.160230481297434 0.0862763399117793 -0.135070039072999 0.987072681070774 -20.360879894791cm -1.65577427726972cm 0.844030061650257cm)" dr3d:vrp="(0 0 21509.5714285714)" dr3d:vpn="(0 0 20208.5714285714)" dr3d:projection="perspective" dr3d:distance="1.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dr3d:transform="matrix (0.999871090445765 0.0158488502135618 -0.00257224370930911 -0.0158486972223727 0.99987439832216 0.000079851495672964 0.00257318618560305 -0.0000390744903391413 0.99999668858754 -2.12005836573628cm 1.18625653614055cm -0.131521978407807cm)" svg:viewBox="14300.311468085 -11600 7071.81440309578 3300" svg:d="M17201-11600v1300h-1781.73783254235l-0.855324745978578-20.0724872537721-1118.09537462664-377.74162232737 72.416949903034 1699.4577915814 1081.86561309373-472.486820139282-1.24242626982232-29.1568618609781h1747.64839518802v1200h3100v-752.481772321471l37.4759456654065-1.47611341672382 56.1949773625129-5.20812050810855 56.2907796479885-8.20659043827254 55.3551578615879-10.2375044868677 54.4195360751837-12.2684185354774 53.5477824791087-16.298312537514 53.5797165742588-17.2978025142438 51.7084730014576-21.3596306114414 50.7409171198997-22.3910546833285 48.8377394519375-25.4533928038072 47.9340517606906-28.4837968291322 46.9664958791291-29.5152209010121 44.063828234448-32.609493116659 43.1282064480402-34.6404071652578 41.1930946849243-36.7032553090212 39.2260488266329-37.766613476062 36.2914470867981-39.8613957149828 35.3558253003903-41.8923097635852 32.4212235605446-43.9870920025096 29.4546877255452-45.0823842647078 27.4876418672575-46.1457424317487 25.552530104138-48.2085905755084 22.554060173974-48.3043928609914 19.6194584341283-50.3991750999085 17.6204784806832-50.4630432902304 13.6544526689613-51.5902696475932 11.6874068106772-52.6536278146305 8.65700278535223-51.7499401233908 6.72189102223274-53.812788267147 2.69199702018523-52.941034671072 0.693017066743778-53.0049028613867-3.27300874498178-54.1321292187495-5.33585688874518-52.1970174556263-8.3023927237482-53.2923097178245-10.3333067723506-52.3566879314203-14.3632007743945-51.4849343353453-16.3621807278396-51.54880252566-19.4245188483219-49.6456248576978-22.4229887784859-49.7414271431771-24.4858369222493-47.806315380054-26.5167509708481-46.8706935936498-29.547154996173-45.9670059024065-32.6094931166554-44.063828234448-33.6728512836962-42.0967823761603-36.7351894041822-40.1936047082017-38.766103452781-39.2579829217975-40.8289515965444-37.3228711586744-41.8923097635852-35.3558253003903-44.9865819792321-32.4531576557056-46.0180060511084-31.4856017741477-47.1132983133102-28.519065939141-49.2080805522346-25.5844641992917-50.2395046241109-24.616908317741-52.3662209581926-20.6828166011655-52.3981550533572-19.6833266244503-53.5253814107127-15.7173008127211-54.5887395777536-13.7502549544406-55.6520977447944-11.7832090961529-55.7479000302774-8.78473916599251-55.8437023157494-5.78626923583215-48.5661068044028-2.4203388963324v-442.904514921809zM20301-10630.0938446026l3.78305340219958 0.256271511625528 27.9218511578765 2.89313461791244 27.8899170627155 3.89262459463498 27.8260488723972 5.89160454808007 26.7946248005173 6.859160429638 26.7626907053564 7.85865040636418 26.6988225150417 9.85763035980199 25.6673984431545 10.8251862413636 25.6354643479972 11.8246762180861 24.6040402761173 12.7922320996477 23.5406821090728 14.7592779579318 23.5406821090764 14.7592779579354 21.477833965313 16.6943897210513 21.4458998701521 17.6938796977738 20.4144757982722 18.661435579339 19.3830517263923 19.6289914609006 18.3516276545088 20.5965473424585 17.3521376777935 20.5646132473012 15.2892895340265 22.4997250104207 15.2892895340265 22.4997250104279 13.258375485424 23.4353467968249 12.2269514135442 24.4029026783865 11.2274614368216 24.3709685832255 9.19654738821919 25.3065903696333 9.19654738821919 25.3065903696261 6.16614336289786 26.210278060873 6.16614336289786 26.2102780608693 4.16716340945277 26.1464098705546 2.13624936085398 27.0820316569552 1.16869347928878 26.0506075850717 0.137269407408894 27.0181634666369-1.86171054603255 26.954295276315-2.82926642759776 25.9228712044351-3.860690499474 26.890427085993-5.82773635775811 25.8270689189521-7.8267163112032 25.7632007286375-7.82671631119956 25.7632007286338-10.7932521462062 24.6679084664393-10.7932521462026 24.667908466432-12.7602980044903 23.6045502993948-13.7597879812092 23.5726162042374-14.7273438627744 22.5411921323539-16.6943897210513 21.4778339653094-16.6943897210549 21.4778339653167-18.629501484178 19.4149858215496-19.6289914609006 19.3830517263923-20.5965473424585 18.3516276545124-21.5641032240237 17.3202035826253-22.5316591055816 16.288779510749-22.4997250104207 15.2892895340301-24.4348367735511 13.2264413902631-24.4348367735438 13.2264413902631-25.370458559948 11.1955273416643-26.3380144415132 10.1641032697808-26.3060803463522 9.16461329306185-27.2736362279102 8.13318922118197-27.2097680375919 6.13420926773688-27.1778339424345 5.13471929101434-28.1453898239961 4.10329521913445-26.3194944663774 1.97227610075424z"/>
        </dr3d:scene>
        <draw:line draw:style-name="gr13" draw:text-style-name="P1" draw:layer="layout" svg:x1="9.6cm" svg:y1="9cm" svg:x2="8.7cm" svg:y2="9.4cm">
          <text:p/>
        </draw:line>
        <draw:line draw:style-name="gr13" draw:text-style-name="P1" draw:layer="layout" svg:x1="10.5cm" svg:y1="9.9cm" svg:x2="9.7cm" svg:y2="10.5cm">
          <text:p/>
        </draw:line>
        <draw:line draw:style-name="gr13" draw:text-style-name="P1" draw:layer="layout" svg:x1="11.8cm" svg:y1="10.5cm" svg:x2="11.1cm" svg:y2="11.1cm">
          <text:p/>
        </draw:line>
        <draw:line draw:style-name="gr13" draw:text-style-name="P1" draw:layer="layout" svg:x1="12.8cm" svg:y1="11.1cm" svg:x2="12.5cm" svg:y2="11.9cm">
          <text:p/>
        </draw:line>
        <draw:frame draw:style-name="gr14" draw:text-style-name="P3" draw:layer="layout" svg:width="7.3cm" svg:height="3cm" svg:x="14.1cm" svg:y="10.8cm">
          <draw:text-box>
            <text:p text:style-name="P2"><text:span text:style-name="T1">記得澆水！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09.56</meta:creation-date>
    <dc:date>2017-05-16T13:25:16.65</dc:date>
    <meta:editing-duration>PT11M12S</meta:editing-duration>
    <meta:editing-cycles>3</meta:editing-cycles>
    <meta:generator>OpenOffice/4.1.2$Win32 OpenOffice.org_project/412m3$Build-9782</meta:generator>
    <meta:document-statistic meta:object-count="22"/>
  </office:meta>
</office:document-meta>
</file>