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38222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Aqua"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9933ff" draw:shadow="hidden" dr3d:depth="0.754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0.849cm" dr3d:close-front="false" dr3d:close-back="false" dr3d:texture-generation-mode-x="parallel" dr3d:texture-generation-mode-y="parallel"/>
    </style:style>
    <style:style style:name="gr5" style:family="graphic" style:parent-style-name="standard">
      <style:graphic-properties draw:fill-color="#009933" draw:textarea-vertical-align="middle"/>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579d1c" dr3d:depth="0.544cm" dr3d:close-front="true" dr3d:close-back="true" dr3d:texture-generation-mode-x="parallel" dr3d:texture-generation-mode-y="parallel"/>
    </style:style>
    <style:style style:name="gr8" style:family="graphic" style:parent-style-name="standard">
      <style:graphic-properties draw:stroke="none" svg:stroke-width="0cm" draw:fill-color="#579d1c" dr3d:depth="0.515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00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ff0066" dr3d:depth="1.596cm" dr3d:close-front="true" dr3d:close-back="true" dr3d:texture-generation-mode-x="parallel" dr3d:texture-generation-mode-y="parallel"/>
    </style:style>
    <style:style style:name="gr12" style:family="graphic" style:parent-style-name="standard">
      <style:graphic-properties draw:fill="solid" draw:fill-color="#ffd320" draw:textarea-horizontal-align="justify" draw:textarea-vertical-align="middle" draw:auto-grow-height="false" fo:min-height="0cm" fo:min-width="0cm"/>
    </style:style>
    <style:style style:name="gr13" style:family="graphic" style:parent-style-name="standard">
      <style:graphic-properties draw:fill-color="#ffd320" draw:textarea-horizontal-align="justify" draw:textarea-vertical-align="middle" draw:auto-grow-height="false" fo:min-height="0cm" fo:min-width="0cm"/>
    </style:style>
    <style:style style:name="gr14" style:family="graphic" style:parent-style-name="standard">
      <style:graphic-properties draw:stroke="none" svg:stroke-color="#000000" draw:fill="none" draw:fill-color="#ffffff" fo:min-height="1.05cm"/>
    </style:style>
    <style:style style:name="gr15" style:family="graphic" style:parent-style-name="objectwithoutfill">
      <style:graphic-properties svg:stroke-color="#6666ff" draw:fill="none" draw:fill-color="#ffd320" draw:textarea-vertical-align="middle"/>
    </style:style>
    <style:style style:name="P1" style:family="paragraph">
      <style:paragraph-properties fo:text-align="center"/>
    </style:style>
    <style:style style:name="P2" style:family="paragraph">
      <style:text-properties fo:color="#ff00cc"/>
    </style:style>
    <style:style style:name="T1" style:family="text">
      <style:text-properties fo:color="#ff00c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699cm" svg:height="17.199cm" svg:x="1cm" svg:y="2.1cm" svg:viewBox="0 0 27700 17200" svg:d="M5163 6293c0 260 107 482 344 707-49-1-98-2-149-2-505 0-934 61-1371 195s-752 301-1004 533c-253 233-368 460-368 729 0 268 115 496 368 728 252 232 567 399 1004 533 397 122 788 183 1234 193-28 24-56 48-83 73-252 232-367 460-367 728s115 496 367 728c253 232 567 399 1004 533s867 195 1372 195c78 0 155-1 230-4-23 77-34 156-34 239 0 268 115 496 367 728 253 233 567 399 1004 533s867 196 1372 196c150 0 293-6 432-17 39 45 82 89 131 134 253 232 567 399 1004 533s867 195 1372 195c316 0 603-24 881-75 278 51 565 75 882 75 505 0 934-61 1371-195 91-28 177-57 258-88 44 1 89 1 134 1 505 0 934-61 1372-195 437-134 751-301 1004-533 252-232 367-460 367-728 0-153-37-292-116-427 315 67 637 98 998 98 505 0 934-61 1371-195 438-134 752-301 1004-533 253-232 368-460 368-728 0-227-82-425-260-621 369-21 704-81 1044-185 437-134 751-301 1004-533 252-233 367-461 367-729s-115-496-367-728c-253-232-567-399-1004-533-438-134-867-195-1372-195-39 0-78 0-116 1 208-99 381-215 532-353 253-233 368-461 368-729s-115-496-368-728c-252-232-566-399-1004-533-300-92-596-150-916-177 39-98 58-201 58-309 0-269-115-496-367-729-253-232-567-399-1004-533-438-134-867-195-1372-195-344 0-653 28-953 89-157-81-335-150-540-213-437-134-866-195-1371-195s-934 61-1372 195c-375 115-659 254-892 437-59-21-121-42-185-61-438-134-867-196-1372-196s-934 62-1371 196c-438 134-752 300-1004 533-253 232-368 460-368 728 0 32 2 63 5 94-373-96-749-141-1180-141-505 0-935 61-1372 195s-751 301-1004 533c-252 232-367 460-367 728zM3091 4785c0-395 140-732 446-1075 306-342 688-589 1218-786 531-198 1052-289 1665-289 523 0 980 66 1432 209-4-46-6-92-6-139 0-396 140-732 446-1075 307-343 688-589 1219-787 530-198 1051-288 1664-288s1134 90 1664 288c79 29 154 59 226 91 282-271 627-476 1082-646 531-198 1052-288 1665-288 612 0 1133 90 1664 288 248 93 464 196 655 315 364-90 739-131 1157-131 613 0 1133 90 1664 288s912 444 1219 787c306 342 446 679 446 1075 0 160-23 311-71 457 388 40 748 125 1112 261 531 198 912 444 1218 787 307 342 446 679 446 1075 0 395-139 732-446 1075-183 205-393 375-646 521 47-1 94-1 141-1 613 0 1134 90 1665 288 530 198 912 444 1218 787s446 679 446 1075-140 732-446 1075-688 589-1218 787c-412 153-819 242-1267 274 216 289 316 581 316 915 0 396-140 733-446 1075-307 343-688 589-1219 787s-1051 288-1664 288c-438 0-829-46-1211-144 96 199 141 405 141 630 0 396-140 732-446 1075-307 343-688 589-1219 787-530 198-1051 288-1664 288-55 0-109-1-163-2-98 45-202 89-312 130-531 198-1052 288-1665 288-384 0-733-35-1070-111-337 76-685 111-1070 111-613 0-1133-90-1664-288s-912-444-1219-787c-59-66-111-132-158-198-169 17-343 25-525 25-613 0-1134-91-1665-288-530-198-912-445-1218-787-306-343-446-680-446-1075 0-123 13-240 41-354-91 5-184 7-279 7-613 0-1133-90-1664-288s-912-444-1219-787c-306-343-446-679-446-1075s140-732 446-1075c33-37 67-72 101-107-542-15-1016-106-1498-285-530-198-912-444-1218-787s-446-679-446-1075 140-732 446-1075 688-589 1218-787c531-198 1052-288 1665-288 61 0 121 1 180 3-287-332-418-660-418-1044z">
          <text:p/>
        </draw:path>
        <dr3d:scene draw:style-name="gr2" svg:width="3.2cm" svg:height="3.338cm" svg:x="8.6cm" svg:y="7.862cm" dr3d:transform="matrix (1 0 0 0 0.939692620785931 0.342020143325607 0 -0.342020143325607 0.939692620785931 -10.2000732955668cm 9.37898628480752cm 2.96192837084418cm)" dr3d:vrp="(0 0 12280.4285714286)" dr3d:vpn="(0 0 11431.4285714286)" dr3d:projection="perspective" dr3d:distance="0.8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784.19289140037 -11052.9656946938 2831.7608083329 2453.12465298273" svg:d="M11247.7374298701-8676.5790318236l46.5298269203813-53.6654004621141 43.6433056420538-54.9569092347319 40.696083617102-57.6613282732014 38.4856670983863-59.6896425520536 34.1862355542034-60.9204505780508 31.239013529248-63.6248696165203 28.3524922509205-64.9163783891381 25.4659709725893-66.2078871617523 21.9033449346425-66.7625904281285 18.2800181500679-68.7302039603619 14.7173921121248-69.2849072267418 11.1547660741708-69.839610493118 9.00505030208296-70.4550145061166 4.02951399827725-70.9490170258723 0.527588706947427-70.0908100263969-2.35893257138378-71.382318799011-6.59766336894973-71.2002165591512-10.0995886602796-70.3420095596739-13.6015139516057-69.4838025601948-16.4273344833164-69.3624010669555-20.6053645342654-67.7673885612403-23.431185065976-67.645987068001-26.8724096106853-65.3748698026648-30.3743349020115-64.5166628031893-33.1394546871015-62.9823510440929-36.5806792318144-60.7112337787621-40.082604523137-59.8530267792812-42.050218055374-56.2296999947139-45.5521433467038-55.3714929952366-47.5804576255578-53.161076476521-50.2848766640236-50.2138544515728-53.7261012087365-47.9427371862384-55.0176099813507-45.0562159079072-57.7220290198238-42.1089938829573-59.0135377924344-39.2224726046261-61.0418520712919-37.0120560859104-63.0094656035217-33.3887293013449-64.2402736295189-29.0892977571584-66.2685879083729-26.8788812384428-67.560096680987-23.9923599601134-67.3779944411253-19.7536291625456-70.0824134795985-16.8064071375957-69.2242064801212-13.3044818462695-71.1918200123546-9.6811550616967-70.3336130128773-6.17922977037051-70.8883162792517-2.61660373242012-71.4430195456334 0.94602230552664-70.5848125461525 4.44794759685828-69.7266055466753 7.94987288818447-70.2813088130533 11.512498926133-69.4231018135761 15.0144242174629-67.828089307859 19.1924542684083-67.7066878146179 22.0182748001189-66.1723760555251 24.7833945852108-64.5773635498117 28.9614246361562-63.0430517907116 31.7265444212499-61.5087400316188 34.4916642063381-59.2376227662826 37.9328887510474-57.7033110071898 40.6980085361392-55.4321937418572 44.1392330808467-53.2217772231415 46.1675473597006-50.9506599578126 49.6087719044081-48.7402434390933 51.637086183262-45.1169166545296 53.6046997154954-42.1696946295779 56.3091187539649-39.9592781108622 58.3374330328206-37.7488615921502 60.3657473116728-32.7126245417239 62.2726600972856-31.2390135292517 63.6248696165203-26.9395819850652 64.8556776425176-24.7291654663495 66.8839919213697-19.7536291625474 67.3779944411253-17.5432126438318 69.4063087199811-14.0412873525056 68.5481017205038-10.4179605679346 70.5157152527354-6.17922977037233 70.3336130128755-3.29270849203749 71.6251217854915 0.209216799288697 70.7669147860142 4.44794759685828 70.5848125461525 7.27376812856528 70.4634110529132 10.7756934198951 69.605204053436 14.3383194578455 70.159907319814 18.5163495087909 68.564894814097 21.3421700405015 68.4434933208577 24.7833945852108 66.1723760555233 28.2853198765406 65.3141690560478 31.0504396616307 63.7798572969514 34.5523649529568 62.9216502974741 37.25678399143 59.9744282725223 40.7587092827598 59.1162212730451 43.4631283212293 56.1689992480933 46.2282481063194 54.6346874889969 48.9326671447925 51.6874654640487 50.9609814236428 49.4770489453331 952.631606301376-1038.15895828898z"/>
          <dr3d:extrude draw:style-name="gr4" draw:layer="layout" svg:viewBox="8784.19289140037 -11052.9656946938 2831.7608083329 2453.12465298273" svg:d="M11247.7374298701-8676.5790318236l46.5298269203831-53.6654004621141 43.6433056420538-54.9569092347319 40.6960836171002-57.6613282732014 38.4856670983881-59.6896425520536 34.1862355542034-60.9204505780508 31.239013529248-63.6248696165203 28.3524922509187-64.9163783891381 25.4659709725893-66.2078871617523 21.9033449346443-66.7625904281285 18.2800181500661-68.7302039603619 14.7173921121248-69.2849072267418 11.1547660741726-69.839610493118 9.00505030208115-70.4550145061166 4.02951399827907-70.9490170258723 0.527588706947427-70.0908100263969-2.35893257138559-71.382318799011-6.59766336894973-71.2002165591512-10.0995886602777-70.3420095596739-13.6015139516076-69.4838025601948-16.4273344833164-69.3624010669573-20.6053645342654-67.7673885612385-23.4311850659742-67.645987068001-26.8724096106871-65.3748698026648-30.3743349020115-64.5166628031893-33.1394546870997-62.9823510440929-36.5806792318162-60.7112337787621-40.082604523137-59.8530267792812-42.050218055374-56.2296999947139-45.5521433467038-55.3714929952366-47.5804576255578-53.161076476521-50.2848766640236-50.2138544515728-53.7261012087365-47.9427371862384-55.0176099813489-45.0562159079072-57.7220290198256-42.1089938829573-59.0135377924344-39.2224726046261-61.0418520712919-37.0120560859104-63.0094656035217-33.3887293013449-64.2402736295189-29.0892977571584-66.2685879083729-26.8788812384428-67.560096680987-23.9923599601152-67.3779944411253-19.7536291625438-70.0824134795985-16.8064071375939-69.2242064801212-13.3044818462695-71.1918200123546-9.68115506169852-70.3336130128773-6.17922977037051-70.8883162792517-2.61660373242012-71.4430195456334 0.94602230552664-70.5848125461525 4.44794759685828-69.7266055466735 7.94987288818447-70.2813088130552 11.5124989261312-69.4231018135761 15.0144242174647-67.828089307859 19.1924542684083-67.7066878146179 22.0182748001189-66.1723760555251 24.7833945852108-64.5773635498117 28.9614246361562-63.0430517907116 31.7265444212499-61.5087400316188 34.4916642063381-59.2376227662826 37.9328887510474-57.7033110071898 40.6980085361411-55.4321937418572 44.1392330808449-53.2217772231397 46.1675473597006-50.9506599578144 49.6087719044081-48.7402434390933 51.6370861832638-45.1169166545296 53.6046997154936-42.1696946295779 56.3091187539649-39.9592781108604 58.3374330328206-37.7488615921502 60.3657473116728-32.7126245417257 62.2726600972856-31.2390135292517 63.6248696165203-26.9395819850652 64.8556776425194-24.7291654663495 66.8839919213679-19.7536291625474 67.3779944411253-17.5432126438318 69.4063087199811-14.0412873525056 68.5481017205038-10.4179605679346 70.5157152527354-6.17922977037051 70.3336130128755-3.29270849203931 71.6251217854915 0.209216799288697 70.7669147860142 4.44794759685828 70.5848125461525 7.27376812856528 70.4634110529132 10.7756934198951 69.605204053436 14.3383194578455 70.159907319814 18.5163495087909 68.564894814097 21.3421700405015 68.4434933208577 24.7833945852108 66.1723760555233 28.2853198765406 65.3141690560478 31.0504396616307 63.7798572969514 34.5523649529568 62.9216502974741 37.25678399143 59.9744282725223 40.7587092827598 59.1162212730451 43.4631283212293 56.1689992480933 46.2282481063194 54.6346874889969 48.9326671447925 51.6874654640487 50.9609814236428 49.4770489453331 952.631606301376-1038.15895828898z"/>
        </dr3d:scene>
        <draw:rect draw:style-name="gr5" draw:text-style-name="P1" draw:layer="layout" svg:width="0.2cm" svg:height="4.8cm" svg:x="10cm" svg:y="11.1cm">
          <text:p/>
        </draw:rect>
        <dr3d:scene draw:style-name="gr6" svg:width="2.615cm" svg:height="1.951cm" svg:x="9.9cm" svg:y="11.4cm" dr3d:transform="matrix (1 0 0 0 0.939692620785931 0.342020143325607 0 -0.342020143325607 0.939692620785931 -11.7523995940473cm 11.6960857595749cm 3.96757071979574cm)" dr3d:vrp="(0 0 8018.28571428571)" dr3d:vpn="(0 0 7474.28571428572)" dr3d:projection="perspective" dr3d:distance="0.5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444.9649971514 -13322.986008981 2614.86919379183 1950.54284478011" svg:d="M12995.1626403821-11372.4431642009l9.40217197530183-1.01633252200918 8.65277037448141-1.57994163388139 7.91022374641398-2.15305539988185 3.67879906666712-1.29441556660822 3.49573302443423-1.44125825340416 3.31352385379614-1.58928902196749 3.13217155474922-1.73850787230185 2.95167612729711-1.88891480439634 2.7720375714398-2.04050981826003 2.59325588717729-2.19329291388931 2.41533107450959-2.34726409128052 2.2382631334367-2.50242335044459 2.06205206395134-2.65877069137423 2.46177027878184-3.74962019676059 2.11988441648646-3.9510883601306 1.77678753671535-4.15525973464537 1.43247963947033-4.3621343203049 1.82719151730998-9.35570524215109 0.435427718643041-10.2156421184918-0.966024219818792-11.0972046839761-2.37716429807369-12.0003929386021-3.79799251612167-12.9252068823716-5.22850887396271-13.8716465152793-6.66871337159682-14.8397118373305-8.11860600902401-15.8294028485252-20.6256424895018-34.7143814871997-26.5414707167292-38.9326538016794-32.534804062303-43.3239316292911-78.7389492277544-93.3510909782544-94.6415703659695-100.470340020996-112.841264944183-109.853730385215-133.3380329624-121.501262070909-146.099977981719-126.377466379123-150.883859831867-124.071686763515-159.414970643185-124.743914348455-171.693310415663-128.394149133946-174.256259165708-125.080935060587-167.098804997338-114.490685282084-163.681061946187-106.408062434684-164.003030012249-100.833066518391-156.144379125455-90.6006892788137-138.45019017819-74.2659458484868-123.828349463298-59.6012027466586-112.27885698078-46.6064599733309-50.9590727293107-17.851509274109-45.0224586267541-13.5017892808282-39.2541227922666-9.1591477231741-17.5165224169723-2.95329528860384-16.1375428088704-1.8702893125519-14.7795979842831-0.788168140956259-13.4426879432031 0.293068226190371-12.1268126856303 1.37341978887889-10.8319722115666 2.45288654711294-9.55816652100839 3.53146850089615-4.30797949639418 2.16992598172328-3.99741611756872 2.43923966849979-3.68948208668371 2.70844275471791-3.38417740373916 2.97753524037944-3.08150206872961 3.24651712548621-2.78145608166051 3.51538841003094-1.87298792055844 2.79729680580749-1.67107070325437 2.91800169375165-1.47001035754147 3.03989466346138-1.26980688342519 3.16297571494033-1.07046028089826 3.28724484818304-0.871970549969774 3.4127020631895-0.674337690632456 3.53934735996336-0.477561702893581 3.66718073850643-0.281642586745875 3.79620219881326-0.0865803421911551 3.92641174088567 0.408598562895349 8.2482044350545 1.1785650819802 8.78329958454015 1.9416766283066 9.32789938815586z"/>
        </dr3d:scene>
        <dr3d:scene draw:style-name="gr6" svg:width="2.514cm" svg:height="1.792cm" svg:x="7.8cm" svg:y="12.3cm" dr3d:transform="matrix (1 0 0 0 0.939692620785931 0.342020143325607 0 -0.342020143325607 0.939692620785931 -8.75705945389467cm 12.307879439144cm 4.20567598637197cm)" dr3d:vrp="(0 0 7700.71428571429)" dr3d:vpn="(0 0 7185.71428571429)" dr3d:projection="perspective" dr3d:distance="0.51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7500.43616151907 -13899.9480428309 2513.2465847512 1791.79730540869" svg:d="M10011.5017278561-13818.9642887297l1.47422406832447-8.79890654117298 0.706794345833259-8.27601930267338-0.0583505808644986-7.76900455168834-0.315390639256293-3.69933189657422-0.505820072507049-3.57853039164547-0.695963906282486-3.45971294765877-0.885822140584423-3.34287956460867-1.07539477540922-3.22803024250243-1.26468181076416-3.11516498133096-1.45368324664014-3.00428378110155-1.64239908304444-2.89538664181055-1.83082931996978-2.78847356346341-2.01897395742526-2.68354454604923-2.89957302486982-3.31600653890928-3.18343070713308-3.07583943949248-3.47008088712755-2.83505585560124-3.75952356485141-2.59365578723373-8.39854515380284-4.46064543146531-9.58982583748002-3.4876473442946-10.8034465030014-2.50971738132284-12.0394071503742-1.52685554255368-13.2977077795949-0.539061827981641-14.5783483906671 0.453663762393262-15.8813289835853 1.45132122856739-17.2066495583531 2.45391057054258-38.4786207684047 7.93531667021307-44.0479828496646 12.0048565477246-49.7960647857126 16.1138514316481-53.4781124070669 19.3738284794272-55.8366598842076 22.295007101211-120.224416954115 53.9866398693466-134.084971125489 67.5706237612212-150.896434805398 82.4207872562565-158.250635115632 92.4783392904847-157.570289298699 97.3688751445188-160.56629480319 104.718477783308-167.238651629104 114.527147206843-164.636591507333 117.768087993896-152.681856990603 114.538772047836-144.28608762439 113.914730741579-139.449283408689 115.895964075129-126.949655940366 112.247189687479-106.851379475061 101.490846133986-88.9996954928483 92.8779293139814-38.5075264040606 43.878941703706-34.8870775896685 42.5294975237666-30.5922390651858 40.1014028298741-24.8578659039185 36.0876428710544-19.1802568349412 32.2278007986624-7.47876379544414 14.7145589616921-6.08064806280981 13.8073176510061-4.68962784170981 12.9193160761224-3.30570313214776 12.0505542370447-1.92887393412093 11.2010321337657-0.55914024762933 10.3707497662981 0.803497927323406 9.55970713462739 0.910520931915016 4.4817249978787 1.24851965882772 4.28617924088576 1.58563144679829 4.09303845087197 1.92185629582582 3.90230262783189 2.25719420591304 3.71397177176732 2.59164517705631 3.52804588267827 2.30261015224278 2.69911286778552 2.44856913452713 2.5416404024636 2.59664787520614 2.38446837393894 2.74684637427981 2.22759678220791 2.89916463174995 2.07102562727232 3.05360264761293 1.91475490913399 3.21016042187148 1.7587846277911 3.36883795452468 1.60311478324365 3.52963524557435 1.44774537549165 3.69255229501869 1.29267640453691 7.8823347719499 2.12134764338771 8.55944007046674 1.50467700111221 9.25350343614355 0.890409853202073z"/>
        </dr3d:scene>
        <draw:line draw:style-name="gr9" draw:text-style-name="P1" draw:layer="layout" svg:x1="10.2cm" svg:y1="9.1cm" svg:x2="9.8cm" svg:y2="8.2cm">
          <text:p/>
        </draw:line>
        <draw:line draw:style-name="gr9" draw:text-style-name="P1" draw:layer="layout" svg:x1="10.2cm" svg:y1="9.1cm" svg:x2="10.5cm" svg:y2="8.1cm">
          <text:p/>
        </draw:line>
        <draw:line draw:style-name="gr9" draw:text-style-name="P1" draw:layer="layout" svg:x1="10.2cm" svg:y1="9cm" svg:x2="10.1cm" svg:y2="7.9cm">
          <text:p/>
        </draw:line>
        <dr3d:scene draw:style-name="gr10" svg:width="8.966cm" svg:height="4.84cm" svg:x="13.435cm" svg:y="6.787cm" dr3d:transform="matrix (0.991467627391273 0.130353150461049 0 -0.122491893584446 0.931674813207714 0.342020143325607 0.0445834032036322 -0.339101900023062 0.939692620785931 -19.0055101757712cm 6.50032798320854cm 2.39818887876459cm)" dr3d:vrp="(0 0 26713.1428571429)" dr3d:vpn="(0 0 25117.1428571429)" dr3d:projection="perspective" dr3d:distance="1.59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3599.696974121 -11106 8790.7394987293 3803.35564623881" svg:d="M17226-11106l-142.272186831826 1179.95869382548-2121.89324205341-128.367740204352 0.0184149764972972-0.194086963663722-1140.18482495492-697.816999608436-221.971187015346 2339.49327678773 1191.75548384978-449.518887846527 2148.45948889587 129.165901136024-108.911946866647 903.279842873748 3566.68080377954 430.117354904583-9.94452561915387 85.037948681349 90.6163771828578 8.58325033156143 91.1971306738269 3.61709232131761 91.6617334666043-0.355834086883988 90.2560237534744-5.55429349351107 90.7206265462519-9.52721990171267 90.1919977369798-13.6162970080986 88.7862880238499-18.814756414733 88.2576592145779-22.9038335211262 86.7357988032563-27.1090613257111 85.2139383919348-31.3142891302923 82.6988463785601-35.6356676330761 81.1769859672422-39.8408954376537 79.5389748577254-43.0528916401927 76.0306512423049-47.4904208411645 74.5087908309833-51.695648645753 71.7613974212218-54.0305639444305 68.2530738058049-58.4680931454022 64.6285994921891-61.9123907443282 61.8812060824312-64.2473060430057 59.2499633708649-67.5754529437327 54.6322574552032-71.1359012408575 50.7754817452005-72.5937356356808 47.1510074315811-76.0380332345994 43.2942317215857-77.49586762943 38.5603751077251-80.063084324498 35.6968309997719-81.4047680211297 29.9697427838655-84.0881354143858 25.9968163756675-84.5527382071705 22.1400406656685-86.0105726019938 17.173882655421-86.5913260929628 12.3238753433689-88.1653111859814 8.35094893517453-88.6299139787588 3.2686402267318-88.2174358676784-1.69751778351201-88.7981893586511-5.78659488989797-88.2695605493755-9.75952129809957-88.7341633421565-15.9512123067798-87.4446043272146-19.0470578111235-86.7998248197546-24.2455172177579-85.3941151066247-28.3345943241475-84.8654862973526-32.655972826924-82.3503942839816-36.7450499333172-81.8217654747059-42.0596600381396-79.4228241595338-45.3878069388738-76.7915814479638-48.5998031414092-75.1535703384507-52.9211816441857-72.6384783250796-57.3587108451611-69.1301547096591-60.5707070476965-67.4921436001387-63.0217730445693-63.7515185883349-67.4593022455447-60.243194972918-69.7942175442222-57.4958015631564-72.245283541095-53.7551765513454-75.6895811400245-50.1307022377296-78.14064713689-46.3900772259221-80.5917131337701-42.6494522141184-82.049547528597-38.7926765041157-84.6167642236651-34.0588198902551-86.0745986184884-30.2020441802524-86.5392014112658-26.2291177720617-89.1064181063302-21.4952611581939-89.571020899115-17.5223347500068-90.1517743900768-12.5561767397558-13.2000864556612 112.877005660666zM20708.8525638724-9919.82240964502l29.3518000434888 4.0809215710251 44.3469699976304 8.20647622487741 43.9985179030446 11.1861710310295 43.7662165066577 13.1726342351249 43.5339151102671 15.1590974392238 41.3151505097849 16.9132592469359 42.0760807154438 19.0158731492229 39.7411654167627 21.7632665589845 38.6317831165215 22.6403474628423 38.2833310219357 25.6200422689872 36.1807171196451 26.3809724746498 34.8390334230171 29.244516582603 33.7296511227723 30.1215974864535 31.5108865222828 31.8757592941693 30.2853535238501 33.7460718000693 28.1827396215522 34.5070020057356 26.9572066231194 36.3773145116356 24.8545927208252 37.1382447172982 22.6358281203393 38.8924065250067 20.5332142180487 39.6533367306692 18.4306003157544 40.4142669363282 16.2118357152685 42.1684287440403 14.2253725111696 41.9361273476534 12.1227586088789 42.6970575533087 10.0201447065883 43.4579877589749 6.92429920224095 44.1027672664386 5.93106760019873 43.9866165682506 2.83522209585135 44.6313960757107-0.0283220120982151 43.289712379079-1.25385501053461 45.16002488499-4.11739911849145 43.8183411883547-6.10386232259043 43.5860397919641-9.1997078269269 44.2308192994315-9.96063803258949 42.1282053971445-13.0564835369332 42.7729849046082-15.9200276448828 41.4313012079765-16.9132592469359 41.3151505097812-19.7768033548891 39.9734668131532-21.6471158607892 38.7479338147132-23.5174283666965 37.5224008162768-25.5038915707955 37.2900994198899-27.2580533785003 35.071334819404-29.1283658844113 33.845801820964-30.9986783903078 32.6202688225276-32.7528401980235 30.4015042220417-34.6231527039272 29.1759712236053-35.3840829095861 27.0733573213111-37.2543954154935 25.8478243228747-38.0153256211524 23.7452104205804-39.7694874288645 21.5264458201018-40.6465683327151 20.4170635198498-41.2913478401861 17.3212180155133-43.1616603460861 16.0956850170769-42.8132082515076 13.1159902109248-43.6902891553618 12.0066079106837-45.328300264875 8.7946117081483-44.1027672664422 6.92429920224458-45.8569290741507 4.7055346017587-45.6246276777601 2.71907139765972-45.3923262813769 0.732608193560736-45.0438741867911-2.2470866125841-35.6766294238078-3.38791215096717z"/>
        </dr3d:scene>
        <draw:custom-shape draw:style-name="gr12" draw:text-style-name="P1" draw:layer="layout" svg:width="0.4cm" svg:height="0.4cm" svg:x="10.2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4cm" svg:height="0.4cm" svg:x="10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4cm" svg:height="0.4cm" svg:x="9.5cm" svg:y="7.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4" draw:text-style-name="P2" draw:layer="layout" svg:width="5.1cm" svg:height="1.3cm" svg:x="15.9cm" svg:y="13.1cm">
          <draw:text-box>
            <text:p text:style-name="P2"><text:span text:style-name="T1">請你幫我澆水</text:span></text:p>
          </draw:text-box>
        </draw:frame>
        <draw:line draw:style-name="gr15" draw:text-style-name="P1" draw:layer="layout" svg:x1="12.9cm" svg:y1="9.5cm" svg:x2="11.7cm" svg:y2="9.6cm">
          <text:p/>
        </draw:line>
        <draw:line draw:style-name="gr15" draw:text-style-name="P1" draw:layer="layout" svg:x1="12.9cm" svg:y1="10cm" svg:x2="12.1cm" svg:y2="10.2cm">
          <text:p/>
        </draw:line>
        <draw:line draw:style-name="gr15" draw:text-style-name="P1" draw:layer="layout" svg:x1="13.3cm" svg:y1="10.5cm" svg:x2="12.5cm" svg:y2="10.9cm">
          <text:p/>
        </draw:line>
        <draw:line draw:style-name="gr15" draw:text-style-name="P1" draw:layer="layout" svg:x1="13.5cm" svg:y1="11cm" svg:x2="12.5cm" svg:y2="11.6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 xlink:href="Pictures/100000000000005E0000005EA38222DC.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right">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55:30.57</meta:creation-date>
    <dc:date>2017-05-18T10:51:33.24</dc:date>
    <meta:editing-duration>PT31M26S</meta:editing-duration>
    <meta:editing-cycles>2</meta:editing-cycles>
    <meta:generator>OpenOffice/4.1.2$Win32 OpenOffice.org_project/412m3$Build-9782</meta:generator>
    <meta:document-statistic meta:object-count="22"/>
  </office:meta>
</office:document-meta>
</file>