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D0E4C6B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Daisy" draw:textarea-horizontal-align="center" draw:textarea-vertical-align="middle"/>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gradient" draw:fill-color="#000000" draw:secondary-fill-color="#cfe7f5" draw:fill-gradient-name="Pink_20_Gradient"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gradient" draw:fill-color="#000000" draw:fill-gradient-name="Pink_20_Gradient" draw:shadow="hidden" dr3d:depth="0.666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gradient" draw:fill-color="#000000" draw:fill-gradient-name="Pink_20_Gradient" draw:shadow="hidden" dr3d:depth="0.749cm" dr3d:close-front="false" dr3d:close-back="false" dr3d:texture-generation-mode-x="parallel" dr3d:texture-generation-mode-y="parallel"/>
    </style:style>
    <style:style style:name="gr5"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gradient" draw:fill-color="#cfe7f5" draw:secondary-fill-color="#cfe7f5" draw:fill-gradient-name="Green_20_Gradient_20_2"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6" style:family="graphic" style:parent-style-name="standard">
      <style:graphic-properties draw:stroke="none" svg:stroke-width="0cm" draw:fill="gradient" draw:fill-gradient-name="Green_20_Gradient_20_2" dr3d:depth="0.781cm" dr3d:close-front="true" dr3d:close-back="true" dr3d:texture-generation-mode-x="parallel" dr3d:texture-generation-mode-y="parallel"/>
    </style:style>
    <style:style style:name="gr7" style:family="graphic" style:parent-style-name="standard">
      <style:graphic-properties draw:stroke="none" svg:stroke-width="0cm" draw:fill="gradient" draw:fill-gradient-name="Green_20_Gradient_20_2" dr3d:depth="0.879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textarea-vertical-align="middle"/>
    </style:style>
    <style:style style:name="gr10" style:family="graphic" style:parent-style-name="standard">
      <style:graphic-properties draw:fill="gradient" draw:fill-gradient-name="Sky" draw:textarea-horizontal-align="justify" draw:textarea-vertical-align="middle" draw:auto-grow-height="false" fo:min-height="0cm" fo:min-width="0cm" draw:shadow="hidden"/>
    </style:style>
    <style:style style:name="gr11" style:family="graphic" style:parent-style-name="standard">
      <style:graphic-properties draw:stroke="none" svg:stroke-color="#000000" draw:fill="none" draw:fill-color="#ffffff" draw:textarea-horizontal-align="left" draw:auto-grow-height="true" draw:auto-grow-width="true" fo:min-height="1.222cm" fo:min-width="0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3.499cm" svg:height="17.799cm" svg:x="1.9cm" svg:y="2.6cm" svg:viewBox="0 0 23500 17800" svg:d="M12186 15873c341 156 675 227 1068 227s727-71 1067-227c340-155 585-349 781-619 134-183 219-365 259-560 194 47 396 69 616 69 393 0 728-71 1068-227 340-155 585-349 781-619 197-269 286-534 286-845s-89-576-286-846c-1-1-2-2-3-4 242-32 467-98 694-202 341-156 585-350 782-619 196-270 286-535 286-846s-90-576-286-845c-95-130-200-242-322-340 19-8 37-16 56-25 340-155 584-349 781-619 196-269 286-534 286-845s-90-576-286-846c-182-249-404-433-705-582 73-170 108-345 108-538 0-312-90-576-286-846-197-269-441-463-782-619-340-156-674-226-1067-226h-1c1-13 1-27 1-40 0-311-90-576-286-845-197-270-441-464-782-619-340-156-674-227-1067-227s-727 71-1068 227c-162 74-302 157-426 252-164-165-359-297-604-409-341-156-675-227-1068-227s-727 71-1067 227c-162 74-303 157-427 252-178-203-395-359-677-488-341-156-675-227-1068-227s-727 71-1067 227c-341 155-585 349-782 619-196 269-286 534-286 845 0 104 10 202 31 298-22-11-45-22-68-32-7-3-14-7-21-10 15-6 30-11 44-17-14-6-29-12-43-18-31-13-62-27-91-41 3 14 6 28 8 41-305-124-611-182-964-182-393 0-727 71-1067 227-341 156-585 349-782 619-196 269-286 534-286 845 0 312 90 576 286 846 49 66 100 128 155 186-212 131-380 286-523 482-196 270-286 535-286 846s90 576 286 845c172 236 380 413 657 558-172 119-313 257-436 426-197 269-286 534-286 845s89 576 286 846c196 269 441 463 781 619 164 74 326 129 493 167-110 204-161 413-161 649 0 311 89 576 286 845 196 270 441 464 781 619 340 156 674 227 1067 227s728-71 1068-227c162-74 302-156 425-251 46 115 110 227 192 340 197 270 441 464 782 619 340 156 674 227 1067 227s727-71 1068-227c27-12 54-25 80-38 44 95 100 190 169 284 196 270 441 464 781 619zM11060 10622c-3-10-6-19-9-28 10 0 20 0 31 0-8 9-15 19-22 28zM10780 11942c10-13 20-25 29-38 5 17 11 34 17 51-15-5-31-9-46-13zM13150 9819c-74-6-149-10-227-11 15-19 30-39 45-59 9-13 18-26 27-39 49 38 101 75 155 109zM7422 5306c-4-28-9-55-15-82 22 10 45 21 68 31 10 5 21 10 32 15-29 11-57 23-85 36zM12750 17512c-462-198-795-444-1061-787-94-121-170-240-229-362-36 17-73 33-110 49-462 198-916 288-1450 288s-988-90-1450-288-795-444-1061-787c-112-144-199-286-261-433-168 121-358 226-578 320-462 198-916 288-1450 288s-988-90-1450-288-795-444-1061-787c-267-343-389-679-389-1075 0-300 70-565 220-826-228-47-448-117-670-212-462-198-795-444-1061-787-267-343-389-679-389-1075s122-732 389-1075c166-214 358-390 591-541-375-184-658-410-891-709-267-343-389-679-389-1075s122-732 389-1075c194-249 422-447 710-613-75-74-145-152-210-237-267-343-389-679-389-1075s122-732 389-1075c266-343 599-589 1061-787s916-288 1450-288 988 90 1450 288c31 13 62 27 91 41-27-122-41-247-41-379 0-396 122-732 389-1075 266-343 599-589 1061-787s916-288 1450-288 988 90 1450 288c384 165 679 362 920 621 169-121 360-227 580-321 462-198 916-288 1450-288s988 90 1450 288c333 143 599 310 821 521 168-121 359-227 579-321 462-198 916-288 1450-288s988 90 1450 288 795 444 1061 787c267 343 389 679 389 1075 0 17 0 33-1 50 1 0 1 0 1 0 534 0 988 90 1450 288s795 444 1061 787c267 343 389 679 389 1075 0 246-47 469-146 684 409 190 711 424 957 741 267 343 389 679 389 1075s-122 732-389 1075c-266 343-599 589-1061 787-25 11-50 21-75 31 165 125 308 268 436 432 267 343 389 679 389 1075s-122 732-389 1075c-266 343-599 589-1061 787-309 132-615 216-943 258 2 1 3 3 4 5 267 343 389 679 389 1075s-122 732-389 1075c-266 343-599 589-1061 787s-916 288-1450 288c-299 0-573-28-838-88-54 249-169 479-351 713-266 343-599 589-1061 787s-916 288-1450 288-988-90-1450-288z">
          <text:p/>
        </draw:path>
        <dr3d:scene draw:style-name="gr2" svg:width="3.532cm" svg:height="3.532cm" svg:x="7.568cm" svg:y="10.3cm" dr3d:transform="matrix (1 0 0 0 0.939692620785931 0.342020143325607 0 -0.342020143325607 0.939692620785931 -9.26492322549202cm 12.4553054825978cm 4.13482587856509cm)" dr3d:vrp="(0 0 10840.4285714286)" dr3d:vpn="(0 0 10091.4285714286)" dr3d:projection="perspective" dr3d:distance="0.74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8015.00907887531 -14183.7747434342 2499.82829323334 2130.84470437838" svg:d="M10151.6339289254-12052.9300390558l42.7529879079884-45.1794425036351 40.7467636931906-47.4099277423156 38.7405394783891-49.6404129809926 35.3220787790997-51.9456518942916 33.2411008896706-52.7639006484769 29.8226401903885-55.0691395617832 27.7416623009558-55.8873883159649 24.9919430066002-57.4491321497117 22.2422237122446-59.0108759834529 18.0055142587662-59.2351370073302 16.6680314489022-60.7221271664512 12.4313219954238-60.9463881903266 9.68160270107182-62.5081320240697 6.78237605745744-61.2454028888314 4.03265676310184-62.8071467225746-0.204052690372919-63.0314077464518-2.3597842544259-62.4374200161456-5.92775230296684-61.9181859604651-8.75222527195365-62.0676933097166-12.3201933204946-61.5484592540342-15.2194199641053-60.2857301187978-18.0438929330885-60.4352374680457-21.6866146562534-58.5037669278754-23.8423462203064-57.9097791975655-26.7415728639171-56.6470500623291-29.6407995075278-55.3843209270872-32.6147798257625-52.7093553073555-34.7705113898119-52.1153675770474-37.6697380334226-50.8526384418092-39.9749769467271-47.4341777425179-42.8742035903306-46.1714486072797-44.435947424081-43.4217293129204-46.6664326627542-41.4155050981208-48.8969179014348-39.4092808833229-50.4586617351742-36.6595615889655-52.6891469738512-34.6533373741659-54.3256444822237-30.491381595315-55.8126346413392-29.153898785451-56.7056370701503-25.660684411534-58.2673809038952-22.9109651171748-59.8291247376383-20.1612458228192-59.3098906819578-16.5932777742746-61.5403759206347-14.5870535594804-61.7646369445101-10.3503441059984-61.1706492142075-8.19461254195267-62.8071467225727-4.03265676310002-62.2131589922683-1.87692519905067-63.1061614210794 1.61628917486632-61.8434322858375 4.51551581847707-62.7364347146468 8.00873019239225-61.4737055794121 10.907956836003-61.62321292866 13.7324298049862-59.6917423884897 17.3751515281547-59.0977546581817 19.530883092204-58.5785206025012 23.0988511407486-56.5722963876997 25.3293363794255-56.053062332021 28.8973044279664-53.3780967122875 31.8712847462048-52.7841089819831 34.0270163102541-50.7778847671816 36.2575015489292-48.8464142270095 39.9002232720995-46.7654363375841 40.7184720262831-44.8339657974138 44.3611937494534-42.0842465030546 45.9229375831965-40.0780222882549 48.1534228218734-37.3283029938993 49.7151666556165-35.3220787790979 51.9456518942934-32.5723594847423 53.5073957280365-29.822640190383 55.0691395617832-27.0729208960274 56.6308833955227-23.5797065221086 57.5238858243356-20.8299872277494 59.0856296580805-18.7490093383276 59.903878412264-15.2557949644106 60.7968808410751-11.7625805904936 61.6898832698862-8.93810762150861 61.8393906191377-6.11363465252543 61.9888979683892-2.62042027861025 62.8819003972021 0.947547769934317 62.3626663415198 3.77202073891749 62.5121736907713 5.92775230296866 61.9181859604632 10.1644617564434 62.1424469843423 12.3201933204946 61.5484592540361 16.6316564485969 60.3604837934199 18.7873880126444 59.7664960631155 21.686614656257 58.5037669278754 24.5858412998659 57.2410377926317 27.4850679434749 55.9783086573952 30.3842945870856 54.7155795221552 33.2835212306964 53.4528503869151 35.5140064693715 51.4466261721154 38.4879867876061 48.7716605523838 40.6437183516573 48.1776728220775 929.368849448634-835.926756166189z"/>
          <dr3d:extrude draw:style-name="gr4" draw:layer="layout" svg:viewBox="8015.00907887531 -14183.7747434342 2499.82829323334 2130.84470437838" svg:d="M10151.6339289254-12052.9300390558l42.7529879079884-45.1794425036351 40.7467636931906-47.4099277423156 38.7405394783891-49.6404129809926 35.3220787790997-51.9456518942916 33.2411008896706-52.7639006484769 29.8226401903885-55.0691395617832 27.7416623009558-55.8873883159649 24.9919430066002-57.4491321497117 22.2422237122446-59.0108759834529 18.0055142587662-59.2351370073284 16.6680314489022-60.722127166453 12.4313219954238-60.9463881903266 9.68160270107182-62.5081320240697 6.78237605745744-61.2454028888314 4.03265676310184-62.8071467225746-0.204052690372919-63.0314077464518-2.3597842544259-62.4374200161456-5.92775230296684-61.9181859604651-8.75222527195365-62.0676933097166-12.3201933204946-61.5484592540342-15.2194199641053-60.285730118796-18.0438929330885-60.4352374680457-21.6866146562534-58.5037669278772-23.8423462203064-57.9097791975655-26.7415728639171-56.6470500623291-29.6407995075278-55.3843209270872-32.6147798257625-52.7093553073555-34.7705113898119-52.1153675770474-37.6697380334226-50.8526384418092-39.9749769467271-47.4341777425179-42.8742035903306-46.1714486072797-44.435947424081-43.4217293129204-46.6664326627542-41.4155050981208-48.8969179014348-39.4092808833229-50.4586617351742-36.6595615889655-52.6891469738512-34.6533373741659-54.3256444822237-30.491381595315-55.8126346413392-29.153898785451-56.7056370701503-25.660684411534-58.2673809038952-22.9109651171748-59.8291247376383-20.1612458228192-59.3098906819578-16.5932777742746-61.5403759206347-14.5870535594804-61.7646369445101-10.3503441059984-61.1706492142075-8.19461254195267-62.8071467225727-4.0326567630982-62.2131589922683-1.87692519905249-63.1061614210794 1.61628917486632-61.8434322858375 4.51551581847707-62.7364347146468 8.00873019239225-61.4737055794121 10.907956836003-61.62321292866 13.7324298049862-59.6917423884897 17.3751515281547-59.0977546581817 19.530883092204-58.5785206025012 23.0988511407486-56.5722963876997 25.3293363794255-56.053062332021 28.8973044279664-53.3780967122875 31.8712847462048-52.7841089819831 34.0270163102541-50.7778847671816 36.2575015489292-48.8464142270095 39.9002232720995-46.7654363375841 40.7184720262831-44.8339657974138 44.3611937494534-42.0842465030546 45.9229375831965-40.0780222882549 48.1534228218734-37.3283029938993 49.7151666556165-35.3220787790979 51.9456518942934-32.5723594847432 53.5073957280365-29.8226401903821 55.0691395617832-27.0729208960283 56.6308833955227-23.5797065221077 57.5238858243356-20.8299872277494 59.0856296580805-18.7490093383276 59.903878412264-15.2557949644106 60.7968808410751-11.7625805904936 61.6898832698862-8.93810762150861 61.8393906191377-6.11363465252634 61.9888979683892-2.62042027860934 62.8819003972021 0.947547769934317 62.3626663415198 3.77202073891749 62.5121736907713 5.92775230296866 61.9181859604632 10.1644617564434 62.1424469843441 12.3201933204946 61.5484592540342 16.6316564485969 60.3604837934199 18.7873880126444 59.7664960631155 21.686614656257 58.5037669278754 24.5858412998659 57.2410377926317 27.4850679434739 55.9783086573952 30.3842945870865 54.7155795221552 33.2835212306964 53.4528503869151 35.5140064693715 51.4466261721154 38.4879867876061 48.7716605523838 40.6437183516573 48.1776728220775 929.368849448634-835.926756166189z"/>
        </dr3d:scene>
        <dr3d:scene draw:style-name="gr5" svg:width="5.122cm" svg:height="2.842cm" svg:x="7.399cm" svg:y="13.558cm" dr3d:transform="matrix (1 0 0 0 0.939692620785931 0.342020143325607 0 -0.342020143325607 0.939692620785931 -9.96039506699239cm 14.2260953350082cm 4.71016912077204cm)" dr3d:vrp="(0 0 15513.2857142857)" dr3d:vpn="(0 0 14634.2857142857)" dr3d:projection="perspective" dr3d:distance="0.87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9200 -16400 200 2800" svg:d="M9200-16400v2800h200v-2800z"/>
          <dr3d:extrude draw:style-name="gr7" draw:layer="layout" svg:viewBox="7400.06697836744 -16299.9807406819 1903.80483113247 2741.72168732458" svg:d="M9303.87180949991-16286.7235446737l-14.8010801880446-4.80301104571117-15.2992620018922-3.72874150620555-15.815529437421-2.65295558416619-16.3498824946273-1.57565327959492-16.9023211735112-0.496834592489904-17.4728454740762 0.583500477147027-18.0614553963132 1.66535192931769-18.6681509402333 2.74871976402028-39.2287309989333 8.75360856228144-41.8725406347494 13.1052764914875-44.6610352439875 17.4690754809581-47.5942148266549 21.8450055306876-59.140161627045 31.0483159356754-59.5231352169176 35.5065436300902-60.2673574019209 40.2434229717655-61.3728281820622 45.258953960707-62.8395475573307 50.5531365969182-64.6675155277317 56.1259708803918-136.263929347204 130.085051200276-137.304543432838 145.27120866256-130.695602991065 153.210929173592-127.07669778401 164.839886826907-126.447827811669 180.158081622507-119.155148491759 185.062254714729-104.731239122395 179.866736671025-92.596233934918 178.831951620799-82.7501329293264 181.957899564044-69.0782277383023 175.266019066599-27.5879586391275 81.0611911454671-23.1162656694405 77.2662061867686-18.7663805874981 73.9108917029625-14.5383033933022 70.9952476940525-10.4320340868544 68.5192741600331-6.44757266815032 66.4829711009024-2.27913818115576 52.3184392040966 0.667181375983091 47.9513455101678 3.65684029350723 43.7228252769055 6.68983857141302 39.6328785043042 4.49583719004113 18.3260134188822 5.27033901966206 17.35549177348 6.05025826933161 16.4022918106621 6.83559493904795 15.4664135304247 7.626349028812 14.5478569327715 8.42252053862376 13.646622017699 9.22410946848504 12.7627087852088 10.031115818394 11.8961172353047z"/>
          <dr3d:extrude draw:style-name="gr7" draw:layer="layout" svg:viewBox="9199.73501291685 -15960.1918283411 3320.98814270045 1059.73296969331" svg:d="M12520.7231556173-14900.4588586478l-0.72495531694949-16.3087970536544-1.95079724822426-16.4132997851229-3.18470415573938-16.5350747898574-4.42667603949667-16.674122067865-5.67671289949794-16.8304416191404-6.93481473574138-17.0040334436872-8.20098154822517-17.1948975415035-9.47521333695477-17.4030339125893-22.8053819450597-35.4995660315108-27.9990888148786-36.5393787950925-33.2573154946349-37.717369744827-38.5800619843285-39.0335388807198-51.7342087966572-47.0989425806456-56.2075892976209-45.873113003423-61.0834944283743-44.9029775243525-66.3619241889137-44.1885361434324-72.0428785792465-43.7297888606681-78.1263575993653-43.526735676056-176.113250778239-87.4670881908896-191.254844723544-83.031513161668-196.564511047212-73.6655034444666-206.550113958214-65.9186025056042-221.211653456548-59.7908103450754-223.321310160594-50.8427438412655-213.014301481409-38.5008810631734-207.586055506155-26.9178441669173-207.036572234825-16.0936331524936-195.549010887455-5.03070236761232-88.8528865390799 1.96962120682292-83.5341953183051 5.01040010006-78.6872951342739 8.08927696791034-74.3121859869843 11.2062518103721-70.4088678764365 14.3613246274472-66.977340802634 17.5544954191337-51.6889964439179 16.5677431257573-46.3700511408697 17.9000349184007-41.1700181116175 19.3248530669953-36.0888973561632 20.8421975715464-16.1761884803473 11.0190174612144-14.9505003941595 11.4330509708325-13.739676342193 11.8586502749476-12.5437163244551 12.2958153735563-11.3626203409385 12.7445462666583-10.1963883916469 13.2048429542519-9.04502047658207 13.6767054363445-7.90851659574219 14.1601337129268z"/>
        </dr3d:scene>
        <draw:line draw:style-name="gr8" draw:text-style-name="P1" draw:layer="layout" svg:x1="8.7cm" svg:y1="10.2cm" svg:x2="9.1cm" svg:y2="11.5cm">
          <text:p/>
        </draw:line>
        <draw:line draw:style-name="gr8" draw:text-style-name="P1" draw:layer="layout" svg:x1="9.3cm" svg:y1="10.2cm" svg:x2="9.3cm" svg:y2="11.4cm">
          <text:p/>
        </draw:line>
        <draw:line draw:style-name="gr8" draw:text-style-name="P1" draw:layer="layout" svg:x1="9.8cm" svg:y1="10.3cm" svg:x2="9.3cm" svg:y2="11.5cm">
          <text:p/>
        </draw:line>
        <draw:ellipse draw:style-name="gr9" draw:text-style-name="P1" draw:layer="layout" svg:width="0.2cm" svg:height="0.3cm" svg:x="8.6cm" svg:y="10.1cm">
          <text:p/>
        </draw:ellipse>
        <draw:ellipse draw:style-name="gr9" draw:text-style-name="P1" draw:layer="layout" svg:width="0.2cm" svg:height="0.3cm" svg:x="9.1cm" svg:y="10cm">
          <text:p/>
        </draw:ellipse>
        <draw:ellipse draw:style-name="gr9" draw:text-style-name="P1" draw:layer="layout" svg:width="0.2cm" svg:height="0.4cm" svg:x="9.7cm" svg:y="10.1cm">
          <text:p/>
        </draw:ellipse>
        <draw:path draw:style-name="gr10" draw:text-style-name="P1" draw:layer="layout" svg:width="8.054cm" svg:height="4.83cm" svg:x="11.345cm" svg:y="6.947cm" svg:viewBox="0 0 8055 4831" svg:d="M2273 753l2769-735c334-89 758 160 848 498l587 2209-87-342 45-11 44-13 43-15 43-14 43-17 40-17 42-18 39-19 38-19 37-21 36-21 33-22 33-23 31-24 29-23 28-24 26-24 24-25 22-25 20-25 17-25 16-26 13-25 12-25 9-25 6-24 6-25 1-25-1-22-1-25-5-22-7-23-10-22-10-21-14-21-16-18-17-19-20-18-22-16-24-16-26-15-28-14-29-12-31-12-32-11-35-9-35-7-38-7-38-6-39-4-40-3-42-2-43-1h-42l-44 3-44 4-44 3-46 7-45 7-45 8-44 11-46 10-113-446 89-22 91-19 90-17 89-15 90-11 90-10 88-7 87-3 87-2h85l81 4 81 6 79 9 77 10 74 15 72 15 68 19 65 20 62 24 59 25 55 27 52 30 47 32 44 33 40 37 36 36 32 39 26 42 24 41 17 43 14 45 9 46 5 46v48l-5 49-8 49-14 50-18 50-23 51-27 49-31 52-35 50-41 51-43 50-47 48-51 49-56 48-59 48-61 46-65 45-69 44-70 42-74 41-78 39-78 39-81 36-83 33-84 34-85 30-88 27-88 27-88 23 104 392c90 340-155 767-489 855l-2769 736c-335 89-758-161-848-500l-293-1105-2052 545-158-595 2052-545-268-1007c-89-338 155-764 489-853z">
          <text:p/>
        </draw:path>
        <draw:line draw:style-name="gr8" draw:text-style-name="P1" draw:layer="layout" svg:x1="11.1cm" svg:y1="10.2cm" svg:x2="10.4cm" svg:y2="10cm">
          <text:p/>
        </draw:line>
        <draw:line draw:style-name="gr8" draw:text-style-name="P1" draw:layer="layout" svg:x1="11.3cm" svg:y1="10.4cm" svg:x2="10.9cm" svg:y2="10.7cm">
          <text:p/>
        </draw:line>
        <draw:line draw:style-name="gr8" draw:text-style-name="P1" draw:layer="layout" svg:x1="11.5cm" svg:y1="10.7cm" svg:x2="11.3cm" svg:y2="11.6cm">
          <text:p/>
        </draw:line>
        <draw:frame draw:style-name="gr11" draw:layer="layout" svg:width="4.382cm" svg:height="1.472cm" svg:x="14.4cm" svg:y="16.1cm">
          <draw:text-box draw:corner-radius="0.2cm">
            <text:p>請幫我澆水，謝謝</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een_20_Gradient_20_2" draw:display-name="Green Gradient 2" draw:style="linear" draw:start-color="#99ff33" draw:end-color="#66cc00" draw:start-intensity="100%" draw:end-intensity="85%" draw:angle="900" draw:border="0%"/>
    <draw:gradient draw:name="Pink_20_Gradient" draw:display-name="Pink Gradient" draw:style="square" draw:cx="50%" draw:cy="50%" draw:start-color="#ff00ff" draw:end-color="#ffccff" draw:start-intensity="100%" draw:end-intensity="100%" draw:angle="1350" draw:border="15%"/>
    <draw:gradient draw:name="Sky" draw:style="linear" draw:start-color="#990099" draw:end-color="#3333ff" draw:start-intensity="100%" draw:end-intensity="100%" draw:angle="150" draw:border="0%"/>
    <draw:fill-image draw:name="Daisy" xlink:href="Pictures/100000000000005E0000005ED0E4C6B8.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alternate" text:animation-start-inside="true" text:animation-repeat="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34:29.76</meta:creation-date>
    <dc:date>2017-05-26T13:20:18.30</dc:date>
    <meta:editing-duration>PT23M16S</meta:editing-duration>
    <meta:editing-cycles>2</meta:editing-cycles>
    <meta:generator>OpenOffice/4.1.2$Win32 OpenOffice.org_project/412m3$Build-9782</meta:generator>
    <meta:document-statistic meta:object-count="19"/>
  </office:meta>
</office:document-meta>
</file>