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gradient" draw:fill-color="#cfe7f5" draw:fill-gradient-name="Sky" draw:textarea-horizontal-align="center" draw:textarea-vertical-align="middle"/>
    </style:style>
    <style:style style:name="gr2" style:family="graphic" style:parent-style-name="standard">
      <style:graphic-properties draw:stroke="none" draw:stroke-dash="Dash_20_3"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color="#ff3399" draw:shadow="hidden" dr3d:depth="1.147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808080" draw:shadow="hidden" dr3d:depth="1.29cm" dr3d:close-front="false" dr3d:close-back="false" dr3d:texture-generation-mode-x="parallel" dr3d:texture-generation-mode-y="parallel"/>
    </style:style>
    <style:style style:name="gr5" style:family="graphic" style:parent-style-name="standard">
      <style:graphic-properties draw:fill-color="#009900" draw:textarea-vertical-align="middle"/>
    </style:style>
    <style:style style:name="gr6"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007826"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draw:fill-color="#007826" dr3d:depth="0.731cm" dr3d:close-front="true" dr3d:close-back="true" dr3d:texture-generation-mode-x="parallel" dr3d:texture-generation-mode-y="parallel"/>
    </style:style>
    <style:style style:name="gr8" style:family="graphic" style:parent-style-name="objectwithoutfill">
      <style:graphic-properties draw:fill="none" draw:textarea-vertical-align="middle"/>
    </style:style>
    <style:style style:name="gr9" style:family="graphic" style:parent-style-name="standard">
      <style:graphic-properties draw:fill-color="#ffff00" draw:textarea-vertical-align="middle"/>
    </style:style>
    <style:style style:name="gr10" style:family="graphic" style:parent-style-name="standard">
      <style:graphic-properties draw:stroke="none" draw:stroke-dash="Dash_20_3" svg:stroke-width="0cm" svg:stroke-color="#ffff00" draw:marker-start="" draw:marker-start-width="0.2cm" draw:marker-start-center="false" draw:marker-end="" draw:marker-end-width="0.2cm" draw:marker-end-center="false" svg:stroke-opacity="100%" draw:stroke-linejoin="round" svg:stroke-linecap="butt" draw:fill="solid" draw:fill-color="#ffff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1" style:family="graphic" style:parent-style-name="standard">
      <style:graphic-properties draw:stroke="none" svg:stroke-width="0cm" svg:stroke-color="#ffff00" draw:fill-color="#ffff00" dr3d:depth="2.283cm" dr3d:close-front="true" dr3d:close-back="true" dr3d:texture-generation-mode-x="parallel" dr3d:texture-generation-mode-y="parallel"/>
    </style:style>
    <style:style style:name="gr12" style:family="graphic" style:parent-style-name="objectwithoutfill">
      <style:graphic-properties svg:stroke-color="#3399ff" draw:fill="none" draw:textarea-vertical-align="middle"/>
    </style:style>
    <style:style style:name="gr13" style:family="graphic" style:parent-style-name="standard">
      <style:graphic-properties draw:stroke="none" svg:stroke-color="#000000" draw:fill="none" draw:fill-color="#ffffff" fo:min-height="3.25cm"/>
    </style:style>
    <style:style style:name="P1" style:family="paragraph">
      <style:paragraph-properties fo:text-align="center"/>
    </style:style>
    <style:style style:name="P2" style:family="paragraph">
      <style:text-properties fo:color="#6600ff"/>
    </style:style>
    <style:style style:name="T1" style:family="text">
      <style:text-properties fo:color="#6600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30.499cm" svg:height="20.299cm" svg:x="0.1cm" svg:y="-0.8cm" svg:viewBox="0 0 30500 20300" svg:d="M4507 5110c0 293 65 554 204 809-33 0-66-1-99-1-579 0-1071 95-1572 304-501 208-862 468-1151 829-290 361-422 715-422 1133 0 417 132 771 422 1132 210 263 459 473 772 647-313 175-562 384-772 648-290 360-422 715-422 1132s132 771 422 1132c289 361 650 621 1151 830 429 178 852 273 1327 296-47 157-70 319-70 492 0 417 132 771 422 1132 289 362 649 621 1150 829 501 209 994 304 1573 304 428 0 810-52 1182-164-20 104-29 213-29 325 0 417 132 772 421 1133s650 621 1151 829c501 209 993 304 1572 304 578 0 1071-95 1572-304 501-208 862-468 1151-829 163-204 275-404 344-616 285 345 638 595 1125 798 501 209 994 304 1572 304 390 0 740-44 1081-135 174 119 371 223 596 316 501 209 994 304 1573 304 578 0 1071-95 1572-304 501-208 861-468 1151-828 212-267 340-529 393-816 77 5 157 6 238 6 578 0 1071-95 1572-303 501-209 861-468 1151-829 289-362 421-715 421-1132s-132-772-421-1133c-121-151-255-284-406-403 389-191 684-424 930-730 289-361 421-715 421-1132 0-42-1-83-4-125 346-181 615-402 840-683 290-362 422-716 422-1134 0-417-132-770-422-1132-289-361-650-620-1151-828-83-35-166-67-250-95 14-16 26-31 39-47 289-361 421-716 421-1133 0-416-132-771-421-1132-290-362-650-621-1151-829-501-209-994-304-1572-304-211 0-410 13-603 38-62-121-141-241-238-361-289-361-650-621-1151-830-501-208-993-303-1572-303-578 0-1071 95-1572 303-137 58-264 118-381 184-67-223-183-435-355-649-289-360-650-620-1151-829-501-208-993-303-1572-303-578 0-1071 95-1572 303-305 127-559 274-775 450-86-45-177-86-273-126-501-209-994-304-1572-304-579 0-1071 95-1572 304-501 208-862 468-1151 828-85 106-156 211-214 317-363-105-735-155-1151-155-578 0-1071 96-1572 305-501 207-862 467-1151 828-289 362-421 715-421 1133zM3363 4389c0-471 146-872 466-1280 320-409 719-702 1273-937 556-236 1100-343 1740-343 461 0 872 55 1274 174 63-119 142-237 236-357 320-408 718-701 1274-938 554-235 1098-342 1739-342 640 0 1185 107 1740 342 105 46 206 93 301 143 240-200 520-365 859-507 554-237 1098-344 1739-344 640 0 1185 107 1739 344 555 235 953 528 1274 936 190 243 319 481 391 734 131-74 270-143 423-208 555-236 1099-343 1739-343s1186 107 1740 343 953 529 1273 937c107 137 194 272 263 410 213-30 434-44 667-44 640 0 1186 108 1740 343s953 529 1273 937 467 809 467 1280-147 873-467 1281c-14 18-28 36-43 52 93 33 185 68 277 107 556 236 954 529 1274 937 320 409 466 810 466 1281 0 472-146 872-466 1280-250 319-548 567-930 773 3 47 4 94 4 142 0 471-146 872-465 1279-272 346-599 609-1029 825 167 135 315 285 448 456 321 408 467 808 467 1280s-146 872-467 1281c-320 408-718 701-1273 937-555 235-1099 342-1739 342-90 0-177-1-263-6-59 324-199 621-435 921-321 408-719 701-1274 937s-1099 343-1740 343c-640 0-1185-107-1739-343-250-105-467-224-661-357-376 103-764 151-1195 151-640 0-1185-107-1739-342-539-230-930-513-1246-902-75 238-200 466-380 696-321 408-719 701-1273 936-555 237-1100 344-1740 344-641 0-1185-107-1739-344-556-235-954-528-1274-936-320-409-466-809-466-1280 0-128 10-250 32-369-411 127-834 186-1308 186-640 0-1185-108-1739-343-555-236-953-529-1274-937-320-408-466-809-466-1281 0-195 25-378 77-555-526-27-993-134-1468-336-556-236-954-530-1274-938s-466-809-466-1279c0-472 146-872 466-1281 233-297 509-534 856-731-347-198-623-434-856-732-320-408-466-809-466-1281 0-470 146-871 466-1279s718-701 1274-938c554-235 1098-342 1739-342 37 0 73 0 110 1-154-289-226-585-226-916z">
          <text:p/>
        </draw:path>
        <dr3d:scene draw:style-name="gr2" svg:width="4.7cm" svg:height="4.5cm" svg:x="9.238cm" svg:y="10cm" dr3d:transform="matrix (1 0 0 0 0.939692620785931 0.342020143325607 0 -0.342020143325607 0.939692620785931 -11.6391028322157cm 11.9062776649568cm 3.64713600770494cm)" dr3d:vrp="(0 0 13575.2215408222)" dr3d:vpn="(0 0 12285.2215408222)" dr3d:projection="perspective" dr3d:distance="1.2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9489.18906257176 -14289.5332789688 4299.82753928776 3707.79607219478" svg:d="M13197.2627932259-10658.6772575675l72.236310606062-80.3424883235821 67.9234563230093-83.0626515416916 64.2995893620173-86.507588151997 59.2619616867669-89.9167386921727 54.9491074037142-92.6369019102804 49.9114797284638-96.0460524504524 45.6344115155516-97.3524549543017 39.9077965182369-100.036832102274 35.6307283053247-101.343234606125 29.90411330801-104.0276117541 24.9380577730335-104.609240865753 20.6609895601141-105.915643369601 13.5563999186852-107.15047373318 9.31511777589913-107.043115522771 3.62428884872861-108.313731956485-1.99496793817525-106.756826961677-7.68579686535304-108.027443395391-12.6160663301889-107.195311792786-17.5463357950321-106.363180190176-23.1655925819359-104.806275195371-28.0958620467754-103.974143592763-33.7151188336757-102.417238597958-39.3343756205795-100.860333603152-43.5040856230917-97.9254539642225-48.4343550879239-97.0933223616157-53.2930524124968-93.4336693304886-58.87652312926-90.4630036214221-61.6324724175065-87.5639100526314-67.2159431342734-84.5932443435649-70.6608797445806-80.9693773825729-74.8305897470928-78.0344977436471-78.964513679457-73.6858573904574-82.3736642196272-68.6482297152052-85.854386900075-66.438123468477-88.5387640480476-60.7115084711641-91.9479145882178-55.6738807959118-94.7038638764643-52.7747872271229-96.6634676322392-46.3591849077475-99.3836308503524-42.0463306246966-101.379020676264-37.0444890195813-103.374410502176-32.0426474144679-103.956039613826-27.0765918794896-105.22665604754-21.3857629523154-106.497272481254-15.6949340251394-107.078901592904-10.728878490163-107.660530704561-5.76282295518467-108.206373746074 0.616993294050189-108.099015535663 4.85827543683263-107.231097862921 11.2023056159305-106.398966260313 16.1325750807737-105.566834657708 21.0628445456132-104.009929662898 26.682101332517-102.453024668095 32.3013581194173-101.620893065487 37.2316275842568-99.3750007486196 42.1261109789648-97.1291084317527 47.0205943736673-94.1942287928214 51.190304376174-91.9125504058175 57.4985484851386-89.0134568370304 60.2544977733851-85.3538038058978 65.1131950979507-82.3831380968331 70.6966658147194-78.7950572059817 72.7278417107646-75.1354041748527 77.5865390353356-70.786763821663 81.7204629677035-66.473909538614 84.4406261858167-62.8500425776219 87.8855627961202-57.1234275803072 90.5699399440964-54.2243340115201 93.3258892323392-48.4977190142054 96.0102663803173-43.460091338955 99.4194169204875-38.4940358039785 100.001046032139-34.1811815209257 102.721209250249-28.490352593748 103.991825683963-22.7995236665774 105.262442117677-17.8334681315973 105.84407122933-12.1426392044195 107.114687663043-7.1765836694467 107.696316774696-2.21052813446659 108.277945886346 3.40872865243364 106.721040891542 9.09955757961143 107.991657325254 14.7188143665117 106.43475233045 18.9600965092905 106.327394120042 25.9931140104563 104.734703055097 30.1986100830945 103.213584130428 35.1288795479377 102.381452527821 40.7123502647046 99.4107868187566 44.9178463373464 97.8896678940873 50.5013170541133 94.9190021850191 54.7068131267552 93.3978832603534 59.5655104513207 89.7382302292244 63.7352204538292 86.8033505902968 68.5939177783985 83.1436975591678 72.0388543887057 79.5198305981794 76.2085643912105 76.5849509592481 1481.32274243249-1558.26279322594z"/>
          <dr3d:extrude draw:style-name="gr4" draw:layer="layout" svg:viewBox="9489.18906257176 -14289.5332789688 4299.82753928776 3707.79607219478" svg:d="M13197.2627932259-10658.6772575675l72.236310606062-80.3424883235839 67.9234563230093-83.0626515416898 64.2995893620173-86.5075881519988 59.2619616867669-89.9167386921727 54.9491074037142-92.6369019102785 49.9114797284638-96.0460524504542 45.6344115155516-97.3524549543017 39.9077965182369-100.036832102272 35.6307283053247-101.343234606127 29.90411330801-104.0276117541 24.9380577730335-104.609240865753 20.6609895601141-105.915643369601 13.5563999186852-107.150473733178 9.31511777589913-107.043115522771 3.62428884872861-108.313731956485-1.99496793817525-106.756826961677-7.68579686535304-108.027443395391-12.6160663301889-107.195311792786-17.5463357950321-106.363180190177-23.1655925819359-104.806275195371-28.0958620467754-103.974143592763-33.7151188336757-102.417238597958-39.3343756205795-100.86033360315-43.5040856230917-97.9254539642225-48.4343550879239-97.0933223616175-53.2930524124968-93.4336693304886-58.87652312926-90.4630036214203-61.6324724175065-87.5639100526314-67.2159431342734-84.5932443435649-70.6608797445806-80.9693773825729-74.8305897470928-78.0344977436471-78.964513679457-73.6858573904574-82.3736642196272-68.6482297152052-85.854386900075-66.438123468477-88.5387640480476-60.7115084711659-91.9479145882178-55.6738807959118-94.7038638764643-52.7747872271229-96.6634676322392-46.3591849077475-99.3836308503524-42.0463306246947-101.379020676264-37.0444890195813-103.374410502176-32.0426474144679-103.956039613826-27.0765918794914-105.22665604754-21.3857629523136-106.497272481254-15.6949340251394-107.078901592904-10.728878490163-107.660530704561-5.76282295518467-108.206373746074 0.616993294050189-108.099015535663 4.85827543683263-107.231097862921 11.2023056159305-106.398966260313 16.1325750807719-105.566834657708 21.062844545615-104.009929662898 26.6821013325152-102.453024668095 32.3013581194191-101.620893065487 37.231627584255-99.3750007486196 42.1261109789666-97.1291084317527 47.0205943736655-94.1942287928214 51.190304376174-91.9125504058175 57.4985484851404-89.0134568370304 60.2544977733833-85.3538038058978 65.1131950979507-82.3831380968331 70.6966658147212-78.7950572059817 72.7278417107646-75.1354041748527 77.5865390353338-70.786763821663 81.7204629677053-66.473909538614 84.4406261858148-62.8500425776219 87.8855627961202-57.1234275803072 90.5699399440982-54.2243340115201 93.3258892323392-48.4977190142054 96.0102663803155-43.460091338955 99.4194169204893-38.4940358039785 100.001046032137-34.1811815209257 102.72120925025-28.490352593748 103.991825683961-22.7995236665774 105.262442117679-17.8334681315973 105.84407122933-12.1426392044177 107.114687663041-7.1765836694467 107.696316774696-2.2105281344684 108.277945886346 3.40872865243364 106.721040891543 9.09955757961143 107.991657325254 14.7188143665117 106.43475233045 18.9600965092905 106.327394120042 25.9931140104563 104.734703055097 30.1986100830945 103.213584130426 35.1288795479377 102.381452527821 40.7123502647046 99.4107868187584 44.9178463373464 97.8896678940873 50.5013170541133 94.9190021850191 54.7068131267552 93.3978832603534 59.5655104513226 89.7382302292226 63.7352204538274 86.8033505902986 68.5939177783985 83.1436975591678 72.0388543887057 79.5198305981776 76.2085643912105 76.5849509592499 1481.32274243249-1558.26279322594z"/>
        </dr3d:scene>
        <draw:rect draw:style-name="gr5" draw:text-style-name="P1" draw:layer="layout" svg:width="0.3cm" svg:height="4cm" svg:x="11.5cm" svg:y="14.3cm">
          <text:p/>
        </draw:rect>
        <dr3d:scene draw:style-name="gr6" svg:width="2.92cm" svg:height="3.272cm" svg:x="11.551cm" svg:y="13.844cm" dr3d:transform="matrix (1 0 0 0 0.939692620785931 0.342020143325607 0 -0.342020143325607 0.939692620785931 -13.0111918913471cm 14.671330986713cm 4.95097080038989cm)" dr3d:vrp="(0 0 9076.71428571429)" dr3d:vpn="(0 0 8345.71428571429)" dr3d:projection="perspective" dr3d:distance="0.73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1551.3436240929 -17116.0527926229 2919.69653450862 3272.35916910097" svg:d="M14433.4522518035-14258.2010431963l-24.7712681424691-80.3101746272587-29.9222399760947-82.562302028362-35.3288529306246-85.3412012620356-40.9911070060498-88.646872328276-46.9090022023756-92.4793152270886-53.0825385195985-96.8385299584716-125.708250474465-208.861791441366-143.305998302632-216.231244265013-153.912703216844-211.898545118424-168.256415613801-212.488532825289-186.337135493506-218.001207385609-193.519761970974-211.651024595218-190.264661965173-193.030972604731-191.437119820559-178.723089693611-197.037135537132-168.727375861869-191.880061699732-150.359083807914-89.6025328039796-64.5510874835854-86.0328253877724-57.889819383814-82.9545864323463-51.5468274193991-80.3678159377087-45.5221115903405-78.2725139038557-39.8156718966275-76.6686803307894-34.4275083382854-72.6722227100672-28.1123547366187-66.1540311423414-20.6661932029747-59.9336431863649-13.2322809716825-27.7272397383622-3.83225130608844-26.2838191037754-1.97836673665006-24.8776239206545-0.126013330002024-23.5086541890032 1.72480891385567-22.1769099088196 3.57409999491574-20.8823910801075 5.4218599131782-19.6250977028612 7.26808866865031-18.4050297770882 9.11278626133208-17.2221873027793 10.9559526912162-16.0765702799381 12.7975879583028 2848.14186384125 3221.50398469952 14.6714852437362-14.3868651991743 12.9841437703089-15.7495601657993 11.2998451125604-17.1493875975866 9.61858927049252-18.58634749454 7.94037624410703-20.0604398566611 6.26520603340032-21.5716646839464 4.59307863837239-23.1200219763996 2.92399405902688-24.7055117340151 1.25795229536016-26.3281339567966-0.405046652624151-27.9878886447495-5.78691888648245-61.1035712140074-12.4024008902634-68.1881795477912z"/>
        </dr3d:scene>
        <dr3d:scene draw:style-name="gr6" svg:width="3.386cm" svg:height="3.601cm" svg:x="8.3cm" svg:y="14.2cm" dr3d:transform="matrix (0.00362460707072485 0.999981788289843 -0.00482548569881906 -0.90730572335701 0.00531754077227281 0.420437924221576 0.42045592704491 0.00285426851958134 0.907308473764035 -14.1967116718261cm -12.8995264975394cm 6.23632184888127cm)" dr3d:vrp="(0 0 9076.71428571429)" dr3d:vpn="(0 0 8345.71428571429)" dr3d:projection="perspective" dr3d:distance="0.73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1551.3436240929 -17116.0527926229 2919.69653450862 3272.35916910097" svg:d="M14433.4522518035-14258.2010431963l-24.7712681424691-80.3101746272587-29.9222399760947-82.562302028362-35.3288529306246-85.3412012620356-40.9911070060498-88.646872328276-46.9090022023756-92.4793152270886-53.0825385195985-96.8385299584716-125.708250474465-208.861791441366-143.305998302632-216.231244265013-153.912703216844-211.898545118424-168.256415613801-212.488532825289-186.337135493506-218.001207385609-193.519761970974-211.651024595218-190.264661965173-193.030972604731-191.437119820559-178.723089693611-197.037135537132-168.727375861869-191.880061699732-150.359083807914-89.6025328039796-64.5510874835854-86.0328253877724-57.889819383814-82.9545864323463-51.5468274193991-80.3678159377087-45.5221115903405-78.2725139038557-39.8156718966275-76.6686803307894-34.4275083382854-72.6722227100672-28.1123547366187-66.1540311423414-20.6661932029747-59.9336431863649-13.2322809716825-27.7272397383622-3.83225130608844-26.2838191037754-1.97836673665006-24.8776239206545-0.126013330002024-23.5086541890032 1.72480891385567-22.1769099088196 3.57409999491574-20.8823910801075 5.4218599131782-19.6250977028612 7.26808866865031-18.4050297770882 9.11278626133208-17.2221873027793 10.9559526912162-16.0765702799381 12.7975879583028 2848.14186384125 3221.50398469952 14.6714852437362-14.3868651991743 12.9841437703089-15.7495601657993 11.2998451125604-17.1493875975866 9.61858927049252-18.58634749454 7.94037624410703-20.0604398566611 6.26520603340032-21.5716646839464 4.59307863837239-23.1200219763996 2.92399405902688-24.7055117340151 1.25795229536016-26.3281339567966-0.405046652624151-27.9878886447495-5.78691888648245-61.1035712140074-12.4024008902634-68.1881795477912z"/>
        </dr3d:scene>
        <draw:line draw:style-name="gr8" draw:text-style-name="P1" draw:layer="layout" svg:x1="11cm" svg:y1="10.362cm" svg:x2="11.6cm" svg:y2="11.762cm">
          <text:p/>
        </draw:line>
        <draw:line draw:style-name="gr8" draw:text-style-name="P1" draw:layer="layout" svg:x1="11.5cm" svg:y1="9.862cm" svg:x2="11.5cm" svg:y2="11.762cm">
          <text:p/>
        </draw:line>
        <draw:line draw:style-name="gr8" draw:text-style-name="P1" draw:layer="layout" svg:x1="12.1cm" svg:y1="10.2cm" svg:x2="11.5cm" svg:y2="11.7cm">
          <text:p/>
        </draw:line>
        <draw:circle draw:style-name="gr9" draw:text-style-name="P1" draw:layer="layout" svg:width="0.4cm" svg:height="0.4cm" svg:x="10.8cm" svg:y="10cm">
          <text:p/>
        </draw:circle>
        <draw:circle draw:style-name="gr9" draw:text-style-name="P1" draw:layer="layout" svg:width="0.4cm" svg:height="0.4cm" svg:x="11.9cm" svg:y="9.9cm">
          <text:p/>
        </draw:circle>
        <draw:circle draw:style-name="gr9" draw:text-style-name="P1" draw:layer="layout" svg:width="0.4cm" svg:height="0.4cm" svg:x="11.3cm" svg:y="9.6cm">
          <text:p/>
        </draw:circle>
        <dr3d:scene draw:style-name="gr10" svg:width="9.065cm" svg:height="6.437cm" svg:x="14.635cm" svg:y="2.3cm" dr3d:transform="matrix (0.999174308425479 -0.0176150949100581 -0.0366116076371337 0.0290838414289913 0.939325901851684 0.341790842882388 0.0283695532252287 -0.34257343525415 0.939062622995917 -20.5504629920055cm 5.89718692217097cm 1.55663777621423cm)" dr3d:vrp="(0 0 37114.4285714286)" dr3d:vpn="(0 0 34831.4285714286)" dr3d:projection="perspective" dr3d:distance="2.28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1" draw:layer="layout" svg:viewBox="14599.3163792968 -8599.35314845238 12190.001050959 6251.35314845238" svg:d="M19417-7800l-1115 3318 6351 2134 1115-3318zM25664.8388008734-5403.43387727294l75.7636583030908 25.7656375922015 73.6163255887659 29.2854333553114 72.7217017486219 32.1489361376807 71.5288699617558 35.9669398475053 69.3815372474346 39.4867356106151 66.2797036056581 42.708323427014 65.3850797655105 45.571826209376 62.283246123734 48.7934140257748 60.1359134094091 52.3132097888883 56.3777867868921 54.2820887311027 54.5286620192892 56.847383566761 51.7250363242274 59.1144704556937 47.6687017549957 62.0378503253742 45.163284006645 63.3504362868553 41.1069494374169 66.2738161565321 38.6015316890662 67.5864021180132 33.8889041390939 69.2570731135202 30.4289854632952 70.2714511282829 27.6253597682298 72.5385380172229 23.5091481116906 72.3002071578121 18.7965205617147 73.9708781533154 15.3366018859124 74.9852561680855 11.2203902293695 74.7469253086711 7.76047155357082 75.7613033234411 3.64425989702431 75.5229724640303-0.770159706229606 76.239142532082-4.5881634160578 75.0463107452197-8.70437507260067 74.8079798858053-12.8205867291435 74.5696490264018-16.6385904389645 73.3768172395357-20.4565941487963 72.1839854526697-24.2745978586208 70.991153665811-28.0926015684454 69.7983218789414-31.9106052782736 68.6054900920753-35.4304010413834 66.4581573777614-38.9501968044933 64.3108246634365-42.7682005143179 63.1179928765705-45.9897883307131 60.016159234794-49.5095840938229 57.8688265204728-51.7766709827592 55.0652008254147-55.2964667458691 52.9178681110898-57.5635536348091 50.1142424160353-60.4869335044823 46.0579078467963-64.0067292675958 43.9105751324714-65.0211072823622 40.4506564566764-67.2881941712949 37.647030761611-70.2115740409754 33.5906961923793-71.5241600024565 31.0852784440322-73.1948309979634 26.3726508940599-74.5074169594409 23.8672331457128-76.1780879549478 19.1546055957406-77.1924659697106 15.6946869199346-77.2523430570218 12.5329761908542-79.2212219992398 8.77484956832996-78.9828911398363 4.65863791179072-79.6990612078807 0.244218308536801-78.804437367733-2.6192844738398-79.5206074357848-7.03370407709372-79.282276576374-11.1499157336366-78.0894447895116-14.9679194434611-77.1948209493603-17.8314222258341-76.9564900899532-21.9476338823733 221.270296463343-708.239688172744 38.4782450449784 10.9738169411867 39.0746609384078 9.06481508627621 38.7165759043855 6.8576052846438 39.9692847785591 6.20131230390689 39.9094076912479 3.03960157481924 39.2531147105074 1.78689270064569 39.849530603944-0.122109154268401 39.4914455699145-2.32931895589354 39.1333605358959-4.53652875752596 38.4770675551517-5.78923763169951 39.0734834485811-7.69823948660996 37.7608974871036-10.2036572349534 37.1046045063631-11.4563661091306 36.7465194723409-13.6635759107594 36.0902264915967-14.9162847849293 34.7776405301156-17.4217025332728 34.1213475493787-18.67441140745 32.5105536411793-20.2253282283382 31.8542606604424-21.4780371025081 30.5416746989576-23.9834548508552 28.6326728440436-24.5798707442846 27.0218789358514-26.1307875651764 26.3655859551072-27.38349643935 24.7547920469115-28.9344132602346 23.1439981387157-30.4853300811264 21.2349962838016-31.0817459745558 19.6242023756022-32.6326627954477 17.7152005206917-33.2290786888807 15.8061986657776-33.8254945823101 13.8971968108672-34.4219104757431 12.2864029026678-35.9728272966313 10.3774010477537-36.5692431900643 8.17019124612852-36.2111581560384 6.26118939121079-36.8075740494714 4.35218753630033-37.4039899429081 2.44318568138624-38.0004058363374 0.235975879757461-37.6423208023116-1.673025975153-38.238736695741-3.88023577678541-37.8806516617224-6.08744557841419-37.5225666276929-7.34015445258774-36.8662736469564-9.54736425421288-36.5081886129301-11.4563661091306-37.1046045063667-13.9617838574704-35.7920185448784-15.2144927316476-35.1357255641451-17.4217025332764-34.7776405301156-18.6744114074463-34.1213475493751-21.1798291557934-32.8087615878976-22.432538029967-32.1524686071571-23.9834548508552-30.5416746989576-25.2361637250251-29.8853817182171-27.7415814733722-28.5727957567396-28.3379973668052-26.6637939018219-29.5907062409788-26.007500921085-31.141623061867-24.3967070128892-32.6925398827552-22.7859131046898-33.2889557761846-20.8769112497757-34.5416646503618-20.2206182690352-36.3907894179647-17.6553234333842-35.7344964372205-16.4026145592106-37.285413258116-14.7918206510149-37.8818291515454-12.8828187960971zM15904-6525l2749 925 415-1232-2749-925zM15305.039983163-8599.35314845238l-705.723603866207 2234.18960586296 1340.80219403512-191.014335772539 353.012404494748-1117.5715826169z"/>
        </dr3d:scene>
        <draw:line draw:style-name="gr12" draw:text-style-name="P1" draw:layer="layout" svg:x1="14.1cm" svg:y1="6.9cm" svg:x2="13cm" svg:y2="7.5cm">
          <text:p/>
        </draw:line>
        <draw:line draw:style-name="gr12" draw:text-style-name="P1" draw:layer="layout" svg:x1="14.335cm" svg:y1="7.523cm" svg:x2="13.365cm" svg:y2="8.476cm">
          <text:p/>
        </draw:line>
        <draw:line draw:style-name="gr12" draw:text-style-name="P1" draw:layer="layout" svg:x1="14.9cm" svg:y1="8.4cm" svg:x2="13.9cm" svg:y2="9.9cm">
          <text:p/>
        </draw:line>
        <draw:line draw:style-name="gr12" draw:text-style-name="P1" draw:layer="layout" svg:x1="14.3cm" svg:y1="8.3cm" svg:x2="13.8cm" svg:y2="9cm">
          <text:p/>
        </draw:line>
        <draw:frame draw:style-name="gr13" draw:text-style-name="P2" draw:layer="layout" svg:width="8.4cm" svg:height="3.5cm" svg:x="17.9cm" svg:y="11.2cm">
          <draw:text-box>
            <text:p><text:span text:style-name="T1">記得幫我澆水</text:span><text:span text:style-name="T1">!</text:span><text:span text:style-name="T1">謝謝</text:span><text:span text:style-name="T1">!</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Sky" draw:style="linear" draw:start-color="#990099" draw:end-color="#3333ff" draw:start-intensity="100%" draw:end-intensity="100%" draw:angle="150" draw:border="0%"/>
    <draw:marker draw:name="Arrow" svg:viewBox="0 0 20 30" svg:d="M10 0l-10 30h20z"/>
    <draw:stroke-dash draw:name="Dash_20_3" draw:display-name="Dash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3"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animation="alternate" text:animation-direction="down" text:animation-repeat="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3:30:08.83</meta:creation-date>
    <dc:date>2017-05-18T13:49:00.68</dc:date>
    <meta:editing-duration>PT38M14S</meta:editing-duration>
    <meta:editing-cycles>3</meta:editing-cycles>
    <meta:generator>OpenOffice/4.1.2$Win32 OpenOffice.org_project/412m3$Build-9782</meta:generator>
    <meta:document-statistic meta:object-count="22"/>
  </office:meta>
</office:document-meta>
</file>