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50000019100000899C847736D.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0000cc" draw:fill-color="#00ff66"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1"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0000" draw:shadow="hidden" dr3d:depth="0.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9cm" dr3d:close-front="false" dr3d:close-back="false" dr3d:texture-generation-mode-x="parallel" dr3d:texture-generation-mode-y="parallel"/>
    </style:style>
    <style:style style:name="gr5" style:family="graphic" style:parent-style-name="沒有被填充和直線的物件">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00cc00" draw:textarea-horizontal-align="center" draw:textarea-vertical-align="middle"/>
    </style:style>
    <style:style style:name="gr7" style:family="graphic" style:parent-style-name="objectwithoutfill">
      <style:graphic-properties draw:fill="none" draw:textarea-vertical-align="middle"/>
    </style:style>
    <style:style style:name="gr8" style:family="graphic" style:parent-style-name="standard">
      <style:graphic-properties draw:fill-color="#ffff00" draw:textarea-horizontal-align="justify" draw:textarea-vertical-align="middle" draw:auto-grow-height="false" fo:min-height="0cm" fo:min-width="0cm"/>
    </style:style>
    <style:style style:name="gr9" style:family="graphic" style:parent-style-name="standard">
      <style:graphic-properties draw:fill-color="#ff0000" draw:textarea-horizontal-align="justify" draw:textarea-vertical-align="middle" draw:auto-grow-height="false" fo:min-height="0cm" fo:min-width="0cm"/>
    </style:style>
    <style:style style:name="gr10" style:family="graphic" style:parent-style-name="objectwithoutfill">
      <style:graphic-properties svg:stroke-color="#00ffff" draw:fill="none" draw:textarea-vertical-align="middle"/>
    </style:style>
    <style:style style:name="gr11" style:family="graphic" style:parent-style-name="standard">
      <style:graphic-properties draw:fill-color="#ff0000" draw:textarea-horizontal-align="center" draw:textarea-vertical-align="middle"/>
    </style:style>
    <style:style style:name="gr12" style:family="graphic" style:parent-style-name="standard">
      <style:graphic-properties draw:stroke="none" svg:stroke-color="#000000" draw:fill="none" draw:fill-color="#ffffff" fo:min-height="2.85cm"/>
    </style:style>
    <style:style style:name="P1" style:family="paragraph">
      <style:paragraph-properties fo:text-align="center"/>
    </style:style>
    <style:style style:name="P2" style:family="paragraph">
      <style:text-properties fo:color="#00ff66" fo:font-family="'Microsoft YaHei'" style:font-family-generic="swiss" style:font-pitch="variable" fo:font-size="24pt" style:font-family-asian="'Microsoft YaHei'" style:font-family-generic-asian="swiss" style:font-pitch-asian="variable" style:font-size-asian="24pt" style:font-size-complex="24pt"/>
    </style:style>
    <style:style style:name="T1" style:family="text">
      <style:text-properties fo:color="#00ff66" fo:font-family="'Microsoft YaHei'" style:font-family-generic="swiss" style:font-pitch="variable" fo:font-size="24pt" style:font-family-asian="'Microsoft YaHei'" style:font-family-generic-asian="swiss" style:font-pitch-asian="variable"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299cm" svg:height="18.199cm" svg:x="1cm" svg:y="1cm" svg:viewBox="0 0 27300 18200" svg:d="M9021 15162c653 0 1229-184 1640-489 392 488 1114 804 1970 804 855 0 1577-316 1970-804 410 305 986 489 1639 489 976 0 1778-411 2116-1019 220 49 455 75 702 75 1205 0 2147-628 2274-1481 91 8 184 12 279 12 1297 0 2289-728 2289-1679 0-739-597-1342-1470-1575 20 0 40 1 61 1 1298 0 2289-728 2289-1680 0-947-981-1671-2270-1678 102-193 157-406 157-630 0-952-991-1679-2289-1679-151 0-299 10-441 29 1-10 1-20 1-29 0-952-991-1679-2289-1679-748 0-1394 241-1807 628-402-262-937-419-1539-419-788 0-1463 269-1872 693-393-238-904-378-1473-378-596 0-1127 153-1527 411-326-129-705-201-1114-201-1049 0-1898 475-2185 1160-63-4-127-5-192-5-1298 0-2289 727-2289 1679 0 157 27 307 78 450-1070 146-1839 810-1839 1648 0 691 522 1263 1304 1526-268 275-424 616-424 993 0 613 412 1133 1052 1426-55 146-83 301-83 463 0 952 991 1679 2289 1679 263 0 514-30 746-86 202 783 1106 1345 2247 1345zM21611 9391c-39 0-77 0-116 2 13-14 25-29 38-43 45 15 92 29 139 41-20 0-41 0-61 0zM8505 17770c-1361 0-2439-768-2680-1837-277 76-576 117-890 117-1548 0-2730-993-2730-2293 0-221 34-433 99-632-763-400-1254-1110-1254-1947 0-515 185-981 505-1357-933-358-1555-1139-1555-2082 0-1145 917-2052 2193-2252-61-194-93-400-93-615 0-1299 1182-2292 2730-2292 78 0 154 2 230 7 342-935 1354-1584 2605-1584 488 0 940 99 1329 275 477-352 1111-561 1821-561 679 0 1288 191 1757 515 487-579 1293-945 2233-945 717 0 1356 213 1835 571 492-528 1263-858 2155-858 1548 0 2730 993 2730 2293 0 13 0 26-1 39 170-26 345-39 526-39 1548 0 2730 993 2730 2293 0 307-66 596-187 860 1536 10 2707 999 2707 2293 0 1299-1182 2292-2730 2292-24 0-49 0-73 0 1042 318 1753 1142 1753 2150 0 1300-1182 2293-2730 2293-113 0-224-5-333-16-151 1165-1274 2022-2712 2022-294 0-574-35-836-103-403 832-1360 1393-2524 1393-779 0-1466-252-1955-668-469 667-1330 1098-2350 1098s-1881-431-2350-1098c-489 416-1176 668-1955 668zM23520 9888c24 0 49 0 73 1-56-17-112-36-166-56-15 19-29 39-44 58 45-2 91-3 137-3z">
          <text:p/>
        </draw:path>
        <dr3d:scene draw:style-name="gr2" svg:width="4.242cm" svg:height="4.243cm" svg:x="7.879cm" svg:y="9.779cm" dr3d:transform="matrix (1 0 0 0 0.939692620785931 0.342020143325607 0 -0.342020143325607 0.939692620785931 -9.99984672424358cm 11.5368829303201cm 3.72020198523534cm)" dr3d:vrp="(0 0 13022.8571428571)" dr3d:vpn="(0 0 12122.8571428571)" dr3d:projection="perspective" dr3d:distance="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499.73068292259 -13400.3717848782 3000.23208264203 2573.72802438955" svg:d="M11047.8102801089-10826.6437604886l52.2707316020969-53.8216556581283 49.4765708551349-56.6839389634879 47.3809502949189-58.830651442513 43.8712187216224-60.9943945611376 40.3614871483187-63.1581376797621 37.5502957617646-64.606309972045 34.7561350148098-67.4685932774119 30.530832615168-68.9337962092941 27.0040704022686-69.6834283148382 23.4943388289685-71.8471714334628 20.6661168028113-71.8812327126689 16.4408144031695-73.3464356445529 12.9140521902737-74.0960677500971 7.97317896429013-74.8627304952424 6.55906795120973-74.8797611348437 0.902623898891761-74.9478836932522-2.62413831400772-75.6975157987963-5.46939097977156-74.3174660649183-10.4102642057514-75.0841288100637-13.2555168715153-73.7040790761894-16.7993097240142-73.0396001686531-20.3431025765167-72.3751212611169-24.6024662553609-71.0121021668419-28.1462591078598-70.3476232593039-31.7070825999617-68.2690333386909-34.5523352657256-66.8889836048111-38.1131587578275-64.8103936841981-41.673982249933-62.7318037635814-43.8206947289509-60.6361832033617-47.3815182210565-58.5575932827487-50.243801526427-55.7634325357885-53.1060848317829-52.969271788832-55.2527973108045-50.8736512286159-58.115080616175-48.0794904816594-60.2788237347959-44.5697589083575-63.1411070401591-41.7755981614046-63.8907391457069-38.2488359485033-66.7530224510683-35.4546752015467-67.5026545566125-31.9279129886454-69.6663976752388-28.418181415349-71.8301407938598-24.9084498420507-71.1656618863271-21.3646569895482-73.3294050049517-17.8549254162517-74.079037110494-14.3281632033522-74.1301290293013-10.0858301641092-75.5953319611854-5.86052776447286-74.9138224140479-3.73084592505074-74.9819449724546 1.92559812726904-75.7145464383975 4.03824932708994-74.3515273441244 8.29761300593236-74.4026192629262 12.5399460451717-73.73814035539 16.0837388976724-71.659550434777 19.644562389778-72.4091825403211 23.1713246026775-70.3305926197027 26.7321480947794-68.2520026990896 30.2929715868831-67.5875237915498 33.8367644393857-64.793363044595 36.6990477447471-64.1288841370588 40.2428405972496-61.3347233901041 43.1051239026128-59.2561334694856 46.6659473947184-56.461972722529 49.528230700078-54.3663521623112 51.674943179105-51.5721914153546 54.5372264844682-48.7780306683962 57.3995097898296-45.2682990950998 59.5632529084542-43.1726785348801 61.7099653874793-39.6629469615837 63.8737085061039-36.1532153882872 66.0374516247266-33.3420240017258 67.4856239170113-29.8322924284294 69.6493670356358-26.3055302155299 70.39899914118-22.0802278158899 71.864202073064-18.5534656029904 72.6138341786118-15.0267033900909 73.3634662841541-12.2155120035313 74.8116385764388-7.25760813795023 74.1641903085038-4.44641675139246 75.6123626007866-0.902623898889942 74.9478836932503 4.75382015342984 75.0160062516588 6.16793116651024 75.0330368912601 11.1258350320932 74.3855886233268 14.669627884592 73.7211097157888 18.9289915634363 72.3580906215157 21.7572135895971 72.3921519007181 25.318037081699 70.3135619801014 28.8618299342015 69.649083072567 33.1211936130439 68.2860639782903 35.9834769184072 65.4919032313355 38.8287295841692 64.1118534974576 42.3895530762729 62.0332635768427 45.9503765683749 59.9546736562224 48.0970890473982 57.85905309601 50.9593723527614 55.064892349048 1073.35623951144-1047.81028010888z"/>
          <dr3d:extrude draw:style-name="gr4" draw:layer="layout" svg:viewBox="8499.73068292259 -13400.3717848782 3000.23208264203 2573.72802438955" svg:d="M11047.8102801089-10826.6437604886l52.2707316020951-53.8216556581283 49.4765708551367-56.6839389634861 47.3809502949171-58.830651442513 43.8712187216242-60.9943945611376 40.3614871483187-63.158137679764 37.5502957617628-64.606309972045 34.7561350148098-67.46859327741 30.530832615168-68.9337962092959 27.0040704022686-69.6834283148382 23.4943388289685-71.8471714334628 20.6661168028113-71.881232712667 16.4408144031713-73.3464356445529 12.9140521902737-74.0960677500989 7.97317896428831-74.8627304952424 6.55906795120973-74.8797611348437 0.902623898891761-74.9478836932522-2.6241383140059-75.6975157987963-5.46939097977338-74.3174660649165-10.4102642057496-75.0841288100637-13.2555168715171-73.7040790761894-16.7993097240142-73.0396001686549-20.3431025765149-72.3751212611151-24.6024662553627-71.0121021668438-28.146259107858-70.3476232593021-31.7070825999635-68.2690333386927-34.5523352657237-66.8889836048093-38.1131587578275-64.8103936841981-41.673982249933-62.7318037635814-43.8206947289527-60.6361832033636-47.3815182210547-58.5575932827487-50.2438015264288-55.7634325357885-53.1060848317829-52.9692717888302-55.2527973108045-50.8736512286159-58.115080616175-48.0794904816594-60.2788237347941-44.5697589083575-63.1411070401609-41.7755981614064-63.8907391457051-38.2488359485014-66.7530224510701-35.4546752015485-67.5026545566107-31.9279129886436-69.6663976752388-28.4181814153508-71.8301407938598-24.9084498420489-71.165661886329-21.36465698955-73.3294050049517-17.8549254162499-74.079037110494-14.3281632033541-74.1301290292995-10.0858301641092-75.5953319611872-5.86052776447286-74.9138224140461-3.73084592505074-74.9819449724564 1.92559812727086-75.7145464383975 4.03824932708994-74.3515273441244 8.29761300593236-74.4026192629244 12.5399460451717-73.7381403553918 16.0837388976724-71.659550434777 19.6445623897762-72.4091825403211 23.1713246026775-70.3305926197008 26.7321480947794-68.2520026990915 30.292971586885-67.5875237915479 33.8367644393838-64.7933630445968 36.6990477447489-64.128884137057 40.2428405972496-61.3347233901059 43.105123902611-59.2561334694856 46.6659473947184-56.461972722529 49.528230700078-54.3663521623093 51.6749431791068-51.5721914153546 54.5372264844682-48.7780306683981 57.3995097898278-45.2682990950998 59.563252908456-43.1726785348783 61.7099653874793-39.6629469615855 63.8737085061039-36.1532153882854 66.0374516247248-33.3420240017276 67.4856239170113-29.8322924284294 69.6493670356358-26.3055302155299 70.3989991411818-22.0802278158899 71.864202073064-18.5534656029904 72.61383417861-15.0267033900891 73.363466284156-12.2155120035331 74.811638576437-7.25760813795023 74.1641903085038-4.44641675139064 75.6123626007884-0.902623898891761 74.9478836932485 4.75382015342984 75.0160062516607 6.16793116651024 75.0330368912582 11.1258350320932 74.3855886233268 14.6696278845939 73.7211097157906 18.9289915634345 72.3580906215157 21.7572135895971 72.3921519007181 25.318037081699 70.3135619800996 28.8618299342033 69.649083072567 33.1211936130439 68.2860639782921 35.9834769184054 65.4919032313355 38.8287295841692 64.1118534974576 42.3895530762748 62.0332635768427 45.950376568373 59.9546736562206 48.0970890474 57.85905309601 50.9593723527596 55.064892349048 1073.35623951144-1047.81028010888z"/>
        </dr3d:scene>
        <draw:frame draw:style-name="gr5" draw:text-style-name="P1" draw:layer="layout" svg:width="0.4cm" svg:height="2.2cm" svg:x="9.7cm" svg:y="13.9cm">
          <draw:image xlink:href="Pictures/200000050000019100000899C847736D.svm" xlink:type="simple" xlink:show="embed" xlink:actuate="onLoad">
            <text:p/>
          </draw:image>
        </draw:frame>
        <draw:path draw:style-name="gr6" draw:text-style-name="P1" draw:layer="layout" svg:width="1.524cm" svg:height="1.53cm" svg:x="8.258cm" svg:y="13.914cm" svg:viewBox="0 0 1525 1531" svg:d="M1525 1460c-2 21-9 37-22 50-32 32-91 28-188-12-96-40-201-106-336-207-134-103-257-212-393-349-137-137-246-261-347-396s-167-241-206-337c-40-97-44-155-11-188 13-13 28-20 50-21z">
          <text:p/>
        </draw:path>
        <draw:path draw:style-name="gr6" draw:text-style-name="P1" draw:layer="layout" svg:width="1.896cm" svg:height="1.017cm" svg:x="9.903cm" svg:y="14.182cm" svg:viewBox="0 0 1897 1018" svg:d="M1850 0c19 8 32 20 40 36 20 41-2 96-71 175-68 78-165 157-304 252s-283 177-456 262c-173 86-325 150-485 204-160 52-281 81-385 87-104 7-161-8-182-49-8-16-9-33-4-54z">
          <text:p/>
        </draw:path>
        <draw:line draw:style-name="gr7" draw:text-style-name="P1" draw:layer="layout" svg:x1="9.5cm" svg:y1="9.5cm" svg:x2="9.9cm" svg:y2="11.4cm">
          <text:p/>
        </draw:line>
        <draw:line draw:style-name="gr7" draw:text-style-name="P1" draw:layer="layout" svg:x1="9.8cm" svg:y1="9.1cm" svg:x2="9.9cm" svg:y2="11.5cm">
          <text:p/>
        </draw:line>
        <draw:line draw:style-name="gr7" draw:text-style-name="P1" draw:layer="layout" svg:x1="10.157cm" svg:y1="9.8cm" svg:x2="9.9cm" svg:y2="11.501cm">
          <text:p/>
        </draw:line>
        <draw:custom-shape draw:style-name="gr8" draw:text-style-name="P1" draw:layer="layout" svg:width="0.5cm" svg:height="0.5cm" svg:x="9.1cm" svg:y="9.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3cm" svg:height="0.3cm" svg:x="9.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cm" svg:height="0.5cm" svg:x="10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071cm" svg:height="1.985cm" draw:transform="rotate (-1.26867983327563) translate (22.884cm 5.55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0" draw:text-style-name="P1" draw:layer="layout" svg:x1="11.9cm" svg:y1="8.2cm" svg:x2="10.6cm" svg:y2="7.9cm">
          <text:p/>
        </draw:line>
        <draw:line draw:style-name="gr10" draw:text-style-name="P1" draw:layer="layout" svg:x1="12.2cm" svg:y1="9.3cm" svg:x2="11.3cm" svg:y2="9.6cm">
          <text:p/>
        </draw:line>
        <draw:path draw:style-name="gr11" draw:text-style-name="P1" draw:layer="layout" svg:width="10.71cm" svg:height="6.098cm" svg:x="11.971cm" svg:y="5.101cm" svg:viewBox="0 0 10711 6099" svg:d="M5752 4790l-990-3305 4959-1485 990 3305zM4960 2146l470 1570-2440 730 40 149-2077 1504-953-3477 2554 236 2 7z">
          <text:p/>
        </draw:path>
        <draw:line draw:style-name="gr10" draw:text-style-name="P1" draw:layer="layout" svg:x1="12.5cm" svg:y1="10.8cm" svg:x2="12.1cm" svg:y2="11.9cm">
          <text:p/>
        </draw:line>
        <draw:frame draw:style-name="gr12" draw:text-style-name="P2" draw:layer="layout" svg:width="7.9cm" svg:height="3.1cm" svg:x="13.6cm" svg:y="11.7cm">
          <draw:text-box>
            <text:p><text:span text:style-name="T1">請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7:56.60</meta:creation-date>
    <dc:date>2017-05-18T11:01:35.32</dc:date>
    <meta:editing-duration>PT5M59S</meta:editing-duration>
    <meta:editing-cycles>2</meta:editing-cycles>
    <meta:generator>OpenOffice/4.1.2$Win32 OpenOffice.org_project/412m3$Build-9782</meta:generator>
    <meta:document-statistic meta:object-count="19"/>
  </office:meta>
</office:document-meta>
</file>