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1E2E908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Red_20_Wall" draw:textarea-horizontal-align="center" draw:textarea-vertical-align="middle"/>
    </style:style>
    <style:style style:name="gr2" style:family="graphic" style:parent-style-name="standard">
      <style:graphic-properties draw:fill-color="#007826" draw:textarea-vertical-align="middle"/>
    </style:style>
    <style:style style:name="gr3" style:family="graphic" style:parent-style-name="standard">
      <style:graphic-properties draw:stroke="none" draw:stroke-dash="Dash_20_1" svg:stroke-width="0cm" svg:stroke-color="#808080" draw:marker-start="" draw:marker-start-width="0.2cm" draw:marker-start-center="false" draw:marker-end="" draw:marker-end-width="0.2cm" draw:marker-end-center="false" svg:stroke-opacity="100%" draw:stroke-linejoin="round" svg:stroke-linecap="butt" draw:fill="solid" draw:fill-color="#00782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svg:stroke-width="0cm" draw:fill-color="#007826" dr3d:depth="0.934cm" dr3d:close-front="true" dr3d:close-back="true" dr3d:texture-generation-mode-x="parallel" dr3d:texture-generation-mode-y="parallel"/>
    </style:style>
    <style:style style:name="gr5" style:family="graphic" style:parent-style-name="standard">
      <style:graphic-properties draw:stroke="none" draw:stroke-dash="Dash_20_1"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draw:fill-color="#ff3333" draw:shadow="hidden" dr3d:depth="1.122cm" dr3d:close-front="true" dr3d:close-back="true" dr3d:texture-generation-mode-x="parallel" dr3d:texture-generation-mode-y="parallel"/>
    </style:style>
    <style:style style:name="gr7" style:family="graphic" style:parent-style-name="standard">
      <style:graphic-properties draw:stroke="none" svg:stroke-width="0cm" draw:marker-start-width="0cm" draw:marker-end-width="0cm" draw:fill="solid" draw:fill-color="#808080" draw:shadow="hidden" dr3d:depth="1.262cm" dr3d:close-front="false" dr3d:close-back="fals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00" draw:textarea-horizontal-align="justify" draw:textarea-vertical-align="middle" draw:auto-grow-height="false" fo:min-height="0cm" fo:min-width="0cm"/>
    </style:style>
    <style:style style:name="gr10" style:family="graphic" style:parent-style-name="standard">
      <style:graphic-properties draw:fill-color="#ffff66" draw:textarea-horizontal-align="justify" draw:textarea-vertical-align="middle" draw:auto-grow-height="false" fo:min-height="0cm" fo:min-width="0cm"/>
    </style:style>
    <style:style style:name="gr11" style:family="graphic" style:parent-style-name="standard">
      <style:graphic-properties draw:stroke="none" draw:stroke-dash="Ultrafine_20_Dashed" svg:stroke-width="0cm" svg:stroke-color="#cccccc"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draw:stroke-dash="Ultrafine_20_Dashed" svg:stroke-width="0cm" svg:stroke-color="#cccccc" draw:fill-color="#ccff00" dr3d:depth="1.391cm" dr3d:close-front="true" dr3d:close-back="true" dr3d:texture-generation-mode-x="parallel" dr3d:texture-generation-mode-y="parallel"/>
    </style:style>
    <style:style style:name="gr13" style:family="graphic" style:parent-style-name="standard">
      <style:graphic-properties draw:stroke="none" draw:stroke-dash="Ultrafine_20_Dashed" svg:stroke-width="0cm" svg:stroke-color="#cccccc" draw:marker-start-width="0cm" draw:marker-end-width="0cm" draw:fill="solid" draw:fill-color="#cccccc" dr3d:depth="1.565cm" dr3d:close-front="false" dr3d:close-back="false" dr3d:texture-generation-mode-x="parallel" dr3d:texture-generation-mode-y="parallel"/>
    </style:style>
    <style:style style:name="gr14" style:family="graphic" style:parent-style-name="objectwithoutfill">
      <style:graphic-properties svg:stroke-color="#00ccff" draw:fill="none" draw:textarea-vertical-align="middle"/>
    </style:style>
    <style:style style:name="gr15" style:family="graphic" style:parent-style-name="standard">
      <style:graphic-properties draw:stroke="none" svg:stroke-color="#000000" draw:fill="none" draw:fill-color="#ffffff" fo:min-height="2.381cm"/>
    </style:style>
    <style:style style:name="P1" style:family="paragraph">
      <style:paragraph-properties fo:text-align="center"/>
    </style:style>
    <style:style style:name="P2" style:family="paragraph">
      <style:text-properties fo:color="#00cc00" fo:font-size="26pt" style:font-size-asian="26pt" style:font-size-complex="26pt"/>
    </style:style>
    <style:style style:name="T1" style:family="text">
      <style:text-properties fo:color="#00cc00"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399cm" svg:height="19.699cm" svg:x="1cm" svg:y="1.1cm" svg:viewBox="0 0 27400 19700" svg:d="M3997 4537c0 268 44 513 135 750-162 50-323 110-485 183-544 242-934 544-1248 965-314 420-457 833-457 1319 0 485 143 898 457 1318 314 421 704 723 1248 966 544 242 1077 353 1705 353 4 0 7 0 11 0-204 158-379 338-535 547-314 420-457 833-457 1319 0 485 143 898 457 1318 314 421 704 723 1248 966 544 242 1078 353 1705 353 367 0 702-38 1025-117-29 140-44 286-44 439 0 485 143 898 457 1318 314 421 705 723 1249 966 543 243 1077 353 1705 353s1161-110 1705-353 934-545 1248-966c200-267 331-532 399-814 188 137 400 256 642 365 544 242 1077 353 1705 353s1162-111 1705-353c544-243 935-545 1249-966 314-420 457-833 457-1319 0-429-112-802-356-1173 422 142 851 209 1337 209 627 0 1161-111 1705-354s934-545 1248-965c314-421 457-833 457-1319 0-485-143-898-457-1319-314-420-704-722-1248-965-390-174-774-280-1191-326 219-164 405-353 570-574 314-421 457-833 457-1319 0-485-143-898-457-1319-313-420-704-722-1248-965s-1077-353-1705-353c-475 0-897 63-1309 199-74-187-179-369-316-553-314-421-704-723-1248-965-544-243-1077-354-1705-354s-1162 111-1705 354c-125 55-241 114-351 176-109-62-226-121-350-176-544-243-1078-354-1705-354-628 0-1162 111-1706 354-335 149-613 322-850 531-12-6-25-11-37-17-544-243-1078-353-1705-353-628 0-1162 110-1706 353-543 243-934 545-1248 966-314 420-457 833-457 1318zM2373 3771c0-581 165-1075 528-1578 362-503 813-864 1441-1155 628-290 1244-422 1969-422 724 0 1341 132 1968 422 15 7 29 14 44 21 273-251 593-457 981-636 628-291 1244-423 1969-423s1341 132 1969 423c143 66 278 136 404 211 126-75 261-145 405-211 627-291 1243-423 1968-423s1341 132 1969 423c628 290 1079 652 1441 1155 158 219 279 437 365 661 476-162 962-238 1511-238 725 0 1341 132 1969 422 628 291 1079 652 1441 1155s528 997 528 1578-166 1074-528 1577c-191 265-406 491-659 687 482 55 926 182 1375 390 628 291 1079 652 1441 1155 363 503 528 997 528 1578 0 580-165 1074-528 1577-362 503-813 865-1441 1155-627 290-1244 423-1968 423-561 0-1057-80-1543-250 281 444 410 890 410 1404 0 581-165 1074-528 1577-362 504-813 865-1441 1155-628 291-1244 423-1968 423-725 0-1341-132-1969-423-280-129-524-272-741-436-79 338-230 654-461 974-362 503-813 865-1441 1155-628 291-1244 423-1969 423s-1341-132-1968-423c-628-290-1079-652-1442-1155-362-503-527-996-527-1577 0-183 16-357 50-525-373 95-760 140-1183 140-725 0-1341-132-1969-423-627-290-1078-651-1441-1154-362-503-527-997-527-1578s165-1074 527-1577c180-251 383-466 618-655-4 0-9 0-13 0-724 0-1341-132-1968-422-628-291-1079-652-1441-1155-363-503-528-997-528-1578 0-580 165-1074 528-1577 362-503 813-865 1441-1155 187-86 372-159 560-218-106-283-156-577-156-897z">
          <text:p/>
        </draw:path>
        <draw:rect draw:style-name="gr2" draw:text-style-name="P1" draw:layer="layout" svg:width="0.3cm" svg:height="3.7cm" svg:x="12cm" svg:y="15.2cm">
          <text:p/>
        </draw:rect>
        <dr3d:scene draw:style-name="gr3" svg:width="2.2cm" svg:height="3.5cm" svg:x="10cm" svg:y="15.1cm" dr3d:transform="matrix (0.772750572694279 0.567358950889671 0.284535363788122 -0.57190040177218 0.816834853147715 -0.0755695251802771 -0.275293448620714 -0.104329495007526 0.955682412529387 -20.4108711480943cm -1.33809450325004cm -6.45250658742768cm)" dr3d:vrp="(0 0 5222.57142857143)" dr3d:vpn="(0 0 4288.57142857143)" dr3d:projection="perspective" dr3d:distance="0.93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dr3d:transform="matrix (1 0 0 0 1 0 0 0 1 -1.65724489904465cm 0.444581611750626cm 0.528566388705009cm)" svg:viewBox="17800 -13800 1500 5400" svg:d="M19200-13800l-47.8822146249295 1.33200162741559-47.0386176569591 4.01760800012926-46.2577281928461 6.73561904965936-45.5395462325796 9.48603477600591-44.8840717761668 12.2688551791707-44.2913048236151 15.0840802591538-43.7612453749061 17.9317100159533-43.293893430051 20.8117444495729-42.8892489890495 23.7241835600107-42.5473120519018 26.6690273472614-84.319643307761 62.302204763555-83.704385605397 74.4704360343803-83.5907879338374 86.8979047197481-80.816916275111 96.1637003953165-75.293157695789 102.567164643226-70.1366397471502 109.678878678886-65.3473624291946 117.498842502293-60.9253257419296 126.027056113451-56.8705296853477 135.26351951236-53.1829742594491 145.20823269902-49.862659464241 155.861195673431-45.0581728176476 161.210805300976-38.614300165973 161.429886524686-32.3048469144378 162.616454950683-26.1298130630312 164.770510578979-20.0891986117567 167.892053409563-14.1830035606108 171.981083442439-8.41122790960435 177.037600677606-2.77387165872642 183.061605115068 2.77387165872642 183.061605115068 8.41122790960435 177.037600677606 14.1830035606108 171.981083442439 20.0891986117567 167.892053409563 26.1298130630312 164.770510578979 32.3048469144342 162.616454950683 38.614300165973 161.429886524686 45.0581728176476 161.210805300976 49.8626594642374 155.861195673431 53.1829742594491 145.20823269902 56.8705296853514 135.26351951236 60.9253257419296 126.027056113451 65.3473624291983 117.498842502293 70.1366397471466 109.678878678884 75.293157695789 102.567164643226 80.8169162751146 96.1637003953183 83.5907879338374 86.8979047197481 83.704385605397 74.4704360343803 84.319643307761 62.302204763555 42.5473120519018 26.6690273472614 42.8892489890495 23.7241835600107 43.293893430051 20.8117444495729 43.7612453749061 17.9317100159533 44.2913048236151 15.0840802591538 44.8840717761668 12.2688551791707 45.5395462325796 9.48603477600591 46.2577281928461 6.73561904965936 47.0386176569591 4.01760800012926 47.8822146249295 1.33200162741559 25.3567913754996-0.370055498478905 25.1132801648455-1.11500923010317 24.8782443946693-1.86722706371802 24.6516840649856-2.62670899932709v-5388.04199841674l-24.6516840649856-2.62670899932709-24.8782443946693-1.86722706371984-25.1132801648455-1.11500923010317z"/>
        </dr3d:scene>
        <dr3d:scene draw:style-name="gr3" svg:width="2.2cm" svg:height="2.578cm" svg:x="12.3cm" svg:y="15.7cm" dr3d:transform="matrix (-0.763665355144879 0.415944473940745 0.493766564228081 -0.620281024687837 -0.684829025367852 -0.382440395912783 0.179071705647917 -0.598330511182469 0.780982665380269 7.35444467824916cm -15.0598707788539cm -13.7027531648187cm)" dr3d:vrp="(0 0 5222.57142857143)" dr3d:vpn="(0 0 4288.57142857143)" dr3d:projection="perspective" dr3d:distance="0.93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7800 -13800 1500 5400" svg:d="M19200-13800l-47.8822146249295 1.33200162741559-47.0386176569591 4.01760800012926-46.2577281928461 6.73561904965936-45.5395462325796 9.48603477600591-44.8840717761668 12.2688551791707-44.2913048236151 15.0840802591538-43.7612453749061 17.9317100159533-43.293893430051 20.8117444495729-42.8892489890495 23.7241835600107-42.5473120519018 26.6690273472614-84.319643307761 62.302204763555-83.704385605397 74.4704360343803-83.5907879338374 86.8979047197481-80.816916275111 96.1637003953165-75.293157695789 102.567164643226-70.1366397471502 109.678878678886-65.3473624291946 117.498842502293-60.9253257419296 126.027056113451-56.8705296853477 135.26351951236-53.1829742594491 145.20823269902-49.862659464241 155.861195673431-45.0581728176476 161.210805300976-38.614300165973 161.429886524686-32.3048469144378 162.616454950683-26.1298130630312 164.770510578979-20.0891986117567 167.892053409563-14.1830035606108 171.981083442439-8.41122790960435 177.037600677606-2.77387165872642 183.061605115068 2.77387165872642 183.061605115068 8.41122790960435 177.037600677606 14.1830035606108 171.981083442439 20.0891986117567 167.892053409563 26.1298130630312 164.770510578979 32.3048469144342 162.616454950683 38.614300165973 161.429886524686 45.0581728176476 161.210805300976 49.8626594642374 155.861195673431 53.1829742594491 145.20823269902 56.8705296853514 135.26351951236 60.9253257419296 126.027056113451 65.3473624291983 117.498842502293 70.1366397471466 109.678878678884 75.293157695789 102.567164643226 80.8169162751146 96.1637003953183 83.5907879338374 86.8979047197481 83.704385605397 74.4704360343803 84.319643307761 62.302204763555 42.5473120519018 26.6690273472614 42.8892489890495 23.7241835600107 43.293893430051 20.8117444495729 43.7612453749061 17.9317100159533 44.2913048236151 15.0840802591538 44.8840717761668 12.2688551791707 45.5395462325796 9.48603477600591 46.2577281928461 6.73561904965936 47.0386176569591 4.01760800012926 47.8822146249295 1.33200162741559 25.3567913754996-0.370055498478905 25.1132801648455-1.11500923010317 24.8782443946693-1.86722706371802 24.6516840649856-2.62670899932709v-5388.04199841674l-24.6516840649856-2.62670899932709-24.8782443946693-1.86722706371984-25.1132801648455-1.11500923010317z"/>
        </dr3d:scene>
        <dr3d:scene draw:style-name="gr5" svg:width="5.821cm" svg:height="5.355cm" svg:x="9.279cm" svg:y="10.7cm" dr3d:transform="matrix (0.726672541357085 0.663929693900272 0.176477701693799 -0.685285773077237 0.718601825112683 0.118299730188422 -0.0482744948763725 -0.206902823814006 0.977169788031855 -14.038301739172cm -0.0331763239058043cm -1.31497119796349cm)" dr3d:vrp="(0 0 18407.7142857143)" dr3d:vpn="(0 0 17145.7142857143)" dr3d:projection="perspective" dr3d:distance="1.26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7500 -12400 6000 5900" svg:d="M13500-9450l-4-148-11-147-19-147-26-146-34-144-41-142-48-140-55-138-62-134-69-132-76-128-82-124-88-119-94-116-100-110-105-106-111-100-116-94-120-89-125-83-128-76-133-70-136-63-139-57-141-50-144-42-146-36-148-28-149-21-150-13-150-7-150 2-150 8-150 16-148 24-147 30-146 38-143 45-141 52-138 59-135 66-131 72-127 78-124 85-118 91-114 96-109 102-104 107-98 112-92 117-86 121-80 126-74 129-66 132-60 136-53 138-46 141-38 143-31 145-24 146-17 147-8 147-2 148 7 148 14 147 21 147 29 145 36 143 43 142 50 139 58 137 64 133 72 131 77 126 84 123 91 118 96 114 102 109 107 104 112 98 117 92 122 87 126 81 130 74 134 68 137 61 140 54 142 48 145 40 146 33 149 26 149 18 150 11 150 4v-2950z"/>
          <dr3d:extrude draw:style-name="gr7" draw:layer="layout" svg:viewBox="7500 -12400 6000 5900" svg:d="M13500-9450l-4-147.999999999998-11-147.000000000002-19.0000000000018-147-26-146-33.9999999999982-144-41-142-48-139.999999999998-55-138.000000000002-62.0000000000018-133.999999999998-68.9999999999982-132-76-128-82-124-88-119-94-116-100-110-105-106-111-100-116-94-120-89.0000000000018-125-83.0000000000018-128-75.9999999999964-133-70-136-63-139-57.0000000000018-141-49.9999999999982-144-42-146-36.0000000000018-148-27.9999999999982-149-21-150-13-150-7-150 2-150 8-150 16-148 23.9999999999982-147 30.0000000000018-146 38-143 44.9999999999982-141 52.0000000000018-138 58.9999999999964-135 66.0000000000036-131 72-127 78-124 84.9999999999982-118 91.0000000000018-114 96-109 102-104 107-98 111.999999999998-92 117.000000000002-86 121-80.0000000000009 126-74 129-65.9999999999991 132-60 135.999999999998-53 138.000000000002-46 141-38 143-31 145-24 146-17 147-8 147-2 148 6.99999999999909 147.999999999998 14.0000000000009 147 20.9999999999991 147 29.0000000000009 145.000000000002 36 143 42.9999999999991 141.999999999998 50 139.000000000002 58.0000000000009 137 63.9999999999991 132.999999999999 72 131.000000000001 77.0000000000009 126 84 122.999999999998 90.9999999999991 118 96.0000000000009 114.000000000001 102 109 107 104.000000000001 112 97.9999999999991 117 92 122 87.0000000000009 126 80.9999999999991 130 74 134 68.0000000000009 137 60.9999999999991 140 54 142 48 145 40 146 32.9999999999991 149 26.0000000000009 149 18 150 11 150 4v-2950z"/>
        </dr3d:scene>
        <draw:line draw:style-name="gr8" draw:text-style-name="P1" draw:layer="layout" svg:x1="11.7cm" svg:y1="11.5cm" svg:x2="12.2cm" svg:y2="13.3cm">
          <text:p/>
        </draw:line>
        <draw:line draw:style-name="gr8" draw:text-style-name="P1" draw:layer="layout" svg:x1="13.3cm" svg:y1="11.3cm" svg:x2="12.2cm" svg:y2="13.3cm">
          <text:p/>
        </draw:line>
        <draw:line draw:style-name="gr8" draw:text-style-name="P1" draw:layer="layout" svg:x1="12.4cm" svg:y1="11cm" svg:x2="12.2cm" svg:y2="13.3cm">
          <text:p/>
        </draw:line>
        <draw:custom-shape draw:style-name="gr9" draw:text-style-name="P1" draw:layer="layout" svg:width="0.3cm" svg:height="0.3cm" svg:x="11.6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3cm" svg:height="0.3cm" svg:x="12.2cm" svg:y="1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3d:scene draw:style-name="gr11" svg:width="9cm" svg:height="6.411cm" svg:x="15.9cm" svg:y="4.2cm" dr3d:transform="matrix (0.948944273690656 0.314013053622237 0.0300094582515248 -0.31163590927137 0.918499946282129 0.243394553620929 0.048865381225548 -0.24031989271503 0.969463007898248 -23.5929812783252cm 2.6656354399827cm 1.04083207132411cm)" dr3d:vrp="(0 0 29839.2857142857)" dr3d:vpn="(0 0 28274.2857142857)" dr3d:projection="perspective" dr3d:distance="1.56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6569.211043376 -11700 9895.28119040894 3300" svg:d="M20800-11700v1200h-3106.16065171422l-1094.94396120705-516.063908690583-29.6843437027528 2000.77980790964 1110.31083674133-484.582135261666 0.00198457384976791-0.133763957390329h3120.47613530884v1100h4600v-993.65254816336l15.1648853915249 340.513790656498 55.9000562558504-3.49051723862431 54.7230816610099-7.4420651382643 55.6331090277199-9.48457589510872 53.4571246568012-13.3916325900573 54.3671520235075-15.4341433469126 52.2356588572766-18.3421902657719 52.1021852432168-21.3392195940178 51.0141930577593-23.2927479414939 48.8382086868405-27.1998046364388 48.7492262774649-29.197824188599 46.6622243159291-31.106861331391 44.5307311496981-34.0149082502503 43.3982477595564-36.9674463738083 42.354746778783-37.9219649451989 39.2242438364774-40.7855206593777 37.0927506702501-43.6935675782443 36.0492496894803-44.648086149642 32.9632379518625-46.5126320877316 30.876235990323-48.4216692305199 28.7892340287872-50.3307063733046 25.7477134958535-51.1962425353231 23.660711534314-53.1052796781041 20.6636822060682-52.9718060640444 18.5321890398482-55.8798529829073 15.5351597116023-55.7463793688439 12.4936391786687-56.6119155308588 9.45211864573867-57.4774516928774 7.45409909357841-57.3884692834981 4.41257856064476-58.254005445513 2.4145590084845-58.1650230361411-1.58148009583965-57.9870582173862-3.57949964799991-57.898075808007-7.5755387523277-57.7201109892558-9.57355830448796-57.6311285798802-12.5260964280387-56.4986451897348-14.5241159802063-56.4096627803556-17.4766541037607-55.2771793902102-20.4291922273114-54.1446960000649-23.4262215555573-54.0112223860015-25.2907674936541-50.92521064838-28.2877968218963-50.7917370343166-30.196833964681-48.7047350727771-33.149372088239-47.5722516826318-35.0584092310237-45.4852497210923-36.9674463738047-43.3982477595564-39.8754932926749-41.2667545933255-40.8300118640655-40.2232536125594-42.6945578021659-37.1372418749379-45.5581135163375-34.0067389326323-46.5126320877389-32.9632379518625-47.3781682497502-29.9217174189289-49.242714187847-26.8357056813074-51.1517513306353-24.7487037197752-51.0627689212561-22.7506841676113-52.8828236546615-18.6656626539079-53.7928510213715-16.6231518970599-53.6593774073081-13.6261225688177-55.5239233453976-10.5401108311926-54.4359311599474-8.5865824837274-56.2559858933528-4.501560970024-23.9921469815818-1.10812029013869v-349.086172152811zM25400-10775.3585088685l21.6468071517666 2.22818606540932 28.1947297537117 3.7492951491331 27.2402111823176 4.79279612990285 27.3291935916932 6.79081568206311 26.4191662249868 8.83332643891845 26.4636574296746 9.83233621499312 25.5091388582878 10.8758371957629 25.5536300629719 11.8748469718485 24.6436026962656 13.9173577286929 23.6890841248751 14.9608587094663 23.7335753295665 15.9598684855446 21.8245381867782 18.0468704470841 21.8245381867782 18.0468704470877 20.9145108200719 20.0893812039358 18.9164912679116 20.1783636133077 19.0054736772872 22.1763831654753 17.0519453298184 23.2643753509328 17.0519453298111 23.2643753509292 15.0984169823423 24.3523675363904 14.1438984109482 25.3958685171565 12.1458788587879 25.4848509265357 12.1903700634757 26.483860702614 10.2368417159996 27.5718528880752 8.23882216383936 27.6608352974472 8.23882216383572 27.6608352974508 6.28529381637054 28.7488274829047 4.28727426419937 28.8378098922876 3.2882644881247 28.8823010969718 2.28925471203911 28.9267923016596 0.29123515988249 29.0157747110388-0.707774616203096 29.060265915723-1.70678439228141 29.1047571204108-3.7048039444453 29.1937395297937-5.74731470129336 28.2837121630837-5.747314701297 28.2837121630873-7.74533425345726 28.3726945724593-9.78784501030532 27.4626672057602-9.83233621499676 26.4636574296746-11.830355767157 26.5526398390575-12.8738567479268 25.5981212676597-14.9163675047748 24.688093900957-14.9163675047785 24.6880939009534-16.9588782616265 23.7780665342507-17.0478606710058 21.7800469820941-19.045880223166 21.869029391466-20.1338724086236 19.9155010439899-20.1338724086236 19.9155010439936-22.2208743701594 18.0064639012089-22.2653655748509 17.0074541251233-23.308866555617 16.0529355537365-24.3968587410782 14.0994072062604-24.441349945766 13.1003974301784-25.4848509265357 12.1458788587879-25.5293421312199 11.1468690827023-26.6173343166811 9.19334073523351-26.7063167260603 7.19532118306961-27.7498177068228 6.24080261167546-26.7952991354359 5.19730163090935-27.8832913208898 3.24377328343689-17.5102252213401 1.40742697871974z"/>
          <dr3d:extrude draw:style-name="gr13" draw:layer="layout" svg:viewBox="16569.5170120104 -11700 9894.68661198008 3300" svg:d="M20846.5245740861-11700h-46.5245740860628v51M20800-11598v51M20800-11496v51M20800-11394v51M20800-11292v51M20800-11190v51M20800-11088v51M20800-10986v51M20800-10884v51M20800-10782v51M20800-10680v51M20800-10578v51M20776-10500h-51M20674-10500h-51M20572-10500h-51M20470-10500h-51M20368-10500h-51M20266-10500h-51M20164-10500h-51M20062-10500h-51M19960-10500h-51M19858-10500h-51M19756-10500h-51M19654-10500h-51M19552-10500h-51M19450-10500h-51M19348-10500h-51M19246-10500h-51M19144-10500h-51M19042-10500h-51M18940-10500h-51M18838-10500h-51M18736-10500h-51M18634-10500h-51M18532-10500h-51M18430-10500h-51M18328-10500h-51M18226-10500h-51M18124-10500h-51M18022-10500h-51M17920-10500h-51M17818-10500h-51M17716-10500h-22.1606517142209l-26.087069056528-12.2952363778986M17621.6194572009-10534.0383440605l-46.1328220284013-21.7431076825706M17529.353813144-10577.5245594256l-46.1328220284049-21.7431076825706M17437.0881690872-10621.0107747907l-46.1328220284013-21.7431076825687M17344.8225250304-10664.4969901559l-46.1328220284013-21.7431076825687M17252.5568809736-10707.983205521l-46.1328220284013-21.7431076825687M17160.2912369168-10751.4694208862l-46.1328220284049-21.7431076825706M17068.02559286-10794.9556362513l-46.1328220284013-21.7431076825706M16975.7599488032-10838.4418516164l-46.1328220284013-21.7431076825687M16883.4943047464-10881.9280669816l-46.1328220284013-21.7431076825687M16791.2286606896-10925.4142823467l-46.1328220284049-21.7431076825687M16698.9630166328-10968.9004977119l-46.1328220284013-21.7431076825706M16606.697372576-11012.386713077l-7.80198549728084-3.67719561358717-0.628620897445217 42.3702141111771M16597.5101937031-10922.6993066717l-0.756572478181624 50.9943879077418M16595.9970487467-10820.7105308562l-0.756572478181624 50.9943879077418M16594.4839037904-10718.7217550407l-0.756572478181624 50.9943879077437M16592.970758834-10616.7329792252l-0.756572478177986 50.9943879077418M16591.4576138777-10514.7442034097l-0.756572478181624 50.9943879077418M16589.9444689213-10412.7554275942l-0.756572478181624 50.9943879077418M16588.4313239649-10310.7666517788l-0.756572478181624 50.9943879077418M16586.9181790086-10208.7778759633l-0.756572478181624 50.9943879077418M16585.4050340522-10106.7891001478l-0.756572478181624 50.9943879077418M16583.8918890958-10004.8003243323l-0.756572478181624 50.9943879077418M16582.3787441395-9902.81154851682l-0.756572478177986 50.9943879077418M16580.8655991831-9800.82277270134l-0.756572478181624 50.9943879077418M16579.3524542268-9698.83399688586l-0.756572478181624 50.9943879077418M16577.8393092704-9596.84522107037l-0.756572478181624 50.9943879077418M16576.326164314-9494.85644525489l-0.756572478181624 50.9943879077418M16574.8130193577-9392.86766943941l-0.756572478181624 50.9943879077418M16573.2998744013-9290.87889362392l-0.756572478181624 50.9943879077418M16571.7867294449-9188.89011780844l-0.756572478177986 50.9943879077418M16570.2735844886-9086.90134199295l-0.756572478181624 50.9943879077418M16597.0500527127-9027.4341097168l46.7422295126307-20.4000975534018M16690.534511738-9068.2343048236l46.7422295126344-20.4000975534036M16784.0189707633-9109.03449993041l46.7422295126344-20.4000975534018M16877.5034297885-9149.83469503721l46.7422295126307-20.4000975534018M16970.9878888138-9190.63489014401l46.7422295126344-20.4000975534018M17064.4723478391-9231.43508525082l46.7422295126307-20.4000975534018M17157.9568068643-9272.23528035762l46.7422295126344-20.4000975534018M17251.4412658896-9313.03547546442l46.7422295126344-20.4000975534018M17344.9257249149-9353.83567057123l46.7422295126307-20.4000975534036M17438.4101839401-9394.63586567803l46.7422295126344-20.4000975534018M17531.8946429654-9435.43606078484l46.7422295126344-20.4000975534018M17625.3791019907-9476.23625589164l46.7422295126307-20.4000975534018M17722.315418132-9500h51M17824.315418132-9500h51M17926.315418132-9500h51M18028.315418132-9500h51M18130.315418132-9500h51M18232.315418132-9500h51M18334.315418132-9500h51M18436.315418132-9500h51M18538.315418132-9500h51M18640.315418132-9500h51M18742.315418132-9500h51M18844.315418132-9500h51M18946.315418132-9500h51M19048.315418132-9500h51M19150.315418132-9500h51M19252.315418132-9500h51M19354.315418132-9500h51M19456.315418132-9500h51M19558.315418132-9500h51M19660.315418132-9500h51M19762.315418132-9500h51M19864.315418132-9500h51M19966.315418132-9500h51M20068.315418132-9500h51M20170.315418132-9500h51M20272.315418132-9500h51M20374.315418132-9500h51M20476.315418132-9500h51M20578.315418132-9500h51M20680.315418132-9500h51M20782.315418132-9500h17.6845818679867v33.3154181320133M20800-9415.68458186799v51M20800-9313.68458186799v51M20800-9211.68458186799v51M20800-9109.68458186799v51M20800-9007.68458186799v51M20800-8905.68458186799v51M20800-8803.68458186799v51M20800-8701.68458186799v51.0000000000018M20800-8599.68458186799v51M20800-8497.68458186799v51M20804.315418132-8400h51M20906.315418132-8400h51M21008.315418132-8400h51M21110.315418132-8400h51M21212.315418132-8400h51M21314.315418132-8400h51M21416.315418132-8400h51M21518.315418132-8400h51M21620.315418132-8400h51M21722.315418132-8400h51M21824.315418132-8400h51M21926.315418132-8400h51M22028.315418132-8400h51M22130.315418132-8400h51M22232.315418132-8400h51M22334.315418132-8400h51M22436.315418132-8400h51M22538.315418132-8400h51M22640.315418132-8400h51M22742.315418132-8400h51M22844.315418132-8400h51M22946.315418132-8400h51M23048.315418132-8400h51M23150.315418132-8400h51M23252.315418132-8400h51M23354.315418132-8400h51M23456.315418132-8400h51M23558.315418132-8400h51M23660.315418132-8400h51M23762.315418132-8400h51M23864.315418132-8400h51M23966.315418132-8400h51M24068.315418132-8400h51M24170.315418132-8400h51M24272.315418132-8400h51M24374.315418132-8400h51M24476.315418132-8400h51M24578.315418132-8400h51M24680.315418132-8400h51M24782.315418132-8400h51M24884.315418132-8400h51M24986.315418132-8400h51M25088.315418132-8400h51M25190.315418132-8400h51M25292.315418132-8400h51M25394.315418132-8400h5.68458186798671v-45.3154181320133M25400-8496.31541813201v-51M25400-8598.31541813201v-51M25400-8700.31541813201v-51M25400-8802.31541813201v-51M25400-8904.31541813201v-51M25400-9006.31541813201v-51M25400-9108.31541813201v-51M25400-9210.31541813201v-51M25400-9312.31541813201v-51M25400.9193159772-9373.01013906279l2.26905143910335 50.9494985801302M25405.4574188554-9271.11114190253l2.26905143909971 50.9494985801302M25409.9955217336-9169.21214474226l2.26905143910335 50.9494985801302M25414.5336246118-9067.313147582l0.631260779686272 14.1743900751408 36.7400049287207-2.29412328252147M25502.5775023227-9060.91482523169l23.2105209857145-3.15651465205883 27.183611972152-4.63438113308621M25602.8975216082-9078.93600152682l31.9807353847245-8.01154684210269 17.3456231289529-4.92420190960183M25701.0541056831-9106.52823386329l40.4269621905405-14.1956481183115 7.54483569626245-3.09009890797824M25796.1761213985-9143.24698832769l46.3928307415808-21.182664038859M25887.2051383716-9189.08564909266l6.23051648986075-3.47000506089535 37.6344103645824-22.5407248724805M25973.8398646959-9242.85592680851l15.0072407590123-10.0044128650352 26.1958136265675-20.0097365132606M26054.6382356181-9304.98525699079l22.137848746057-18.8574373068113 16.3302575493035-14.6211582273245M26130.2692198822-9373.3463989936l28.0858550972443-29.2037809085723 6.78393997251624-7.99117170551654M26198.0658502609-9449.48625015082l32.0383794513255-39.6805020398278M26259.7039527639-9530.69302409316l4.75636052708433-6.71144162463315 22.9974296776891-36.0657281332569M26313.3827497226-9617.37535972637l10.7430335875433-18.7814815952534 13.1928470105922-26.2323951753806M26359.2571048253-9708.41412116061l14.2771035149999-32.0442423744407 5.78526856327153-14.8306638335798M26397.3644994995-9802.97840172519l15.3655800866836-46.3316208568122 0.587062315244111-2.10661487531252M26427.007926095-9900.54465826178l1.25731320277555-4.51174368905777 9.98134207400653-45.228046552118M26447.1429238777-10000.4891019961l3.06807324456531-18.6566671784331 4.13375229633675-31.8254042112458M26459.5701500944-10101.6843898933l2.50752468200881-33.1038540102709 0.738336045396864-17.7859944354877M26464.2036239905-10203.5355265565l-1.29287030138585-47.404798600568-0.220759027088206-3.57075684944721M26459.5429713076-10305.4138937561l-0.211717266563937-3.42450720903798-6.19015245541596-47.1644721845423M26445.1428440247-10406.3668279411l-2.96068704040226-17.8228125931382-7.12834653343089-32.1522290599842M26423.1575735479-10505.92751276l-8.02562897189637-31.1704357443796-5.67127519514906-17.9377639719969M26393.4760090251-10603.4517246066l-16.2499107801632-43.068099288028-1.97693585256638-4.55800017610818M26354.9556069071-10697.8664082101l-1.1557302176916-2.66463807054424-21.3926100391509-43.0759237668717M26307.9585331057-10788.3555412119l-7.73722073186946-13.8924527514027-18.4946288725878-29.8301471128525M26253.5637327509-10874.5753404464l-16.6886264300265-23.949640272318-13.3140167800739-17.2737837031291M26191.842787843-10955.7191859423l-26.9935371268693-31.6892922571133-6.51265570689066-6.73988313660448M26122.8454002203-11030.7719613424l-36.3313884478011-35.7914824148866M26048.1744386256-11100.1858663534l-6.7252508684287-5.84986192684482-33.7266505770858-25.1751732616376M25966.3267666214-11160.9945239595l-16.9483244683397-12.0111812051709-25.556986722615-16.140533985239M25879.8803525355-11214.982072887l-27.1227928199769-14.7810553779673-18.1034705726524-8.7589851343746M25788.5557053749-11260.3262203974l-38.0126659112939-16.9362957549438-8.84998775686472-3.12371531141252M25693.5473289388-11297.1991496114l-48.7264876744193-15.0575362830314M25595.4034965903-11324.8581191925l-5.195509210007-1.31933407958786-44.8388491416918-8.51176233632941M25495.0499951261-11342.9693392562l-14.8018622511845-2.33480733082615-35.9003728699317-2.87272038262745M25400-11357.4754259139v-51M25400-11459.4754259139v-51M25400-11561.4754259139v-51M25400-11663.4754259139v-36.5245740860646h-14.4754259139372M25334.5245740861-11700h-51M25232.5245740861-11700h-51M25130.5245740861-11700h-51M25028.5245740861-11700h-51M24926.5245740861-11700h-51M24824.5245740861-11700h-51M24722.5245740861-11700h-51M24620.5245740861-11700h-51M24518.5245740861-11700h-51M24416.5245740861-11700h-51M24314.5245740861-11700h-51M24212.5245740861-11700h-51M24110.5245740861-11700h-51M24008.5245740861-11700h-51M23906.5245740861-11700h-51M23804.5245740861-11700h-51M23702.5245740861-11700h-51M23600.5245740861-11700h-51M23498.5245740861-11700h-51M23396.5245740861-11700h-51M23294.5245740861-11700h-51M23192.5245740861-11700h-51M23090.5245740861-11700h-51M22988.5245740861-11700h-51M22886.5245740861-11700h-51M22784.5245740861-11700h-51M22682.5245740861-11700h-51M22580.5245740861-11700h-51M22478.5245740861-11700h-51M22376.5245740861-11700h-51M22274.5245740861-11700h-51M22172.5245740861-11700h-51M22070.5245740861-11700h-51M21968.5245740861-11700h-51M21866.5245740861-11700h-51M21764.5245740861-11700h-51M21662.5245740861-11700h-51M21560.5245740861-11700h-51M21458.5245740861-11700h-51M21356.5245740861-11700h-51M21254.5245740861-11700h-51M21152.5245740861-11700h-51M21050.5245740861-11700h-51M20948.5245740861-11700h-51M25400-10775.3585088685l21.6468071517666 2.22818606540932 28.1947297537117 3.7492951491331 0.78385165923828 0.137915274359329M25500.5066708158-10758.7675573034l3.90427086364434 0.970141461324602 26.4191662249868 8.83332643891845 17.9231250597222 6.6591774806202M25595.6424614502-10722.2893360095l12.7140728051636 5.9082669890031 24.6436026962656 13.9173577286929 7.33744878983271 4.6339712440531M25682.780749475-10669.5931754369l19.4665851179052 16.0970617872154 19.836627850942 16.4030528329749M25758.2685777651-10601.1916455121l5.63429710255878 6.01014712668621 19.0054736772872 22.1763831654753 8.01371082335754 10.9332966381498M25820.6306525972-10520.6401942136l11.4800035896769 18.5161972319238 14.1438984109482 25.3958685171565 0.0623320805534604 0.130787059490103M25867.9812497167-10430.4287327845l2.60955380344603 5.66931594911148 10.2368417159996 27.5718528880752 4.3812280408165 14.7094359882612M25899.1473513673-10333.440333856l4.44323201286898 20.3232679865614 4.28727426419573 28.8378098922876 0.117863381994539 1.03524692110841M25912.9785333773-10232.4955086729l0.476843467273284 6.02534609437134 0.29123515988249 29.0157747110388-0.388075489732728 15.9338533323989M25910.2348917664-10130.6437685628l-2.6076427148837 20.5481432611687-5.74731470129336 28.2837121630837-0.283827353141533 1.39677250637396M25889.9271685333-10030.7964035572l-1.53988313790614 5.64089715425325-9.78784501030532 27.4626672057602-5.57174891296017 14.9963194191641M25852.5794910324-9936.0126578453l-8.51659937731893 16.9342371844941-14.9163675047748 24.688093900957-1.65500696321396 2.73920358300893M25799.5069489952-9849.05880316349l-2.23567061131325 3.13463683884765-17.0478606710058 21.7800469820941-12.8009000213387 14.6983628755261M25731.6793320486-9773.09682114437l-10.769539376106 10.6527332812675-22.2208743701631 18.0064639012089-5.76245248573832 4.40166347010563M25651.4424164531-9710.41079790803l-22.7245890223421 13.1329708312587-21.8171287831537 11.6938327252337M25560.6537956784-9664.11203507036l-7.39151125114222 3.22735336524966-26.6173343166774 9.19334073523351-14.2656733432996 3.84351397651335M25462.6929791302-9636.41337445019l-17.2994625879583 3.35545890597314-27.8832913208898 3.24377328343689-5.28972668806091 0.425174659761979M25400-9667.14680484112v-51M25400-9769.14680484112v-51M25400-9871.14680484112v-51M25400-9973.14680484111v-51M25400-10075.1468048411v-51M25400-10177.1468048411v-51M25400-10279.1468048411v-51M25400-10381.1468048411v-51M25400-10483.1468048411v-51M25400-10585.1468048411v-51M25400-10687.1468048411v-51"/>
        </dr3d:scene>
        <draw:line draw:style-name="gr14" draw:text-style-name="P1" draw:layer="layout" svg:x1="15.9cm" svg:y1="9cm" svg:x2="14.4cm" svg:y2="9.5cm">
          <text:p/>
        </draw:line>
        <draw:line draw:style-name="gr14" draw:text-style-name="P1" draw:layer="layout" svg:x1="14.2cm" svg:y1="7.9cm" svg:x2="15.9cm" svg:y2="8.2cm">
          <text:p/>
        </draw:line>
        <draw:line draw:style-name="gr14" draw:text-style-name="P1" draw:layer="layout" svg:x1="15.1cm" svg:y1="8.6cm" svg:x2="16.1cm" svg:y2="8.6cm">
          <text:p/>
        </draw:line>
        <draw:line draw:style-name="gr14" draw:text-style-name="P1" draw:layer="layout" svg:x1="16.3cm" svg:y1="9.7cm" svg:x2="15.3cm" svg:y2="10.9cm">
          <text:p/>
        </draw:line>
        <draw:line draw:style-name="gr14" draw:text-style-name="P1" draw:layer="layout" svg:x1="16.4cm" svg:y1="9.3cm" svg:x2="15.3cm" svg:y2="9.9cm">
          <text:p/>
        </draw:line>
        <draw:frame draw:style-name="gr15" draw:text-style-name="P2" draw:layer="layout" svg:width="9.4cm" svg:height="2.631cm" svg:x="16.3cm" svg:y="10.8cm">
          <draw:text-box>
            <text:p><text:span text:style-name="T1">記得幫我澆水</text:span><text:span text:style-name="T1">! </text:span><text:span text:style-name="T1">謝謝</text:span><text:span text:style-name="T1">!</text:span></text:p>
          </draw:text-box>
        </draw:frame>
        <draw:custom-shape draw:style-name="gr9" draw:text-style-name="P1" draw:layer="layout" svg:width="0.3cm" svg:height="0.3cm" svg:x="13.2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Red_20_Wall" draw:display-name="Red Wall" xlink:href="Pictures/100000000000005E0000005E1E2E908A.png" xlink:type="simple" xlink:show="embed" xlink:actuate="onLoad"/>
    <draw:marker draw:name="Arrow" svg:viewBox="0 0 20 30" svg:d="M10 0l-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up">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29:59.94</meta:creation-date>
    <dc:date>2017-05-18T13:22:56.39</dc:date>
    <meta:editing-duration>PT6M26S</meta:editing-duration>
    <meta:editing-cycles>4</meta:editing-cycles>
    <meta:generator>OpenOffice/4.1.2$Win32 OpenOffice.org_project/412m3$Build-9782</meta:generator>
    <meta:document-statistic meta:object-count="24"/>
  </office:meta>
</office:document-meta>
</file>