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D3724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pace"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66ff99" draw:shadow="hidden" dr3d:depth="0.88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99cm" dr3d:close-front="false" dr3d:close-back="false" dr3d:texture-generation-mode-x="parallel" dr3d:texture-generation-mode-y="parallel"/>
    </style:style>
    <style:style style:name="gr5"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ff99"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aw:fill-color="#ffff99" dr3d:depth="0.74cm" dr3d:close-front="true" dr3d:close-back="true" dr3d:texture-generation-mode-x="parallel" dr3d:texture-generation-mode-y="parallel"/>
    </style:style>
    <style:style style:name="gr7" style:family="graphic" style:parent-style-name="objectwithoutfill">
      <style:graphic-properties svg:stroke-color="#99ff99" draw:fill="none" draw:textarea-vertical-align="middle"/>
    </style:style>
    <style:style style:name="gr8" style:family="graphic" style:parent-style-name="objectwithoutfill">
      <style:graphic-properties svg:stroke-color="#00cc33" draw:fill="none" draw:textarea-vertical-align="middle"/>
    </style:style>
    <style:style style:name="gr9" style:family="graphic" style:parent-style-name="standard">
      <style:graphic-properties draw:textarea-horizontal-align="justify" draw:textarea-vertical-align="middle" draw:auto-grow-height="false" fo:min-height="0cm" fo:min-width="0cm"/>
    </style:style>
    <style:style style:name="P1" style:family="paragraph">
      <style:paragraph-properties fo:text-align="center"/>
    </style:style>
  </office:automatic-styles>
  <office:body>
    <office:drawing>
      <draw:page draw:name="page1" draw:style-name="dp1" draw:master-page-name="預設">
        <draw:path draw:style-name="gr1" draw:text-style-name="P1" draw:layer="layout" svg:width="27.999cm" svg:height="18.499cm" svg:x="0.7cm" svg:y="1.8cm" svg:viewBox="0 0 28000 18500" svg:d="M4809 12980c14 2 27 5 41 7 1-7 3-15 5-22-15 5-30 10-46 15zM903 11299c0-638 428-1185 1106-1518-764-323-1256-903-1256-1586 0-610 392-1137 1019-1474-1051-252-1772-927-1772-1755 0-876 810-1582 1965-1795-292-298-460-661-460-1060 0-1056 1173-1863 2709-1863 695 0 1316 166 1787 444 488-353 1184-568 1976-568 737 0 1390 186 1870 495 490-383 1214-619 2045-619 1056 0 1941 382 2391 964 475-293 1110-467 1824-467 757 0 1426 196 1909 521 460-250 1049-397 1704-397 1174 0 2137 472 2525 1166 203-32 416-49 636-49 1536 0 2710 807 2710 1863 0 297-93 575-262 820 1130 224 1918 922 1918 1787 0 665-466 1232-1196 1560 1146 217 1949 920 1949 1792 0 684-493 1263-1257 1587 678 333 1106 880 1106 1517 0 1056-1174 1863-2709 1863-23 0-45 0-68-1 329 308 519 693 519 1118 0 1056-1174 1863-2710 1863-921 0-1711-291-2196-751-301 805-1334 1372-2621 1372-798 0-1499-219-1987-576-453 573-1332 948-2379 948-1255 0-2268-539-2596-1313-455 569-1330 941-2372 941-1535 0-2708-808-2708-1863 0-65 4-129 13-192-488 351-1182 565-1972 565-1535 0-2708-807-2708-1863 0-757 603-1386 1511-1681-1154-214-1963-919-1963-1795zM23777 8001c-2-1-4-1-6-1 0 1 0 2 0 3 2-1 4-1 6-2z">
          <text:p/>
        </draw:path>
        <dr3d:scene draw:style-name="gr2" svg:width="4.666cm" svg:height="4.666cm" svg:x="7.517cm" svg:y="8.617cm" dr3d:transform="matrix (1 0 0 0 0.939692620785931 0.342020143325607 0 -0.342020143325607 0.939692620785931 -9.84997140049994cm 10.673202407281cm 3.35795998317228cm)" dr3d:vrp="(0 0 14324.2857142857)" dr3d:vpn="(0 0 13334.2857142857)" dr3d:projection="perspective" dr3d:distance="0.9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200.12806933356 -12599.9291296665 3299.68666233269 2843.81926532745" svg:d="M11043.8901356609-9811.08545361318l55.8437133810821-61.4367941531091 52.2591830240945-63.4742293348609 48.6413341281477-66.9254855360323 46.470624790587-68.996239256734 41.4722734141742-71.0003558995304 39.3015640766098-73.071109620234 34.303212700197-75.0752262630285 31.4422521223969-76.4224102045446 27.1674705251771-77.7362756071034 23.5829401681876-79.7737107888552 18.6179073307303-80.3640064122265 15.7569467529302-81.7111903537407 11.5154836946622-81.6112347368799 6.55045085720303-82.2015303602511 2.99923903917261-82.8251445225778-1.24222401909901-82.7251889057152-5.48368707736699-82.6252332888544-9.00158035644745-81.835026431756-13.966613193903-82.4253220551291-17.4511879340316-80.2212941786129-21.6926509922996-80.1213385617466-25.900795511614-78.6075619254643-30.1089400309284-77.0937852891784-32.9032635308213-75.6133271918479-37.1114080501338-74.099550555562-41.2862340304946-71.1719528998565-44.0805575303857-69.6914948025224-48.2887020497037-68.1777181662401-50.3261372314501-64.5931878092488-55.2245329910002-62.355841393779-56.5717169325162-59.4948808159788-60.7465429128752-56.5672831602678-63.5075478738145-53.6730040435177-65.5449830555626-50.0884736865264-68.3059880165001-47.1941945697763-70.3434231982501-43.609664212785-71.6572886008107-39.3348826155616-74.4182935617482-36.4406034988115-76.4557287434982-32.8560731418183-77.7695941460588-28.5812915445986-79.0834595486194-24.306509947377-79.7070737109461-20.7552981293411-81.0209391135049-16.4805165321195-82.3348045160692-12.2057349348961-81.544597658969-8.68784165581565-82.8584630615333-4.41306005859224-82.7585074446706-0.171597000324255-82.6585518278062 4.06986605794373-82.5585962109471 8.31132911621171-81.0448195746612 12.5194736355279-81.6684337369861 16.0706854535601-80.1546571007038 20.2788299728763-78.6408804644161 24.4869744921925-77.8506736073214 28.0048677712712-76.3368969710355 32.2130122905855-74.8231203347514 36.4211568098999-72.6190924582315 39.9057315500268-69.7248133414778 42.6667365109643-68.2110367051937 46.8748810302786-66.0070088286739 50.3594557704055-63.1127297119201 53.120460731343-60.9087018354003 56.6050354714698-58.0144227186465 59.3660404324073-53.7063225824695 62.0937268543894-52.225864485139 64.8880503542823-47.2275131087299 66.8921669970769-45.0234852322064 70.3767417372037-40.7487036349867 71.6906071397643-37.8877430571865 73.0377910812804-33.5796429210095 75.7654775032624-29.3048613237879 77.0793429058249-26.443900745986 78.4265268473391-22.1691191487644 79.7403922498997-17.894337551541 81.0542576524604-13.652874493273 80.9543020355995-10.0683441362853 82.9917372173477-5.1366298377834 82.1682118212993-1.5854180197457 82.7918259836224 2.65604503852046 82.6918703667616 6.89750809679026 82.5919147499008 10.4154013758689 81.8017078928024 15.3471156743726 80.978182496754 19.5885787326442 80.8782268798896 22.3829022325335 79.3977687825609 27.3146165310354 78.5742433865089 30.7991912711623 76.3702155099891 35.0073357904785 74.8564388737068 37.8016592903678 73.3759807763745 42.7000550499197 71.1386343608992 44.7708087706214 68.9679250233367 49.6692045301716 66.7305786078614 51.7399582508733 64.559869270297 55.1912144520466 60.9420203743557 58.6757891921716 58.7379924978341 1138.91454638682-1193.89013566094z"/>
          <dr3d:extrude draw:style-name="gr4" draw:layer="layout" svg:viewBox="8200.12806933356 -12599.9291296665 3299.68666233269 2843.81926532745" svg:d="M11043.8901356609-9811.08545361318l55.8437133810821-61.4367941531091 52.2591830240926-63.4742293348609 48.6413341281495-66.9254855360323 46.4706247905851-68.996239256734 41.4722734141742-71.0003558995304 39.3015640766098-73.071109620234 34.3032127001989-75.0752262630285 31.4422521223951-76.4224102045446 27.1674705251789-77.7362756071034 23.5829401681876-79.7737107888552 18.6179073307285-80.3640064122265 15.7569467529302-81.7111903537407 11.5154836946622-81.6112347368799 6.55045085720485-82.2015303602511 2.99923903917079-82.8251445225778-1.24222401909901-82.7251889057152-5.48368707736699-82.6252332888544-9.00158035644563-81.835026431756-13.9666131939048-82.4253220551291-17.4511879340316-80.2212941786129-21.6926509922996-80.1213385617466-25.900795511614-78.6075619254643-30.1089400309265-77.0937852891766-32.9032635308231-75.6133271918498-37.1114080501338-74.099550555562-41.2862340304946-71.1719528998565-44.0805575303839-69.6914948025224-48.2887020497037-68.1777181662401-50.3261372314519-64.5931878092488-55.2245329909983-62.355841393779-56.5717169325162-59.4948808159807-60.746542912877-56.567283160266-63.5075478738145-53.6730040435195-65.5449830555608-50.0884736865246-68.3059880165019-47.1941945697763-70.3434231982501-43.609664212785-71.6572886008089-39.3348826155616-74.4182935617482-36.4406034988115-76.4557287434982-32.8560731418183-77.7695941460588-28.5812915445986-79.0834595486213-24.3065099473788-79.7070737109461-20.7552981293393-81.0209391135049-16.4805165321195-82.3348045160674-12.2057349348979-81.544597658969-8.68784165581383-82.8584630615333-4.41306005859224-82.7585074446706-0.171597000324255-82.658551827808 4.06986605794373-82.5585962109471 8.31132911620989-81.0448195746594 12.5194736355297-81.6684337369879 16.0706854535601-80.1546571007038 20.2788299728763-78.6408804644161 24.4869744921925-77.8506736073214 28.0048677712712-76.3368969710336 32.2130122905837-74.8231203347532 36.4211568098999-72.6190924582297 39.9057315500286-69.7248133414778 42.6667365109643-68.2110367051955 46.8748810302786-66.0070088286739 50.3594557704055-63.1127297119201 53.120460731343-60.9087018353985 56.6050354714698-58.0144227186465 59.3660404324073-53.7063225824695 62.0937268543894-52.225864485139 64.8880503542823-47.2275131087299 66.8921669970769-45.0234852322083 70.3767417372037-40.7487036349867 71.6906071397643-37.8877430571847 73.0377910812804-33.5796429210095 75.7654775032606-29.3048613237879 77.0793429058267-26.4439007459878 78.4265268473391-22.1691191487625 79.7403922498997-17.894337551541 81.0542576524604-13.652874493273 80.9543020355995-10.0683441362871 82.9917372173477-5.13662983778158 82.1682118212993-1.58541801974752 82.7918259836224 2.65604503852046 82.6918703667616 6.89750809679026 82.5919147499008 10.4154013758707 81.8017078928024 15.3471156743726 80.978182496754 19.5885787326442 80.8782268798896 22.3829022325317 79.3977687825609 27.3146165310354 78.5742433865089 30.7991912711641 76.3702155099891 35.0073357904785 74.8564388737068 37.8016592903659 73.3759807763745 42.7000550499215 71.1386343608992 44.7708087706214 68.9679250233367 49.6692045301716 66.7305786078614 51.7399582508733 64.559869270297 55.1912144520447 60.9420203743557 58.6757891921716 58.7379924978341 1138.91454638682-1193.89013566094z"/>
        </dr3d:scene>
        <dr3d:scene draw:style-name="gr5" svg:width="0.7cm" svg:height="4.5cm" svg:x="9.5cm" svg:y="13.1cm" dr3d:transform="matrix (1 0 0 0 0.939692620785931 0.342020143325607 0 -0.342020143325607 0.939692620785931 -9.8cm 14.5038445510552cm 4.88522192319099cm)" dr3d:vrp="(0 0 2457.14285714286)" dr3d:vpn="(0 0 1717.14285714286)" dr3d:projection="perspective" dr3d:distance="0.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9500 -17500 600 4400" svg:d="M9500-17500v4400h600v-4400z"/>
        </dr3d:scene>
        <draw:line draw:style-name="gr7" draw:text-style-name="P1" draw:layer="layout" svg:x1="9.6cm" svg:y1="10.2cm" svg:x2="9.6cm" svg:y2="8.9cm">
          <text:p/>
        </draw:line>
        <draw:line draw:style-name="gr8" draw:text-style-name="P1" draw:layer="layout" svg:x1="9.9cm" svg:y1="10.2cm" svg:x2="10.1cm" svg:y2="8.9cm">
          <text:p/>
        </draw:line>
        <draw:line draw:style-name="gr7" draw:text-style-name="P1" draw:layer="layout" svg:x1="10.2cm" svg:y1="10.1cm" svg:x2="10.6cm" svg:y2="8.9cm">
          <text:p/>
        </draw:line>
        <draw:custom-shape draw:style-name="gr9" draw:text-style-name="P1" draw:layer="layout" svg:width="0.3cm" svg:height="0.3cm" svg:x="9.5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0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0.5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6.473cm" svg:height="3.982cm" draw:transform="rotate (0.321664181142494) translate (15.6cm 7.069cm)">
          <text:p/>
          <draw:enhanced-geometry svg:viewBox="0 0 21600 21600" draw:type="rectangle" draw:enhanced-path="M 0 0 L 21600 0 21600 21600 0 21600 0 0 Z N"/>
        </draw:custom-shape>
        <draw:custom-shape draw:style-name="gr9" draw:text-style-name="P1" draw:layer="layout" svg:width="3.483cm" svg:height="3.815cm" draw:transform="rotate (-1.18071523897513) translate (23.328cm 4.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 draw:text-style-name="P1" draw:layer="layout" svg:width="1.974cm" svg:height="2.219cm" draw:transform="rotate (0.338768407812035) translate (14.1cm 8.8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pace" xlink:href="Pictures/100000000000005E0000005EAD37246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32:08.01</meta:creation-date>
    <dc:date>2017-05-18T11:00:00.15</dc:date>
    <meta:editing-duration>PT11M35S</meta:editing-duration>
    <meta:editing-cycles>2</meta:editing-cycles>
    <meta:generator>OpenOffice/4.1.2$Win32 OpenOffice.org_project/412m3$Build-9782</meta:generator>
    <meta:document-statistic meta:object-count="15"/>
  </office:meta>
</office:document-meta>
</file>