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fe7f5" draw:fill-image-name="Sky"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0000" draw:shadow="hidden" dr3d:depth="1.219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371cm" dr3d:close-front="false" dr3d:close-back="fals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3d:depth="0.474cm" dr3d:close-front="false" dr3d:close-back="false" dr3d:texture-generation-mode-x="parallel" dr3d:texture-generation-mode-y="parallel"/>
    </style:style>
    <style:style style:name="gr6" style:family="graphic" style:parent-style-name="standard">
      <style:graphic-properties draw:stroke="none" svg:stroke-width="0cm" draw:fill-color="#ffff00" draw:shadow="hidden" dr3d:depth="0.474cm" dr3d:close-front="true" dr3d:close-back="true" dr3d:texture-generation-mode-x="parallel" dr3d:texture-generation-mode-y="parallel"/>
    </style:style>
    <style:style style:name="gr7" style:family="graphic" style:parent-style-name="standard">
      <style:graphic-properties draw:stroke="none" svg:stroke-width="0cm" draw:fill-color="#ffff99" draw:shadow="hidden" dr3d:depth="0.474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svg:stroke-width="0cm" draw:fill-color="#ffff66" draw:shadow="hidden" dr3d:depth="1.517cm" dr3d:close-front="true" dr3d:close-back="true" dr3d:texture-generation-mode-x="parallel" dr3d:texture-generation-mode-y="parallel"/>
    </style:style>
    <style:style style:name="gr11" style:family="graphic" style:parent-style-name="objectwithoutfill">
      <style:graphic-properties svg:stroke-color="#83caff" draw:fill="none" draw:textarea-vertical-align="middle"/>
    </style:style>
    <style:style style:name="gr12" style:family="graphic" style:parent-style-name="standard">
      <style:graphic-properties draw:fill-color="#006600" draw:textarea-vertical-align="middle"/>
    </style:style>
    <style:style style:name="gr13" style:family="graphic" style:parent-style-name="standard">
      <style:graphic-properties draw:stroke="none" svg:stroke-color="#000000" draw:fill="none" draw:fill-color="#ffffff" fo:min-height="1.15cm" text:animation="alternate" text:animation-direction="up"/>
    </style:style>
    <style:style style:name="gr14"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6699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svg:stroke-width="0cm" draw:fill-color="#669933" dr3d:depth="0.682cm" dr3d:close-front="true" dr3d:close-back="true" dr3d:texture-generation-mode-x="parallel" dr3d:texture-generation-mode-y="parallel"/>
    </style:style>
    <style:style style:name="P1" style:family="paragraph">
      <style:paragraph-properties fo:text-align="center"/>
    </style:style>
    <style:style style:name="P2" style:family="paragraph">
      <style:paragraph-properties fo:line-height="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599cm" svg:height="19.299cm" svg:x="0.5cm" svg:y="0.8cm" svg:viewBox="0 0 28600 19300" svg:d="M16983 2068c-388 135-697 294-955 495-231-159-502-290-830-404-531-184-1052-268-1665-268s-1134 84-1665 268c-527 183-907 410-1212 726-432-120-870-175-1369-175-613 0-1134 84-1665 268s-912 413-1219 732c-306 319-446 632-446 1001 0 67 5 132 14 196-439 31-839 113-1245 254-530 184-912 413-1218 732-307 319-446 632-446 1001 0 368 139 681 446 1000 207 216 449 391 748 538-101 28-201 59-302 94-530 184-912 414-1218 733-307 319-446 632-446 1000 0 369 139 682 446 1001 74 78 154 150 238 218-201 121-374 258-528 419-306 319-446 632-446 1000 0 369 140 682 446 1001 307 319 688 548 1219 732 316 110 629 184 960 226 49 273 186 520 427 770 306 319 688 548 1219 732 530 185 1051 269 1664 269 235 0 456-13 670-38 35 43 73 86 114 129 307 319 688 548 1219 732s1052 268 1665 268 1134-84 1665-268c116-40 226-83 329-128 197 118 423 219 684 310 531 184 1052 268 1665 268s1134-84 1665-268c445-155 786-341 1065-586 104 46 216 90 334 131 531 184 1052 268 1665 268s1134-84 1665-268 912-413 1219-732c306-319 446-633 446-1001 0-106-12-208-36-307 166-38 329-86 494-143 531-184 912-413 1219-732 306-319 446-633 446-1001s-140-682-446-1001c-40-41-82-81-125-120 370-162 656-357 897-607 306-319 446-632 446-1001 0-368-140-681-446-1000-163-170-346-314-562-439 175-111 328-237 465-380 307-319 446-632 446-1001 0-368-139-681-446-1000-306-319-687-548-1218-733-89-30-178-59-267-84 199-259 291-521 291-820 0-369-140-682-446-1001-307-319-688-548-1219-732-531-185-1052-269-1665-269-26 0-53 1-79 1-61-92-135-182-222-273-307-319-688-549-1219-733s-1052-268-1665-268-1134 84-1665 268zM11198 6350c36-14 71-29 105-45-4 16-8 32-11 49-31-2-62-3-94-4zM17210 321c610-220 1208-321 1912-321s1303 101 1912 321c610 221 1048 496 1400 878 101 110 186 218 256 328 30 0 60 0 90 0 704 0 1303 100 1912 321 610 221 1048 496 1400 878s513 758 513 1199c0 359-106 674-334 984 102 30 204 64 306 101 610 221 1048 496 1400 878 352 383 512 758 512 1200 0 441-160 817-512 1199-159 172-334 322-535 456 248 150 459 322 646 525 352 383 512 758 512 1200 0 441-160 817-512 1199-277 300-606 534-1030 728 49 46 97 95 143 145 352 382 512 757 512 1199s-160 817-512 1199c-352 383-790 658-1400 878-189 69-377 126-568 172 28 118 41 240 41 368 0 442-160 817-512 1199-352 383-790 658-1400 878-610 221-1208 322-1912 322s-1302-101-1912-322c-137-49-264-101-384-156-321 293-712 516-1224 702-609 220-1208 321-1912 321s-1302-101-1912-321c-300-109-559-231-786-372-118 54-244 105-378 154-610 220-1208 321-1912 321s-1303-101-1912-321c-610-221-1048-496-1400-879-48-51-92-102-132-154-245 31-499 45-769 45-704 0-1302-100-1912-321-609-221-1048-496-1400-878-276-300-434-596-489-923-381-50-740-139-1104-271-610-221-1048-495-1400-878-352-382-512-758-512-1199 0-442 160-817 512-1200 177-192 376-357 607-501-97-82-188-169-274-262-352-382-512-758-512-1199 0-442 160-817 512-1200 352-382 790-657 1400-878 115-42 230-79 346-112-344-177-621-387-859-645-352-383-513-758-513-1200 0-441 161-817 513-1199 352-383 790-657 1400-878 465-169 924-267 1429-305-11-76-16-154-16-235 0-441 160-817 512-1199 352-383 790-657 1400-878s1208-322 1912-322c574 0 1077 67 1573 211 351-379 787-651 1393-871 609-220 1208-321 1912-321s1302 101 1912 321c377 137 688 294 954 484 296-240 650-431 1097-593z">
          <text:p/>
        </draw:path>
        <dr3d:scene draw:style-name="gr2" svg:width="6.459cm" svg:height="6.469cm" svg:x="8.5cm" svg:y="8.731cm" dr3d:transform="matrix (1 0 0 0 0.939692620785931 0.342020143325607 0 -0.342020143325607 0.939692620785931 -11.7286434793682cm 11.7489499398074cm 3.54677419894049cm)" dr3d:vrp="(0 0 19828.1428571429)" dr3d:vpn="(0 0 18457.1428571429)" dr3d:projection="perspective" dr3d:distance="1.37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444.3776753166 -14255.9868781844 4568.53160810331 4005.0341957978" svg:d="M13380.1940506744-10250.9526823866l77.1393373048086-78.4762552634529 72.256475278904-82.1036039420269 68.0938012015722-86.4247316334895 63.9311271242441-90.7458593249521 59.0218561626462-92.9592410420591 52.725027175271-96.6129986563228 49.2561321108333-100.213938399209 42.932894187772-102.453729052006 38.0236232261741-104.667110769113 31.7003853031129-106.906901421913 26.7911143415186-109.120283139018 21.881843379917-111.333664856127 15.5321965211697-112.159488547462 9.18254966242239-112.98531223879 4.24686976513476-113.784726994434-0.688810132149229-114.584141750078-7.75864493947665-114.716186428521-13.4145127853371-114.821822171276-18.3766016183108-114.207269965453-24.0324694641749-114.312905708208-30.434934194298-112.310795476607-36.0908020401621-112.416431219364-40.385520795935-109.667724103498-46.0413886417991-109.773359846253-51.7764832947214-105.637094704611-56.0447931148156-104.302354550213-61.7534788320481-101.580056370038-66.0481975878211-98.8313492541693-70.342916343594-96.0826421383063-75.357823047947-92.6401560095528-78.9587627908368-89.1712609451115-83.9736694951825-85.7287748163581-87.6010181737584-80.8459127904498-90.5081789037504-76.6568297774302-94.1091186466401-73.1879347129907-97.7364673252123-68.3050726870824-99.9498490423248-63.3958017254863-102.857009772317-59.2067187124667-105.096800425115-52.8834807894054-108.003961155115-48.6943977763858-108.803375910753-43.7587178791018-111.043166563551-37.4354799560424-111.842581319197-32.499800058753-113.362184023415-26.870341148584-114.188007714747-20.520694289833-113.573455508926-15.5586054568575-115.093058213148-9.92914654668675-114.504914943009-3.55309075224795-113.890362737187 1.40899808072754-113.302219467056 7.7850538751627-111.993888248348 13.4673306567165-111.379336042522 18.4294194896866-109.37722581092 24.8318842198169-107.348706643636 29.8203819884784-105.346596412037 36.2228467186051-103.318077244749 41.2113444872666-101.28955807746 46.19984225593-97.15329293582 51.9349369088577-94.4045858199515 56.2296556646306-91.68228763978 61.9383413818705-87.5196135624465 66.2594690733331-84.0771274336967 71.2743757776807-79.9144533563613 75.5955034691469-75.0315913304567 79.2228521477191-71.5891052017032 84.2377588520685-66.706243175795 87.8651075306443-61.1031932013138 90.7986771963297-56.9405191239821 95.1198048877923-52.0312481623841 97.3331866048975-47.1483861364759 100.960535283475-40.8251482134183 103.20032593627-36.6360652003968 106.107486666269-30.2864183416459 106.933310357599-24.6833683671648 109.866880023286-19.7740974055669 112.080261740393-13.3980416111281 111.492118470258-8.48877064953194 113.705500187371-2.13912379078283 114.531323878698 3.51674405508129 114.636959621457 9.17261190094177 114.742595364209 14.8284797468023 114.848231106964 21.2045355412429 114.26008783683 26.1666243742147 113.645535631009 31.8489011557649 112.337204412295 36.8109899887404 111.722652206478 43.2134547188671 109.720541974875 48.2019524875286 107.692022807587 52.4702623076118 106.357282653189 58.8991359734318 102.941205460123 62.4736667806246 100.886277357147 67.4885734849777 97.4437912283956 72.4770712536392 95.4152720611055 76.7981989451018 91.2525979837774 80.3991386879861 87.7837029193324 1578.6519832809-1520.76359625134z"/>
          <dr3d:extrude draw:style-name="gr4" draw:layer="layout" svg:viewBox="9444.3776753166 -14255.9868781844 4568.53160810331 4005.0341957978" svg:d="M13380.1940506744-10250.9526823866l77.1393373048086-78.4762552634529 72.256475278904-82.1036039420269 68.093801201574-86.4247316334895 63.9311271242423-90.7458593249521 59.021856162648-92.9592410420591 52.725027175271-96.6129986563228 49.2561321108333-100.213938399211 42.932894187772-102.453729052004 38.0236232261723-104.667110769113 31.7003853031147-106.906901421915 26.7911143415167-109.120283139016 21.8818433799188-111.333664856127 15.5321965211697-112.159488547464 9.18254966242239-112.985312238789 4.24686976513476-113.784726994434-0.688810132149229-114.584141750078-7.75864493947665-114.716186428521-13.4145127853371-114.821822171278-18.3766016183126-114.207269965453-24.0324694641749-114.312905708208-30.4349341942961-112.310795476606-36.0908020401639-112.416431219366-40.385520795935-109.667724103498-46.0413886417973-109.773359846251-51.7764832947214-105.637094704611-56.0447931148156-104.302354550215-61.7534788320481-101.580056370036-66.0481975878211-98.8313492541693-70.3429163435958-96.0826421383063-75.3578230479452-92.6401560095528-78.9587627908368-89.1712609451115-83.9736694951825-85.7287748163581-87.6010181737602-80.8459127904498-90.5081789037486-76.6568297774302-94.109118646642-73.1879347129907-97.7364673252105-68.3050726870824-99.9498490423248-63.3958017254863-102.857009772319-59.2067187124667-105.096800425114-52.8834807894054-108.003961155115-48.6943977763858-108.803375910755-43.7587178791018-111.04316656355-37.4354799560424-111.842581319197-32.4998000587548-113.362184023415-26.8703411485822-114.188007714747-20.520694289833-113.573455508926-15.5586054568575-115.09305821315-9.92914654668675-114.504914943009-3.55309075224795-113.890362737186 1.40899808072754-113.302219467058 7.7850538751627-111.993888248346 13.4673306567165-111.379336042522 18.4294194896866-109.37722581092 24.8318842198169-107.348706643637 29.8203819884784-105.346596412037 36.2228467186051-103.318077244749 41.2113444872666-101.289558077458 46.19984225593-97.15329293582 51.9349369088559-94.4045858199534 56.2296556646325-91.68228763978 61.9383413818705-87.5196135624465 66.2594690733331-84.0771274336948 71.2743757776807-79.9144533563631 75.5955034691469-75.0315913304567 79.2228521477191-71.5891052017032 84.2377588520685-66.7062431757931 87.8651075306443-61.1031932013157 90.7986771963297-56.9405191239821 95.1198048877923-52.0312481623841 97.3331866048975-47.1483861364759 100.960535283475-40.8251482134183 103.20032593627-36.6360652003968 106.107486666269-30.2864183416441 106.933310357599-24.6833683671648 109.866880023286-19.7740974055687 112.080261740393-13.3980416111281 111.492118470258-8.48877064953194 113.705500187371-2.13912379078283 114.531323878697 3.51674405508311 114.636959621459 9.17261190094177 114.742595364209 14.8284797468004 114.848231106964 21.2045355412447 114.26008783683 26.1666243742147 113.645535631009 31.8489011557631 112.337204412295 36.8109899887422 111.722652206478 43.2134547188671 109.720541974875 48.2019524875268 107.692022807587 52.4702623076137 106.357282653187 58.8991359734318 102.941205460125 62.4736667806246 100.886277357147 67.4885734849777 97.4437912283938 72.4770712536374 95.4152720611055 76.7981989451036 91.2525979837792 80.3991386879843 87.7837029193306 1578.6519832809-1520.76359625134z"/>
        </dr3d:scene>
        <dr3d:scene draw:style-name="gr2" svg:width="1.8cm" svg:height="2.2cm" svg:x="11cm" svg:y="9cm" dr3d:transform="matrix (1 0 0 0 0.939692620785931 0.342020143325607 0 -0.342020143325607 0.939692620785931 -11.8cm 10.3237083405348cm 3.50531241112285cm)" dr3d:vrp="(0 0 5619.71428571429)" dr3d:vpn="(0 0 5145.71428571429)" dr3d:projection="perspective" dr3d:distance="0.4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1100 -12000 700 1500" svg:d="M11100-10500l700-1500"/>
          <dr3d:extrude draw:style-name="gr5" draw:layer="layout" svg:viewBox="11800 -11900 100 1900" svg:d="M11900-10000l-100-1900"/>
          <dr3d:extrude draw:style-name="gr5" draw:layer="layout" svg:viewBox="11800 -11800 700 1300" svg:d="M12500-10500l-700-1300"/>
          <dr3d:extrude draw:style-name="gr6" draw:layer="layout" svg:viewBox="10900 -10500 300 300" svg:d="M11050-10200l15.692138671875-0.750732421875 15.157470703125-2.208251953125 14.556884765625-3.599853515625 13.890380859375-4.925537109375 13.157958984375-6.185302734375 12.359619140625-7.379150390625 11.495361328125-8.507080078125 10.565185546875-9.569091796875 9.569091796875-10.565185546875 8.507080078125-11.495361328125 7.379150390625-12.359619140625 6.185302734375-13.157958984375 4.925537109375-13.890380859375 3.599853515625-14.556884765625 2.208251953125-15.157470703125 0.750732421875-15.692138671875-0.750732421875-15.692138671875-2.208251953125-15.157470703125-3.599853515625-14.556884765625-4.925537109375-13.890380859375-6.185302734375-13.157958984375-7.379150390625-12.359619140625-8.507080078125-11.495361328125-9.569091796875-10.565185546875-10.565185546875-9.569091796875-11.495361328125-8.507080078125-12.359619140625-7.379150390625-13.157958984375-6.185302734375-13.890380859375-4.925537109375-14.556884765625-3.599853515625-15.157470703125-2.208251953125-15.692138671875-0.750732421875-15.692138671875 0.750732421875-15.157470703125 2.208251953125-14.556884765625 3.599853515625-13.890380859375 4.925537109375-13.157958984375 6.185302734375-12.359619140625 7.379150390625-11.495361328125 8.507080078125-10.565185546875 9.569091796875-9.569091796875 10.565185546875-8.507080078125 11.495361328125-7.379150390625 12.359619140625-6.185302734375 13.157958984375-4.925537109375 13.890380859375-3.599853515625 14.556884765625-2.208251953125 15.157470703125-0.750732421875 15.692138671875 0.750732421875 15.692138671875 2.208251953125 15.157470703125 3.599853515625 14.556884765625 4.925537109375 13.890380859375 6.185302734375 13.157958984375 7.379150390625 12.359619140625 8.507080078125 11.495361328125 9.569091796875 10.565185546875 10.565185546875 9.569091796875 11.495361328125 8.507080078125 12.359619140625 7.379150390625 13.157958984375 6.185302734375 13.890380859375 4.925537109375 14.556884765625 3.599853515625 15.157470703125 2.208251953125z"/>
          <dr3d:extrude draw:style-name="gr7" draw:layer="layout" svg:viewBox="11700 -10100 300 300" svg:d="M11850-9800l15.692138671875-0.750732421875 15.157470703125-2.208251953125 14.556884765625-3.599853515625 13.890380859375-4.925537109375 13.157958984375-6.185302734375 12.359619140625-7.379150390625 11.495361328125-8.507080078125 10.565185546875-9.569091796875 9.569091796875-10.565185546875 8.507080078125-11.495361328125 7.379150390625-12.359619140625 6.185302734375-13.157958984375 4.925537109375-13.890380859375 3.599853515625-14.556884765625 2.208251953125-15.157470703125 0.750732421875-15.692138671875-0.750732421875-15.692138671875-2.208251953125-15.157470703125-3.599853515625-14.556884765625-4.925537109375-13.890380859375-6.185302734375-13.157958984375-7.379150390625-12.359619140625-8.507080078125-11.495361328125-9.569091796875-10.565185546875-10.565185546875-9.569091796875-11.495361328125-8.507080078125-12.359619140625-7.379150390625-13.157958984375-6.185302734375-13.890380859375-4.925537109375-14.556884765625-3.599853515625-15.157470703125-2.208251953125-15.692138671875-0.750732421875-15.692138671875 0.750732421875-15.157470703125 2.208251953125-14.556884765625 3.599853515625-13.890380859375 4.925537109375-13.157958984375 6.185302734375-12.359619140625 7.379150390625-11.495361328125 8.507080078125-10.565185546875 9.569091796875-9.569091796875 10.565185546875-8.507080078125 11.495361328125-7.379150390625 12.359619140625-6.185302734375 13.157958984375-4.925537109375 13.890380859375-3.599853515625 14.556884765625-2.208251953125 15.157470703125-0.750732421875 15.692138671875 0.750732421875 15.692138671875 2.208251953125 15.157470703125 3.599853515625 14.556884765625 4.925537109375 13.890380859375 6.185302734375 13.157958984375 7.379150390625 12.359619140625 8.507080078125 11.495361328125 9.569091796875 10.565185546875 10.565185546875 9.569091796875 11.495361328125 8.507080078125 12.359619140625 7.379150390625 13.157958984375 6.185302734375 13.890380859375 4.925537109375 14.556884765625 3.599853515625 15.157470703125 2.208251953125z"/>
          <dr3d:extrude draw:style-name="gr6" draw:layer="layout" svg:viewBox="12400 -10600 300 300" svg:d="M12550-10300l15.692138671875-0.750732421875 15.157470703125-2.208251953125 14.556884765625-3.599853515625 13.890380859375-4.925537109375 13.157958984375-6.185302734375 12.359619140625-7.379150390625 11.495361328125-8.507080078125 10.565185546875-9.569091796875 9.569091796875-10.565185546875 8.507080078125-11.495361328125 7.379150390625-12.359619140625 6.185302734375-13.157958984375 4.925537109375-13.890380859375 3.599853515625-14.556884765625 2.208251953125-15.157470703125 0.750732421875-15.692138671875-0.750732421875-15.692138671875-2.208251953125-15.157470703125-3.599853515625-14.556884765625-4.925537109375-13.890380859375-6.185302734375-13.157958984375-7.379150390625-12.359619140625-8.507080078125-11.495361328125-9.569091796875-10.565185546875-10.565185546875-9.569091796875-11.495361328125-8.507080078125-12.359619140625-7.379150390625-13.157958984375-6.185302734375-13.890380859375-4.925537109375-14.556884765625-3.599853515625-15.157470703125-2.208251953125-15.692138671875-0.750732421875-15.692138671875 0.750732421875-15.157470703125 2.208251953125-14.556884765625 3.599853515625-13.890380859375 4.925537109375-13.157958984375 6.185302734375-12.359619140625 7.379150390625-11.495361328125 8.507080078125-10.565185546875 9.569091796875-9.569091796875 10.565185546875-8.507080078125 11.495361328125-7.379150390625 12.359619140625-6.185302734375 13.157958984375-4.925537109375 13.890380859375-3.599853515625 14.556884765625-2.208251953125 15.157470703125-0.750732421875 15.692138671875 0.750732421875 15.692138671875 2.208251953125 15.157470703125 3.599853515625 14.556884765625 4.925537109375 13.890380859375 6.185302734375 13.157958984375 7.379150390625 12.359619140625 8.507080078125 11.495361328125 9.569091796875 10.565185546875 10.565185546875 9.569091796875 11.495361328125 8.507080078125 12.359619140625 7.379150390625 13.157958984375 6.185302734375 13.890380859375 4.925537109375 14.556884765625 3.599853515625 15.157470703125 2.208251953125z"/>
        </dr3d:scene>
        <draw:line draw:style-name="gr8" draw:text-style-name="P1" draw:layer="layout" svg:x1="11.2cm" svg:y1="9.8cm" svg:x2="11.7cm" svg:y2="11.1cm">
          <text:p/>
        </draw:line>
        <draw:line draw:style-name="gr8" draw:text-style-name="P1" draw:layer="layout" svg:x1="11.9cm" svg:y1="9.5cm" svg:x2="11.8cm" svg:y2="11cm">
          <text:p/>
        </draw:line>
        <dr3d:scene draw:style-name="gr9" svg:width="7.89cm" svg:height="4.532cm" svg:x="16.61cm" svg:y="4.3cm" dr3d:transform="matrix (1 0 0 0 0.939692620785931 0.342020143325607 0 -0.342020143325607 0.939692620785931 -20.554666719074cm 6.42910965532281cm 1.53282570694751cm)" dr3d:vrp="(0 0 24062.7142857143)" dr3d:vpn="(0 0 22545.7142857143)" dr3d:projection="perspective" dr3d:distance="1.51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6609.7413892063 -8831.19178847426 7889.85065973533 4531.09523832096" svg:d="M23711.9867228468-6246.88470223178l22.6126443794419 8.10359884056106 22.3147696345659 9.05820380407477 20.7644151813038 10.6695389862261 21.1232706550618 12.8766236581332 19.8707909466684 13.5333538767654 19.5729162017924 14.4879588402773 18.9771667120367 16.3971687673065 17.426812258771 18.0085039494597 16.4722072952572 17.7106292045764 16.5331880241392 20.8723188399945 14.6239780971155 20.2765693502452 13.7303538624765 23.1403842407799 12.7757488989664 22.8425094959057 12.4778741540904 23.7971144594176 10.9275197008246 25.4084496415717 8.72043502891756 25.7673051153251 8.42256028404518 26.7219100788416 7.17008057565181 27.3786402974792 6.87220583077942 28.3332452609902 4.66512115886872 28.6921007347491 3.71051619535865 28.3942259898722 2.16016174208926 30.0055611720209 1.20555677857556 29.7076864271503-0.0469229298141727 30.3644166457816-1.95613285683794 29.7686671560268-2.25400760172124 30.7232721195433-4.16321752874501 30.1275226297857-4.16321752874137 30.1275226297848-6.37030220064844 30.4863781035492-8.27951212767584 29.8906286137935-8.27951212767948 29.8906286137935-10.1887220546996 29.2948791240378-10.1887220546996 29.2948791240378-12.097931981727 28.699129634284-13.709267163882 27.1487751810173-13.7092671638784 27.1487751810182-15.6184770909022 26.5530256912607-15.3206023460334 25.5984207277488-17.2298122730535 25.0026712379995-17.8865424916912 23.7501915296016-18.8411474552049 23.452316784731-19.2000029289629 21.2452321128221-20.1546078924803 20.9473573679461-21.765943074628 19.3970029146822-21.468068329752 18.442397951163-22.1247985483824 17.189918242776-21.82692380351 16.235313279265-23.4382589856577 14.6849588259947-23.7971144594194 12.4778741540895-23.4992397145434 11.5232691905767-24.4538446780534 11.2253944456997-23.5602204434217 8.36157955515864-25.4694303704528 7.76583006540841-23.6212011723073 5.19988991974515-24.575806135821 4.90201517486366-24.9346616095754 2.69493050296205-24.338912119827 0.785720575933738-24.0410373749473-0.168884387573598-24.697767593585-1.42136409597151-23.1474131403156-3.03269927812016-23.50626861407-5.23978395001905-23.2083938692049-6.19438891353639-182.001469119878 583.263632706689 46.4167877384025 12.3887778270728 46.0579322646372 10.1816931551693 47.2494312441449 6.36327330111362 48.1430554787767 3.49945841057161 49.0366797134084 0.635643520033227 48.9756989845264-2.526046115383 48.9147182556444-5.68773575080104 48.8537375267624-8.84942538621908 48.7927567978804-12.0111150216344 49.6863810325121-14.8749299121773 48.3729205952368-17.3798893289541 48.3119398663584-20.5415789643739 47.2963541739591-24.0011433446716 46.9374987002011-26.2082280165705 45.9219130078054-29.6677923968682 45.2651827891677-30.9202721052552 44.2495970967721-34.3798364855493 42.936136659504-36.8847959023333 41.622676222225-39.3897553191118 41.2638207484706-41.5968399910171 38.6978806028019-43.4450691891607 37.3844201655374-45.9500286059438 36.0709597282548-48.4549880227223 33.207144837721-49.348612257354 32.848289363963-51.555696929262 29.9844744734182-52.4493211638874 28.6710140361538-54.9542805806714 25.8071991456018-55.8479048152976 23.8979892185816-56.443654305057 22.2866540364303-57.9940087583254 19.4228391458928-58.8876329929535 17.5136292188618-59.4833824827092 14.6498143283206-60.3770067173391 12.4427296564209-60.0181512435775 10.5335197293898-60.6139007333368 7.66970483885234-61.5075249679667 5.16474542207288-60.1940645306904 2.30093053153541-61.0876887653239 0.750576078262384-59.4763535831735-2.11323881227872-60.3699778178061-4.61819822905818-59.0565173805326-7.12315764583764-57.7430569432572-10.2848472812548-57.682076214378-11.8352017345242-56.0707410322275-14.3401611513-54.7572805949549-16.8451205680867-53.4438201576822-19.6479547297386-51.1757547568986-20.9004344381356-50.5190245382601-23.703268599791-48.2509591374737-25.2536230530604-46.6396239553224-28.0564572147196-44.3715585545378-29.9046864128577-41.8056184088737-32.4096458296408-40.492157971602-33.3032700642761-37.6283430810636-35.1514992624143-35.0624029353985-36.9997284605633-32.4964627897343-38.8479576587088-29.9305226440756-40.6961868568506-27.364582498406-41.5898110914859-24.5007676078703-42.4834353261103-21.6369527173256-43.6749343056217-17.8185328632744-35.0685776987593-12.5673795957364 73.6362418325334-214.341163751233-3215.5351576846-1104.68712751362-292.417180812427 851.171071151804-2269.78952307148-779.779148833142-12.4263297541074 36.1706941360353-954.367548842929-791.308386883993-624.099764977244 1692.60612174107 1295.63120407532 18.4618386331922 2240.14398388997 769.594515819955-324.90797868048 945.745634613118 3215.5351576846 1104.68712751362 745.466018869331-2169.91049576971z"/>
        </dr3d:scene>
        <draw:line draw:style-name="gr11" draw:text-style-name="P1" draw:layer="layout" svg:x1="16.3cm" svg:y1="7.7cm" svg:x2="14.7cm" svg:y2="8.2cm">
          <text:p/>
        </draw:line>
        <draw:line draw:style-name="gr11" draw:text-style-name="P1" draw:layer="layout" svg:x1="16.7cm" svg:y1="8.2cm" svg:x2="15.2cm" svg:y2="9cm">
          <text:p/>
        </draw:line>
        <draw:line draw:style-name="gr11" draw:text-style-name="P1" draw:layer="layout" svg:x1="16.9cm" svg:y1="8.7cm" svg:x2="15.8cm" svg:y2="9.8cm">
          <text:p/>
        </draw:line>
        <draw:rect draw:style-name="gr12" draw:text-style-name="P1" draw:layer="layout" svg:width="0.4cm" svg:height="3.5cm" svg:x="11.2cm" svg:y="15cm">
          <text:p/>
        </draw:rect>
        <draw:frame draw:style-name="gr13" draw:layer="layout" svg:width="7.8cm" svg:height="5.4cm" svg:x="16cm" svg:y="10.8cm">
          <draw:text-box>
            <text:p text:style-name="P2">記得澆花喔!謝謝!</text:p>
          </draw:text-box>
        </draw:frame>
        <dr3d:scene draw:style-name="gr14" svg:width="2.898cm" svg:height="2.893cm" svg:x="11.5cm" svg:y="13.807cm" dr3d:transform="matrix (1 0 0 0 0.939692620785931 0.342020143325607 0 -0.342020143325607 0.939692620785931 -12.8472862580163cm 14.7317884033759cm 4.99904785592146cm)" dr3d:vrp="(0 0 8956.28571428571)" dr3d:vpn="(0 0 8274.28571428571)" dr3d:projection="perspective" dr3d:distance="0.68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1399.6234339157 -16999.2604554172 2895.32564820111 2892.26507522264" svg:d="M14073.7636108351-14106.9953801946l20.5374847837629-14.0848529600753 19.833392561377-15.2581727920387 19.15588033721-16.4366348750991 18.5049481112619-17.6202392092564 21.0872946355048-22.4432761669614 19.3668163900729-23.3949432544341 17.6586874878412-24.3912482010801 15.9629079288097-25.4321910068957 14.279477712982-26.5177716718827 12.6083968403582-27.6479901960447 10.9496653109345-28.8228465793727 9.30328312471102-30.0423408218758 7.66925028169135-31.3064729235502 6.0475667818755-32.6152428843961 7.27948043710421-69.3353470880211 0.940938556257606-75.1060812414617-5.29880857897297-81.2339182682772-11.1726619421897-84.5795044699789-16.8703827390818-85.2509226385791-22.7539505988789-86.4415678685618-28.8233655215809-88.1514401599343-35.0786275071914-90.380539512691-41.5197365557106-93.1288659268321-48.1466926671346-96.3964194023629-54.9594958414636-100.18319993928-59.805729165244-100.657779599607-62.8419554638713-97.8354901941657-66.2988730635098-95.5554255663374-70.1764819641539-93.8175857161186-74.4747821658075-92.6219706435149-79.1937736684668-91.9685803485263-174.227287048954-184.145888922536-184.38897652704-173.970001134734-92.0790660316779-79.0652841511947-92.7258667367732-74.3453849438374-93.9154790866105-70.0454195390339-95.6479030811861-66.165387936795-97.9231387205073-62.7052901371208-100.741186004569-59.6651261400038-100.259840190822-54.8195601782136-96.4635508805222-48.0120509861881-93.1867476168481-41.38966369841-90.4294303997958-34.9523983148647-88.1915992293725-28.7002548355667-86.473254105571-22.6332332605089-85.2743950283984-16.7513335896911-84.595021997844-11.0545558231061-81.2412376135217-5.18537950362588-75.1046942322464 1.04580547745354-69.3251154328027 7.37628371736355-32.6067670984303 6.09310034203008-31.2957341167603 7.71295487406314-30.0293217078142 9.34522106345685-28.8075298716012 10.9898989102003-27.6303586081158 12.6469884142934-26.4978079173616 14.3164895757436-25.4098777993349 15.9984023945399-24.3665682540395 17.6927268707004-23.3678792814699 19.3994630042107-22.4138108816351 21.1186107950671-17.5943842600773 18.529532560231-16.4098722071176 19.1788115287927-15.2304652875791 19.8546776495932-14.0561635014565 20.5571309226398z"/>
        </dr3d:scene>
        <dr3d:scene draw:style-name="gr14" svg:width="2.627cm" svg:height="3.136cm" svg:x="8.7cm" svg:y="14.3cm" dr3d:transform="matrix (1 0 0 0 0.939692620785931 0.342020143325607 0 -0.342020143325607 0.939692620785931 -9.81325007989179cm 15.0881377267472cm 5.12874840262948cm)" dr3d:vrp="(0 0 8190.57142857143)" dr3d:vpn="(0 0 7508.57142857143)" dr3d:projection="perspective" dr3d:distance="0.68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8499.84567629964 -17499.7931337487 2626.8088071843 3134.89237354858" svg:d="M11126.6544834839-17326.6098941868l-16.3389126712409-18.7939164857089-17.4241124597247-17.9603898186033-18.5174574269295-17.1526816548503-19.6189475728552-16.3707919944463-24.7054235817632-18.385230099102-25.4543062223402-16.5672943386744-26.2489453011694-14.7565274768858-27.0893408182455-12.9529295137399-27.9754927735721-11.1565004492222-28.9074011671491-9.3672402833472-29.885065998973-7.58514901610761-30.9084872690473-5.81022664750708-31.9776649773721-4.04247317754562-33.0925991239474-2.28188860621231-69.7130264406133 0.689300907008146-74.7218402859053 7.64561240867261-80.0967056371883 14.5445727212355-82.7493372420868 20.7621804552728-82.7654312425439 26.4993021743576-83.2761209619111 32.4803725497222-84.2814064001905 38.7053915813631-85.7812875573836 45.1743592692874-87.7757644334906 51.8872756134842-90.2648370285096 58.8441406139682-93.2485053424407 66.0449542707247-93.1663265918414 70.913675862219-90.0156459030186 73.6075947217287-87.3555786225588 76.7813962374457-85.1861247504712 80.4350804093847-83.5072842867467 84.568647237531-82.3190572313888 89.1820967218809-163.035886930174 194.12407252167-151.765714907153 203.05670079618-68.0281795369428 100.508906809624-63.2652897675234 100.612254398578-58.8575716293581 101.302834473483-54.8050251224467 102.580647034336-51.1076502467859 104.445692081139-47.7654470023808 106.89796961389-43.0065967877399 105.866200299995-36.6773597836018 101.317051712351-30.4726846818394 97.3051369700224-24.3925714824472 93.8304560729994-18.4370201854272 90.8930090212834-12.6060307907737 88.4927958148783-6.89960329849419 86.6298164537784-1.31773770858854 85.3040709379875 4.12986327254839 81.3017286342911 9.61919030492936 74.4934895322622 15.2479414249683 68.0285342599036 9.77832240989301 31.6971850995888 11.237794222774 30.2096777176266 12.7146940466155 28.7650808143699 14.2090218814101 27.3633943898258 15.7207777271688 26.0046184439889 17.2499615838788 24.6887529768592 18.7965734515474 23.4157979884403 20.3606133301746 22.1857534787305 21.9420812197586 20.9986194477278 23.5409771202994 19.854395895436 20.4182614580386 15.3623088571694 20.9279665025388 14.1113761050947 21.4646678558584 12.8624776494726 22.0283655179865 11.6156134903067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0.46</meta:creation-date>
    <dc:date>2017-05-16T13:33:44.69</dc:date>
    <meta:editing-duration>PT18M34S</meta:editing-duration>
    <meta:editing-cycles>3</meta:editing-cycles>
    <meta:generator>OpenOffice/4.1.2$Win32 OpenOffice.org_project/412m3$Build-9782</meta:generator>
    <meta:document-statistic meta:object-count="24"/>
  </office:meta>
</office:document-meta>
</file>