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all" draw:textarea-horizontal-align="justify" draw:textarea-vertical-align="middle" draw:auto-grow-height="false" fo:min-height="0cm" fo:min-width="0cm" draw:shadow="hidden"/>
    </style:style>
    <style:style style:name="gr2" style:family="graphic" style:parent-style-name="standard">
      <style:graphic-properties draw:fill-color="#579d1c" draw:textarea-horizontal-align="justify" draw:textarea-vertical-align="middle" draw:auto-grow-height="false" fo:min-height="0cm" fo:min-width="0cm"/>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0000" draw:shadow="hidden" dr3d:depth="0.746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ff0000" draw:shadow="hidden" dr3d:depth="0.84cm" dr3d:close-front="false" dr3d:close-back="false" dr3d:texture-generation-mode-x="parallel" dr3d:texture-generation-mode-y="parallel"/>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579d1c" draw:shadow="hidden" dr3d:depth="0.58cm" dr3d:close-front="true" dr3d:close-back="true" dr3d:texture-generation-mode-x="parallel" dr3d:texture-generation-mode-y="parallel"/>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00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00ff" dr3d:depth="2.36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d320" draw:textarea-horizontal-align="justify" draw:textarea-vertical-align="middle" draw:auto-grow-height="false" fo:min-height="0cm" fo:min-width="0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822cm" fo:min-width="4.283cm"/>
    </style:style>
    <style:style style:name="P1" style:family="paragraph">
      <style:paragraph-properties fo:text-align="center"/>
    </style:style>
    <style:style style:name="P2" style:family="paragraph">
      <style:text-properties fo:color="#00cc00"/>
    </style:style>
    <style:style style:name="T1" style:family="text">
      <style:text-properties fo:color="#00cc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599cm" svg:height="17.099cm" svg:x="1.4cm" svg:y="1.8cm" svg:viewBox="0 0 26600 17100" svg:d="M5128 11795c85 0 170-2 253-6-109 225-167 467-167 722 0 1264 1441 2231 3328 2231 305 0 599-25 876-73 601 512 1538 831 2623 831 1164 0 2159-368 2750-948 555 280 1254 443 2029 443 1874 0 3309-954 3327-2207 321 66 665 101 1025 101 1887 0 3328-966 3328-2231 0-913-750-1670-1877-2021 1127-351 1877-1109 1877-2021 0-1067-1025-1922-2479-2163 59-170 90-348 90-532 0-1265-1442-2232-3329-2232-1042 0-1949 296-2551 773-489-812-1658-1362-3081-1362-1620 0-2911 713-3244 1715-558-286-1264-452-2047-452-1887 0-3328 967-3328 2232 0 292 77 568 218 820-1654 144-2864 1052-2864 2211 0 326 96 632 270 907-228 305-355 655-355 1030 0 1265 1441 2232 3328 2232zM3900 12700c-2211 0-3900-1148-3900-2650 0-446 149-861 416-1223-204-327-316-690-316-1077 0-1376 1418-2455 3356-2626-166-299-256-627-256-974 0-1502 1689-2650 3900-2650 917 0 1744 198 2398 536 390-1190 1904-2036 3802-2036 1667 0 3037 653 3610 1618 706-568 1768-918 2990-918 2211 0 3900 1148 3900 2650 0 219-36 430-104 631 1702 287 2904 1302 2904 2569 0 1084-879 1983-2200 2400 1321 417 2200 1316 2200 2400 0 1502-1689 2650-3900 2650-422 0-825-42-1201-120-21 1487-1703 2620-3899 2620-907 0-1727-193-2378-525-692 688-1858 1125-3222 1125-1271 0-2369-379-3073-987-325 57-669 87-1027 87-2211 0-3900-1148-3900-2650 0-302 68-590 196-857-97 5-196 7-296 7z">
          <text:p/>
        </draw:path>
        <draw:custom-shape draw:style-name="gr2" draw:text-style-name="P1" draw:layer="layout" svg:width="0.2cm" svg:height="4.3cm" svg:x="11.375cm" svg:y="12.573cm">
          <text:p/>
          <draw:enhanced-geometry svg:viewBox="0 0 21600 21600" draw:mirror-horizontal="true" draw:type="rectangle" draw:enhanced-path="M 0 0 L 21600 0 21600 21600 0 21600 0 0 Z N"/>
        </draw:custom-shape>
        <dr3d:scene draw:style-name="gr3" svg:width="3.958cm" svg:height="3.957cm" svg:x="9.5cm" svg:y="8.943cm" dr3d:transform="matrix (1 0 0 0 0.939692620785931 0.342020143325607 0 -0.342020143325607 0.939692620785931 -9.00003316160811cm 10.0885217360181cm 3.22496695521757cm)" dr3d:vrp="(0 0 12148.5714285714)" dr3d:vpn="(0 0 11308.5714285714)" dr3d:projection="perspective" dr3d:distance="0.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7600.19930321082 -11799.5053808618 2799.66771679459 2432.78458128649" svg:d="M9944.65342532051-9366.72079957534l50.0475347250213-47.5104648256347 48.0710736178953-51.1289730116187 44.6243099652638-53.3916750076642 42.5333525025744-54.1840744582005 39.8217401226939-57.1246795492152 36.374976470066-59.3873815452571 33.6061159124038-60.9149322685516 30.8372553547415-62.4424829918426 28.0683947970829-63.9700337151298 24.564382966666-64.8196813434552 20.3824680412836-66.4044802445296 18.2915105785905-67.1968796950678 14.0523474754191-67.3686242284184 11.2834869177605-68.8961749517111 7.04432381459264-69.0679194850636 4.9533663518996-69.8603189355999 0.656955070950062-68.6190091012322-2.8470567594668-69.4686567295503-5.67316549491443-69.583153085121-9.96957677586397-68.3418432507515-12.7956855113116-68.4563396063186-16.3569455195102-67.8929328669183-19.2403024327396-66.5943748547634-23.5367137136927-65.353065020392-25.6849193541675-64.7324101032082-29.3034275401515-62.755948996084-32.86468754835-62.1925422566837-35.8052926393648-59.480929876805-38.0107464576249-57.4472205918974-40.8941033708543-56.1486625797443-44.5126115568346-54.1722014726183-46.0401622801292-51.4033409149597-49.6586704661131-49.4268798078338-51.186221189404-46.6580192501733-53.3916750076605-44.6243099652656-55.6543770037097-41.1775463126341-58.5949820947208-38.4659339327573-58.7094784502915-35.6398251973114-61.6500835413026-32.9282128174345-63.2348824423789-28.7462978920521-64.0272818929188-26.6553404293591-65.5548326162061-23.8864798716968-66.4617284223132-18.9694136735598-67.2541278728495-16.8784562108667-68.1037755011748-13.3744443804517-68.9534231294929-9.87043255003846-69.8030707578182-6.36642071962342-69.2396640184161-2.80516071142301-69.3541603739832 0.0209480240209814-69.5259049073357 4.26011112719061-68.9624981679372 7.8213711353892-68.3418432507497 9.96957677586397-68.5135877841021 14.2087398790354-66.5371266769798 17.8272480650157-66.6516230325469 20.6533568004634-66.0882162931484 24.2146168086601-63.3766039132679 27.1552218996749-62.8131971738694 30.7164819078753-60.1015847939889 33.6570869988864-59.4809298768087 35.8052926393648-56.8265656747108 40.1589520981015-55.470759484775 41.6292546436071-53.4942983776491 45.247762829591-50.0475347250213 47.5104648256365-48.7489767128645 50.3938217388641-45.9801161552041 51.9213724621568-42.5333525025726 54.1840744582023-41.2347944904195 57.0674313714298-37.7307826600027 57.9170789997515-34.2840190073748 60.1797809957971-31.5151584497107 61.707331719088-28.0683947970811 63.9700337151335-25.9774373343898 64.7624331656698-21.7955224090038 66.3472320667443-18.9694136735598 66.461728422315-14.7874987481773 68.0465273233876-11.9613900127297 68.1610236789584-8.45737818231282 69.0106713072782-5.63126944687065 69.1251676628472-1.3921063436992 69.2969121961996 1.43400239174298 69.4114085517685 5.67316549491261 69.583153085121 7.8213711353892 68.9624981679353 12.7956855113098 68.4563396063186 14.9438911517864 67.8356846891329 18.5051511599886 67.2722779497326 22.1236593459689 65.2958168426085 25.6849193541675 64.7324101032082 28.5682762673969 63.4338520910533 31.4516331806281 62.1352940788984 35.070141366612 60.1588329717761 37.2755951848703 58.1251236868666 40.1589520980997 56.8265656747135 43.7774602840837 54.8501045675876 45.3050110073764 52.0812440099289 1029.21178185485-949.064332957027z"/>
          <dr3d:extrude draw:style-name="gr5" draw:layer="layout" svg:viewBox="7600.19930321082 -11799.5053808618 2799.66771679459 2432.78458128649" svg:d="M9944.65342532051-9366.72079957534l50.0475347250231-47.5104648256347 48.0710736178935-51.1289730116187 44.6243099652638-53.3916750076642 42.5333525025762-54.1840744582005 39.8217401226939-57.1246795492152 36.374976470066-59.3873815452571 33.6061159124038-60.9149322685516 30.8372553547415-62.4424829918426 28.0683947970829-63.9700337151298 24.564382966666-64.8196813434552 20.3824680412818-66.4044802445296 18.2915105785924-67.1968796950678 14.0523474754173-67.3686242284184 11.2834869177623-68.8961749517111 7.04432381459264-69.0679194850636 4.95336635189778-69.8603189355999 0.656955070950062-68.6190091012322-2.84705675946498-69.4686567295503-5.67316549491443-69.583153085121-9.96957677586397-68.3418432507515-12.7956855113116-68.4563396063204-16.3569455195102-67.8929328669165-19.2403024327396-66.5943748547652-23.5367137136946-65.3530650203902-25.6849193541657-64.7324101032082-29.3034275401533-62.755948996084-32.8646875483482-62.1925422566837-35.8052926393648-59.4809298768068-38.0107464576267-57.4472205918955-40.8941033708525-56.1486625797461-44.5126115568346-54.1722014726165-46.0401622801292-51.4033409149597-49.6586704661131-49.4268798078338-51.1862211894058-46.6580192501733-53.3916750076587-44.6243099652656-55.6543770037115-41.1775463126341-58.5949820947189-38.4659339327573-58.7094784502915-35.6398251973114-61.6500835413026-32.9282128174345-63.2348824423807-28.7462978920521-64.0272818929188-26.6553404293591-65.5548326162061-23.8864798716968-66.4617284223114-18.9694136735598-67.2541278728513-16.8784562108667-68.103775501173-13.3744443804517-68.9534231294947-9.87043255003846-69.8030707578164-6.36642071962524-69.2396640184179-2.80516071142301-69.3541603739814 0.0209480240228004-69.5259049073357 4.26011112719061-68.9624981679372 7.8213711353892-68.3418432507497 9.96957677586397-68.513587784104 14.2087398790354-66.5371266769798 17.8272480650157-66.6516230325469 20.6533568004634-66.0882162931484 24.2146168086601-63.3766039132679 27.1552218996749-62.8131971738694 30.7164819078753-60.1015847939889 33.6570869988864-59.4809298768068 35.805292639363-56.8265656747117 40.1589520981033-55.470759484775 41.6292546436071-53.4942983776491 45.2477628295928-50.0475347250213 47.5104648256347-48.7489767128645 50.3938217388641-45.9801161552041 51.921372462155-42.5333525025726 54.1840744582041-41.2347944904186 57.0674313714298-37.7307826600036 57.9170789997515-34.2840190073748 60.1797809957971-31.5151584497107 61.707331719088-28.0683947970801 63.9700337151335-25.9774373343907 64.7624331656698-21.7955224090028 66.3472320667443-18.9694136735607 66.461728422315-14.7874987481773 68.0465273233858-11.9613900127297 68.1610236789602-8.45737818231282 69.0106713072782-5.63126944686974 69.1251676628472-1.39210634370011 69.2969121961996 1.43400239174298 69.4114085517685 5.67316549491261 69.583153085121 7.8213711353892 68.9624981679353 12.7956855113098 68.4563396063186 14.9438911517873 67.8356846891329 18.5051511599877 67.2722779497326 22.1236593459689 65.2958168426085 25.6849193541684 64.7324101032082 28.568276267396 63.4338520910515 31.4516331806281 62.1352940789002 35.070141366612 60.1588329717761 37.2755951848703 58.1251236868666 40.1589520980997 56.8265656747135 43.7774602840837 54.8501045675876 45.3050110073764 52.0812440099289 1029.21178185485-949.064332957027z"/>
        </dr3d:scene>
        <dr3d:scene draw:style-name="gr6" svg:width="2.395cm" svg:height="2.521cm" svg:x="11.505cm" svg:y="13.4cm" dr3d:transform="matrix (1 0 0 0 0.939692620785931 0.342020143325607 0 -0.342020143325607 0.939692620785931 -12.7027633300352cm 13.8752832524243cm 4.74157854187576cm)" dr3d:vrp="(0 0 7425.71428571429)" dr3d:vpn="(0 0 6845.71428571429)" dr3d:projection="perspective" dr3d:distance="0.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505.4931836392 -15920.5542692893 2394.5402927921 2520.67522637905" svg:d="M13841.159526709-13399.8790429102l17.6656445438475-19.6455991649855 14.4659072476861-22.4272198642866 11.3099770466033-25.1222514686779 8.19785394060455-27.7306939781574 5.12953792968619-30.2525473927235 2.10502901385189-32.6878117123815-4.68824033947203-72.3350600040867-16.260590861828-81.0370481437785-27.482484623526-89.0463235241732-38.3539216245681-96.3628861452853-48.8749018649523-102.986736007098-127.910917408431-223.074170562491-165.789357242087-241.257016898275-200.864142990487-253.89816115973-233.13527465363-260.997603346865-247.490331245435-247.427446296193-242.214767742873-214.808487883653-231.563732620514-179.079024210696-215.537225878357-140.23905527731-100.078838029684-54.5825063947559-94.0564094867204-43.7060746887473-87.3620469912839-32.4408298251929-79.9957505433722-20.7867718040852-71.9575201429852-8.74390062542261-32.7544443112019 0.26563049102333-30.4929114789229 3.42215321977164-28.1473869025904 6.62727759321388-25.7178705821989 9.88100361134821-23.2043625177448 13.1833312741801-20.6068627092336 16.5342605817041z"/>
        </dr3d:scene>
        <dr3d:scene draw:style-name="gr6" svg:width="2.35cm" svg:height="2.562cm" svg:x="9.1cm" svg:y="12.5cm" dr3d:transform="matrix (1 0 0 0 0.939692620785931 0.342020143325607 0 -0.342020143325607 0.939692620785931 -10.2748919244593cm 13.0489650362648cm 4.44082330716182cm)" dr3d:vrp="(0 0 7297.14285714286)" dr3d:vpn="(0 0 6717.14285714286)" dr3d:projection="perspective" dr3d:distance="0.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9099.83746432234 -15061.8404806735 2350.10892027396 2561.94660640522" svg:d="M11449.9463845963-15014.6395971972l-20.9176641147787-16.1392655248692-23.4509493674705-12.7395304899364-25.9011826208571-9.38998607512986-28.2683638749386-6.09063228045125-30.5524931297168-2.84146910589516-32.7535703851881 0.357503448534771-71.7781645395735 10.1111620798674-79.5858495698012 22.3047648560896-86.7291186055882 34.0968426713116-93.207971646938 45.4873955255353-99.0224086938415 56.4764234187551-212.830464550645 144.313830673182-228.115220804986 183.45164271407-238.084649103814 219.377255066953-242.738749447111 252.090667731836-228.128146137311 265.385293828776-195.997906289122 257.673244458705-161.169939157486 244.367162052047-123.644244742403 225.467046608792-46.9069471894673 103.897844689242-36.5138758544035 97.0750534397048-25.7835886089106 89.5530080605931-14.7160854529848 81.3317085519102-3.31136638662792 72.4111549136524 2.72646642857944 32.6418529269868 5.70410216158052 30.1494942188328 8.72388988338571 27.5697287444818 11.7858295939914 24.9025565039301 14.8899212934048 22.1479774971885 18.0361649816223 19.3059917242444z"/>
        </dr3d:scene>
        <dr3d:scene draw:style-name="gr8" svg:width="11.873cm" svg:height="6.2cm" svg:x="13.127cm" svg:y="2.8cm" dr3d:transform="matrix (1 0 0 0 0.939692620785931 0.342020143325607 0 -0.342020143325607 0.939692620785931 -19.563960291546cm 6.09240267676761cm 0.961723457985146cm)" dr3d:vrp="(0 0 39145.7142857143)" dr3d:vpn="(0 0 36785.7142857143)" dr3d:projection="perspective" dr3d:distance="2.3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3127.3803392273 -8999.92548382719 12873.1599046375 5892.02170134506" svg:d="M18154.3720513627-8516.37757146268l-332.173863027459 1153.10906887485-3340.1726028408-962.196956569544-766.243221909592-674.460024669816-588.402024357532 1807.76327480452 1031.2425304023-97.3439442875788-4.15217328784274 14.4138633609355 3363.2347842183 968.840433830093-442.898484036618 1537.47875849979 5765.54534437423 1660.8693151373 219.511561150648-762.012909681461 52.1667196518902 13.9868996121736 135.229336459808 32.7112604563063 134.822035340789 30.5126004556591 136.206093103407 25.7079793353473 133.876943536263 22.9556962296538 134.023265522294 18.8351877808809 132.931851731737 15.3987920036484 130.879513717115 11.6855846738931 130.064911479087 7.28826467259751 126.498026135359 5.22009423844338 124.999311225783-0.414961539437172 121.709237434585-3.44405619765348 118.419163643375-6.47315085586888 115.682712957219-11.4240939622105 111.154903389433-13.7690759488878 107.180716926687-18.0359063836886 103.890643135484-21.0650010419054 98.9555324486792-25.6086430292294 92.5058744327653-28.5072481209527 89.4926121940807-32.4972670032303 83.0429541781705-35.3958720949531 77.5542203863224-38.0176656341537 72.6191096995099-42.5613076214772 67.1303759076618-45.1831011606769 59.4429821151643-47.3975935808603 53.9542483233126-50.0193871200599 48.7423260839823-53.6021048833218 40.0940080674263-56.093408856028 35.2893869471081-57.4774666186422 27.8788047071357-60.6528832628874 21.1523351386932-62.5905641305481 14.4258655702652-64.5282449982078 8.66032022588479-66.1891143133453-0.264809343199886-67.7194940619893-5.06943046350716-69.1035518246035-13.3104473610547-69.3961957966621-20.03691692949-71.333876664321-26.0792738263881-72.0338217553972-32.805743394827-73.971502623056-40.3626476208301-73.0264108185311-46.4050045177246-73.7263559096045-51.4864371905605-74.1494894481566-60.0042656406295-73.4812091961539-64.1247740894032-73.627531182181-70.7207540913441-72.4056278251337-77.7240352123044-73.3823844687295-81.7140540945838-70.3691222300495-87.7564109914783-71.0690673211238-92.4305425452949-69.2935408590292-97.1046740991187-67.5180143969328-102.462918324472-66.9802237114227-106.17612565423-64.9278856968049-110.850257208047-63.1523592347075-114.563464537805-61.1000212200906-117.592559196019-57.8099474288865-121.305766525777-55.7576094142678-123.504426526422-55.350308295252-127.087144289682-50.1383860559236-129.562615842857-48.7701607128438-130.66986205295-44.9264638165942-132.184409382055-43.281426920993-38.4369689624946-11.0724621009149 141.173891786671-490.07135427181zM23598.8159948104-5740.83615641302l42.0038543062183 13.140632535069 65.1965252502123 22.9436940203286 64.6429021451695 24.865542468453 63.4051663685823 25.5496551399929 61.89061903947 27.194692035594 60.9296948154115 26.9178804830726 57.9006001571943 30.2079542742749 57.9006001571943 30.2079542742758 54.4642043799613 31.2993680648306 53.2264686033777 31.9834807363713 50.4741854976819 34.3126303035124 50.7509970502069 33.3517060794502 46.0768654963867 35.1272325415457 42.9172812716752 35.2577221080392 41.6795454950952 35.9418347795781 37.5590370463178 35.7955127935502 35.3603770456721 36.2028139125659 32.8849054925013 37.5710392556457 29.0412085962525 36.4637930455528 26.5657370430854 37.8320183886326 22.9988516993544 35.7638479544785 20.52338014618 37.1320732975582 15.7187590258764 35.7480155349431 13.5200990252233 36.1553166539597 9.39959057645319 36.00899466793 7.47774212832883 35.4553715628854 2.39630945549288 35.0322380243333-0.20965166417227 33.2408791427015-4.33016011294239 33.0945571566726-7.21293278512894 32.2641224991039-10.0957054573155 31.4336878415361-13.9394023535715 30.3264416314432-17.5062876972952 28.25827119729-20.6658719219995 28.3887607637835-24.2327572657305 26.3205903296303-27.115529937917 25.4901556720615-29.7214910575822 23.6987967904297-32.3274521772437 21.9074379087988-37.1320732975582 20.5233801461845-38.7771101931612 19.0088328170768-41.9366944178691 19.1393223835694-43.9890324324879 15.426115053815-46.8718051046781 14.5956803962463-49.2009546718109 11.8433972905523-51.3996146724676 12.2506984095689-54.4128769111449 8.26067952729045-55.096989582682 7.02294375070505-57.7029507023508 5.23158486907414-60.3089118220123 3.44022598744323-60.9930244935531 2.20249021085783-62.0844382841096-1.23390556637605-62.3612498366274-0.27298134231205-65.0977005227905-5.22392444865363-65.0977005227905-5.22392444865363-66.4659258658685-7.69939600182443-66.8732269848842-9.898056002472-67.557339656425-11.1357917790574-68.2414523279658-12.3735275556419-67.4110176703907-15.2563002278303-49.5607585322287-12.1955407305413z"/>
        </dr3d:scene>
        <draw:line draw:style-name="gr10" draw:text-style-name="P1" draw:layer="layout" svg:x1="11.3cm" svg:y1="9.2cm" svg:x2="11.4cm" svg:y2="10.6cm">
          <text:p/>
        </draw:line>
        <draw:line draw:style-name="gr10" draw:text-style-name="P1" draw:layer="layout" svg:x1="11.9cm" svg:y1="9.4cm" svg:x2="11.4cm" svg:y2="10.4cm">
          <text:p/>
        </draw:line>
        <draw:line draw:style-name="gr10" draw:text-style-name="P1" draw:layer="layout" svg:x1="10.8cm" svg:y1="9.4cm" svg:x2="11.5cm" svg:y2="10.7cm">
          <text:p/>
        </draw:line>
        <draw:custom-shape draw:style-name="gr11" draw:text-style-name="P1" draw:layer="layout" svg:width="0.3cm" svg:height="0.3cm" svg:x="10.7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3cm" svg:height="0.3cm" svg:x="11.2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2cm" svg:height="0.2cm" svg:x="11.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1cm" svg:height="0.1cm" draw:transform="rotate (0.298974900866572) translate (11.707cm 7.949cm)">
          <text:p/>
          <draw:enhanced-geometry svg:viewBox="0 0 21600 21600" draw:type="rectangle" draw:enhanced-path="M 0 0 L 21600 0 21600 21600 0 21600 0 0 Z N"/>
        </draw:custom-shape>
        <draw:custom-shape draw:style-name="gr12" draw:text-style-name="P1" draw:layer="layout" svg:width="1cm" svg:height="0.1cm" draw:transform="rotate (0.435983247148101) translate (11.926cm 8.416cm)">
          <text:p/>
          <draw:enhanced-geometry svg:viewBox="0 0 21600 21600" draw:type="rectangle" draw:enhanced-path="M 0 0 L 21600 0 21600 21600 0 21600 0 0 Z N"/>
        </draw:custom-shape>
        <draw:custom-shape draw:style-name="gr12" draw:text-style-name="P1" draw:layer="layout" svg:width="1cm" svg:height="0.1cm" draw:transform="rotate (0.621337213709864) translate (12.164cm 8.9cm)">
          <text:p/>
          <draw:enhanced-geometry svg:viewBox="0 0 21600 21600" draw:type="rectangle" draw:enhanced-path="M 0 0 L 21600 0 21600 21600 0 21600 0 0 Z N"/>
        </draw:custom-shape>
        <draw:frame draw:style-name="gr13" draw:text-style-name="P2" draw:layer="layout" svg:width="4.783cm" svg:height="1.072cm" svg:x="18.9cm" svg:y="11.1cm">
          <draw:text-box>
            <text:p text:style-name="P2"><text:span text:style-name="T1">記得教水</text:span><text:span text:style-name="T1">!</text:span><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u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3.52</meta:creation-date>
    <dc:date>2017-05-18T10:39:22.80</dc:date>
    <meta:editing-duration>PT6M40S</meta:editing-duration>
    <meta:editing-cycles>2</meta:editing-cycles>
    <meta:generator>OpenOffice/4.1.2$Win32 OpenOffice.org_project/412m3$Build-9782</meta:generator>
    <meta:document-statistic meta:object-count="21"/>
  </office:meta>
</office:document-meta>
</file>