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justify" draw:textarea-vertical-align="middle" draw:auto-grow-height="false" fo:min-height="0cm" fo:min-width="0cm" draw:shadow="hidden"/>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33" draw:shadow="hidden" dr3d:depth="0.925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ff3333" draw:shadow="hidden" dr3d:depth="1.041cm" dr3d:close-front="false" dr3d:close-back="false" dr3d:texture-generation-mode-x="parallel" dr3d:texture-generation-mode-y="parallel"/>
    </style:style>
    <style:style style:name="gr5" style:family="graphic" style:parent-style-name="standard">
      <style:graphic-properties draw:fill-color="#009933" draw:textarea-horizontal-align="justify" draw:textarea-vertical-align="middle" draw:auto-grow-height="false" fo:min-height="0cm" fo:min-width="0cm"/>
    </style:style>
    <style:style style:name="gr6" style:family="graphic" style:parent-style-name="standard">
      <style:graphic-properties draw:fill-color="#007826" draw:textarea-horizontal-align="justify" draw:textarea-vertical-align="middle" draw:auto-grow-height="false" fo:min-height="0cm" fo:min-width="0cm" draw:shadow="hidden"/>
    </style:style>
    <style:style style:name="gr7" style:family="graphic" style:parent-style-name="standard">
      <style:graphic-properties draw:fill-color="#006600" draw:textarea-horizontal-align="justify" draw:textarea-vertical-align="middle" draw:auto-grow-height="false" fo:min-height="0cm" fo:min-width="0cm" draw:shadow="hidden"/>
    </style:style>
    <style:style style:name="gr8" style:family="graphic" style:parent-style-name="objectwithoutfill">
      <style:graphic-properties draw:fill="none" draw:textarea-vertical-align="middle"/>
    </style:style>
    <style:style style:name="gr9" style:family="graphic" style:parent-style-name="standard">
      <style:graphic-properties draw:fill-color="#ffd320" draw:textarea-horizontal-align="justify" draw:textarea-vertical-align="middle" draw:auto-grow-height="false" fo:min-height="0cm" fo:min-width="0cm"/>
    </style:style>
    <style:style style:name="gr10" style:family="graphic" style:parent-style-name="standard">
      <style:graphic-properties draw:textarea-horizontal-align="justify" draw:textarea-vertical-align="middle" draw:auto-grow-height="false" fo:min-height="0cm" fo:min-width="0cm" draw:shadow="hidden"/>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6600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660066" draw:shadow="hidden" dr3d:depth="1.802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standard">
      <style:graphic-properties draw:textarea-vertical-align="middl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099cm" svg:height="18.799cm" svg:x="1.6cm" svg:y="1cm" svg:viewBox="0 0 28100 18800" svg:d="M25572 10317c0-835-857-1519-2119-1793 409-318 647-716 647-1155 0-1055-1370-1869-3194-1920 238-266 371-571 371-900 0-1089-1461-1922-3374-1922-750 0-1430 128-1981 349-608-451-1569-734-2683-734-1036 0-1940 245-2550 642-385-84-807-129-1254-129-1913 0-3375 833-3375 1922 0 91 10 179 30 266-110-6-223-9-336-9-1914 0-3375 833-3375 1922 0 714 627 1317 1597 1649-829 345-1352 904-1352 1556 0 972 1164 1740 2775 1894-128 207-198 432-198 669 0 1090 1462 1923 3375 1923 155 0 306-6 454-16 197 969 1580 1682 3350 1682 970 0 1823-214 2429-567 493 197 1090 311 1744 311 1329 0 2423-468 2888-1161 99 5 200 7 302 7 1914 0 3375-833 3375-1923 0-241-72-471-205-681 1550-178 2659-933 2659-1882zM10987 6397c-1 5-2 11-3 17-13-2-26-4-38-6 13-4 27-8 41-11zM17722 6469c-3 4-6 7-10 11 0-4 0-8-1-11 4 0 7 0 11 0zM28100 10866c0 1277-1344 2292-3222 2533 161 283 248 591 248 917 0 1466-1770 2587-4088 2587-124 0-246-3-366-10-563 933-1889 1562-3500 1562-792 0-1515-152-2112-418-734 475-1768 763-2943 763-2144 0-3820-959-4059-2264-179 14-363 22-550 22-2318 0-4088-1121-4088-2587 0-320 84-622 239-901-1951-207-3362-1240-3362-2549 0-876 633-1630 1638-2093-1175-446-1935-1259-1935-2219 0-1466 1771-2587 4089-2587 137 0 273 4 407 12-24-116-36-236-36-357 0-1466 1771-2587 4089-2587 541 0 1053 61 1519 174 740-535 1834-864 3090-864 1350 0 2514 380 3250 987 667-297 1491-470 2400-470 2318 0 4088 1122 4088 2588 0 442-161 853-450 1211 2210 67 3870 1164 3870 2583 0 591-288 1126-784 1554 1529 369 2568 1290 2568 2413z">
          <text:p/>
        </draw:path>
        <dr3d:scene draw:style-name="gr2" svg:width="5.612cm" svg:height="5.831cm" svg:x="8.6cm" svg:y="8.2cm" dr3d:transform="matrix (0.996281596998924 -0.0641423258946455 -0.0575216612251163 0.0793530370021968 0.943181759427473 0.322662771639101 0.0335570409869514 -0.326027499932327 0.944764517902782 -10.373165677401cm 12.2283999000188cm 4.03195022041528cm)" dr3d:vrp="(0 0 15055.2857142857)" dr3d:vpn="(0 0 14014.2857142857)" dr3d:projection="perspective" dr3d:distance="1.04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602.54530528591 -13496.4179715883 3498.6841183919 2967.14263054522" svg:d="M12608.8781384717-10529.2753410431l59.3990973577966-63.9745827112511 56.3740168875229-67.9556489187307 52.3615260283004-69.9304696966028 49.1452484105866-72.5103065685289 45.3239546988043-75.8863566819491 41.9164799336504-77.0649642183307 37.1077758329338-78.4347689021397 33.8914982152164-81.0146057740712 29.8790073560049-82.9894265519397 25.0703032552883-84.359231235756 20.8666152486367-84.9328226780781 17.4591404834719-86.1114302144506 11.8542231412721-86.876218804211 8.25555122866717-86.6535970050318 3.44684712795788-88.0234016888499-0.151824784643395-87.8007798896724-5.15172603279279-87.7693552379369-9.54661118688819-86.9417173447036-13.1452830994858-86.719095545528-18.336381495079-85.2864415582389-21.9350534076766-85.0638197590633-27.1261518032698-83.6311657717724-30.9160208633075-82.0073146370487-34.7058899233489-80.3834635023159-38.4957589833866-78.7596123675921-43.0818412849185-76.5307451388053-46.2666942509059-74.1106807625802-50.0565633109436-72.4868296278546-54.0376295184215-69.4617491575755-56.6174663903512-66.2454715398544-60.5985325978254-63.2203910695716-63.7833855638128-60.800326693352-66.3632224357389-57.5840490756309-68.9430593076686-54.3677714579098-71.7140933270312-49.7502645046407-74.2939301989609-46.5339868869196-76.873767070887-43.3177092691985-78.2435717547051-38.5090051684892-80.8234086266275-35.2927275507682-81.3970000689515-31.0890395441129-84.168034088314-26.4715325908437-84.741625530638-22.2678445841848-85.9202330670123-18.8603698190273-85.8888084152713-13.8604685708779-87.8636291931471-9.84797771165904-87.0359912999156-5.45309255756547-87.8007798896724 0.151824784641576-88.1831741845526 2.9542834557451-86.7505201972636 8.14538185133642-86.5278983980897 11.7440537639359-86.4964737463488 16.7439550120871-85.6688358531173 21.1388401661825-83.4399686243378 25.7249224677162-82.4211335836626 28.7185782862598-80.9884795963735 33.9096766818511-79.969644555702 36.9033325003948-76.339547991367 41.6806119493704-76.1169261921896 45.279283861968-72.2956324804109 48.6553339753918-70.6717813456889 52.4452030354314-66.8504876339102 55.8212531488534-65.226636499181 59.611122208893-62.01035888146 62.1909590808209-58.1890651696885 65.5670091942429-54.9727875519675 68.146846066169-51.1514938401888 71.5228961795947-47.7440190750312 72.701503715969-43.9227253632562 76.0775538293929-41.3114638395928 77.8611774598212-35.8977436448258 80.0271953851352-32.4902688796647 81.2058029215095-28.4777780204495 83.1806236993798-23.6690739197365 84.5504283831979-19.4653859130849 85.1240198255146-16.0579111479237 86.3026273618907-10.4529938057167 87.0674159516493-7.65053513461317 87.4498102465313-1.24940455090837 87.6095827422323 1.55305412019152 87.9919770371125 5.94793927429055 87.1643391438793 10.9478405224399 87.1329144921438 15.3427256765353 86.3052765989105 19.7376108306271 85.4776387056809 24.1324959847261 84.6500008124458 27.9223650447675 83.0261496777202 31.7122341048016 81.4022985429892 36.1071192589006 80.5746606497578 40.0881854663785 77.5495801794787 43.8780545264162 75.9257290447495 47.0629074924 73.5056646685262 51.6489897939355 71.276797439743 1393.37317261764-1058.77816459797z"/>
          <dr3d:extrude draw:style-name="gr4" draw:layer="layout" svg:viewBox="9602.54530528591 -13496.4179715883 3498.6841183919 2967.14263054522" svg:d="M12608.8781384717-10529.2753410431l59.3990973577966-63.9745827112511 56.3740168875229-67.9556489187307 52.3615260283004-69.9304696966028 49.1452484105866-72.5103065685289 45.3239546988043-75.8863566819491 41.9164799336504-77.0649642183307 37.1077758329338-78.4347689021397 33.8914982152164-81.0146057740712 29.8790073560049-82.9894265519397 25.0703032552883-84.359231235756 20.8666152486367-84.9328226780781 17.4591404834719-86.1114302144506 11.8542231412721-86.876218804211 8.25555122866717-86.6535970050318 3.44684712795788-88.0234016888499-0.151824784643395-87.8007798896724-5.15172603279279-87.7693552379387-9.54661118688819-86.9417173447036-13.1452830994858-86.719095545528-18.336381495079-85.2864415582371-21.9350534076766-85.0638197590633-27.1261518032698-83.6311657717743-30.9160208633075-82.0073146370469-34.7058899233489-80.3834635023159-38.4957589833866-78.7596123675921-43.0818412849185-76.5307451388071-46.2666942509059-74.1106807625802-50.0565633109436-72.4868296278528-54.0376295184215-69.4617491575773-56.6174663903512-66.2454715398526-60.5985325978254-63.2203910695716-63.7833855638128-60.8003266933538-66.3632224357389-57.5840490756291-68.9430593076686-54.3677714579098-71.7140933270312-49.7502645046425-74.2939301989609-46.5339868869178-76.873767070887-43.3177092691985-78.2435717547051-38.5090051684911-80.8234086266275-35.2927275507664-81.3970000689515-31.0890395441129-84.168034088314-26.4715325908437-84.741625530638-22.2678445841848-85.9202330670123-18.8603698190273-85.8888084152713-13.8604685708797-87.8636291931471-9.84797771165722-87.0359912999156-5.45309255756729-87.8007798896724 0.151824784643395-88.1831741845526 2.95428345574328-86.7505201972636 8.14538185133642-86.5278983980897 11.7440537639377-86.4964737463488 16.7439550120871-85.6688358531173 21.1388401661825-83.4399686243378 25.7249224677162-82.4211335836626 28.718578286258-80.9884795963735 33.9096766818529-79.969644555702 36.9033325003948-76.339547991367 41.6806119493704-76.1169261921896 45.279283861968-72.2956324804109 48.65533397539-70.6717813456889 52.4452030354332-66.8504876339102 55.8212531488534-65.226636499181 59.611122208893-62.01035888146 62.1909590808209-58.1890651696885 65.5670091942411-54.9727875519675 68.1468460661708-51.1514938401888 71.5228961795947-47.7440190750312 72.701503715969-43.9227253632562 76.0775538293929-41.3114638395928 77.8611774598212-35.8977436448258 80.0271953851334-32.4902688796647 81.2058029215095-28.4777780204495 83.1806236993798-23.6690739197365 84.5504283831979-19.4653859130849 85.1240198255164-16.0579111479237 86.3026273618907-10.4529938057167 87.0674159516493-7.65053513461317 87.4498102465313-1.24940455090837 87.6095827422323 1.55305412019152 87.9919770371125 5.94793927429055 87.1643391438793 10.9478405224399 87.1329144921438 15.3427256765353 86.3052765989105 19.7376108306271 85.4776387056809 24.1324959847279 84.6500008124458 27.9223650447657 83.0261496777202 31.7122341048016 81.4022985429892 36.1071192589025 80.5746606497578 40.0881854663767 77.5495801794787 43.8780545264162 75.9257290447495 47.0629074924 73.5056646685262 51.6489897939355 71.276797439743 1393.37317261764-1058.77816459797z"/>
        </dr3d:scene>
        <draw:custom-shape draw:style-name="gr5" draw:text-style-name="P1" draw:layer="layout" svg:width="0.4cm" svg:height="2.6cm" svg:x="11.1cm" svg:y="13.7cm">
          <text:p/>
          <draw:enhanced-geometry svg:viewBox="0 0 21600 21600" draw:mirror-horizontal="false" draw:mirror-vertical="false" draw:type="rectangle" draw:enhanced-path="M 0 0 L 21600 0 21600 21600 0 21600 0 0 Z N"/>
        </draw:custom-shape>
        <draw:path draw:style-name="gr6" draw:text-style-name="P1" draw:layer="layout" svg:width="1.54cm" svg:height="2.597cm" svg:x="11.259cm" svg:y="13.5cm" svg:viewBox="0 0 1541 2598" svg:d="M1352 0c300 158 238 835-145 1563-383 727-906 1161-1207 1003z">
          <text:p/>
        </draw:path>
        <draw:path draw:style-name="gr7" draw:text-style-name="P1" draw:layer="layout" svg:width="1.807cm" svg:height="2.423cm" svg:x="9.491cm" svg:y="12.975cm" svg:viewBox="0 0 1808 2424" svg:d="M1808 2372c-278 195-852-169-1325-841s-621-1335-343-1531z">
          <text:p/>
        </draw:path>
        <draw:line draw:style-name="gr8" draw:text-style-name="P1" draw:layer="layout" svg:x1="11.4cm" svg:y1="10.5cm" svg:x2="11.4cm" svg:y2="9.1cm">
          <text:p/>
        </draw:line>
        <draw:line draw:style-name="gr8" draw:text-style-name="P1" draw:layer="layout" svg:x1="11.6cm" svg:y1="10.4cm" svg:x2="12.1cm" svg:y2="9.1cm">
          <text:p/>
        </draw:line>
        <draw:line draw:style-name="gr8" draw:text-style-name="P1" draw:layer="layout" svg:x1="11.2cm" svg:y1="10.4cm" svg:x2="10.8cm" svg:y2="9.1cm">
          <text:p/>
        </draw:line>
        <draw:custom-shape draw:style-name="gr9" draw:text-style-name="P1" draw:layer="layout" svg:width="0.4cm" svg:height="0.4cm" svg:x="11.9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4cm" svg:height="0.4cm" svg:x="11.187cm" svg:y="8.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cm" svg:height="0.5cm" svg:x="10.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0" draw:text-style-name="P1" draw:layer="layout" svg:width="0.099cm" svg:height="0.099cm" svg:x="13cm" svg:y="6.6cm" svg:viewBox="0 0 100 100" svg:d="M50 0c28 0 50 22 50 50s-22 50-50 50-50-22-50-50 22-50 50-50z">
          <text:p/>
        </draw:path>
        <dr3d:scene draw:style-name="gr11" svg:width="9.888cm" svg:height="4.91cm" svg:x="15.344cm" svg:y="5.213cm" dr3d:transform="matrix (0.989585285461231 -0.024963691475408 -0.141766628324631 0.0526612236247965 0.979360629808353 0.195139827579426 0.13396924395156 -0.20057310609678 0.970475486957676 -19.713790699785cm 8.22705670522584cm 3.4996313085881cm)" dr3d:vrp="(0 0 29750.5714285714)" dr3d:vpn="(0 0 27948.5714285714)" dr3d:projection="perspective" dr3d:distance="1.8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5318.6024056937 -9999.84834229966 9780.93655549424 4597.91185001882" svg:d="M15882.2351565918-9999.84834229966l-563.632750898134 2567.08044476766 963.146389949223-452.683637497791 3.81274546655004-17.3321036282296 2796.04996205021 474.422475772868-217.470487194958 1281.68115660611 4389.21041980468 744.743513998201 27.4065764266525-161.523032509851 54.0324784620025 7.38099549585968 79.6563067880161 5.83693102798588 79.4265634434523 2.76042314337519 79.5238517290127-2.28915317474093 79.4576241995128-6.35219527609843 79.391396670002-10.4152373774632 78.604878350754-14.5951847131846 77.9818758465553-19.7616662656537 77.0318417122508-22.9550793846274 75.5250326032437-27.2519319547091 74.7385142839885-31.4318792904305 73.0681893599322-34.7421976437636 71.5613802509251-39.0390502138453 69.1707645371171-42.4662738015368 67.5004396130571-45.7765921548662 65.273339714302-50.19034995931 62.7192081854264-52.6310393302483 60.4921082866858-57.0447971346912 57.9379767578139-59.4854865056313 54.6635544391902-62.0430811109318 51.3891321205629-64.6006757162368 48.278225617014-68.1448045382858 45.7240940881311-70.5854939092242 41.56586516471-72.2734595321399 38.1279270310224-73.8445199206835 34.8535047124096-76.4021145259903 31.4155665787184-77.9731749145358 27.25733765529-79.6611405374506 23.8193995216097-81.2322009259988 19.4976547831247-81.9336323321595 15.8962008343733-82.5181585039609 11.574456095881-83.2195899101207 7.97300214714051-83.8041160819148 3.65125740865551-84.5055474880792-0.113712355159805-84.1035394431274-4.59897290869776-83.8184366325413-8.36394267251308-83.4164285875822-12.2924282513741-82.02788632589-16.0573980151785-81.6258782809355-20.5426585687273-81.3407754703458-23.7508533578548-79.8353279742796-27.8428547517688-77.4602514958342-31.7713403306443-76.0717092341347-35.6998259095053-74.6831669724297-38.9080206986146-73.1777194763699-42.4432471178625-69.6992035468102-45.6514419069717-68.1937560507467-49.186668326216-64.7152401211861-51.8380881406374-62.1063531740074-55.2097987448287-59.6143714612044-58.024734374314-56.0189502972789-60.6761541887354-53.4100633501112-62.7707990284762-49.6977369518281-65.5857346579724-46.1023157879026-67.516863682642-43.3765236063773-69.7750243374649-38.6776629913365-71.8696691771875-34.9653365930608-73.2440232271911-31.1361049604166-74.6183772771801-27.3068733277742-76.156247142233-22.4911074783831-77.3670853771582-19.6484100624948-41.1059974412419-7.73687695716217 35.9161850948476-211.675148416711-4389.21041980468-744.743513998204-167.452275140116 986.89449058671-2805.75653781975-476.069448384362-7.03143911941879 41.4403956114729zM23697.5532759474-8019.87852032028l4.77560077656017 0.900003426993862 39.1254459909906 9.38939054004914 37.9146077560581 12.2320879559447 37.0308011512352 13.1017169383322 36.540253706069 16.0613195885871 36.3767378910088 17.0478538053349 34.4456088663173 19.7736459868611 34.2820930512571 20.7601802036179 32.3509640265838 23.4859723851478 32.1874482115236 24.4725066019028 30.2563191868321 27.1982987834263 28.6522217922793 27.9510225314616 27.6048993724107 29.8071857305986 26.0008019778543 30.5599094786312 24.7899637429182 33.4026068945241 22.6290913736702 33.0518911914423 21.4182531387523 35.8945886073343 19.2573807694935 35.5438729042517 17.4897675598804 37.2831308690374 15.885670165324 38.0358546170673 14.1180569556891 39.7751125818459 11.9571845864593 39.4243968787687 10.3530871918956 40.1771206267986 8.0286990075947 40.8129391404655 6.42460161303097 41.565662888499 4.10021342871914 42.2014814021686 1.93934105947483 41.8507656990869 0.498759479985893 41.6169552303727-2.54591949406677 42.1358685096766-3.26621028382579 42.0189632753209-6.14737344282185 41.5513423378779-7.58795502231806 41.3175318691592-10.4691181813105 40.8499109317199-11.1894089710513 40.7330056973615-13.9070563149871 39.2788505431672-15.347637894487 39.0450400744503-17.5085102637277 38.6943243713704-19.5058668179227 37.3570744515382-20.782932582355 36.1367297660672-22.7802891365354 34.7994798462387-24.0573549009787 33.5791351607659-26.2182272702121 33.2284194576878-27.3317772196024 31.0215405554663-28.6088429840238 29.8011958699954-29.7223929334032 27.5943169677757-31.8832653026511 27.2436012646976-32.1130086472222 24.1670933800815-34.2738810164665 23.8163776770052-34.503624361023 20.7398697923909-35.7806901254553 19.5195251069263-36.1739492851011 17.4295514390587-37.4510150495262 16.2092067535923-38.401049183838 13.0157936346177-38.2375333687814 12.0292594178691-39.1875675030897 8.83584629889629-39.0240516880294 7.8493120821513-39.9740858223558 4.65589896317306-39.8105700072738 3.66936474642716-39.3200225621003 0.709762096171289-39.8767975367955-0.393677354937608-40.106540881352-3.47018523954648-11.1044235037771-1.51426554656246z"/>
        </dr3d:scene>
        <draw:line draw:style-name="gr13" draw:text-style-name="P1" draw:layer="layout" svg:x1="15cm" svg:y1="7.8cm" svg:x2="13.5cm" svg:y2="7.9cm">
          <text:p/>
        </draw:line>
        <draw:line draw:style-name="gr13" draw:text-style-name="P1" draw:layer="layout" svg:x1="15.3cm" svg:y1="8.5cm" svg:x2="14cm" svg:y2="9cm">
          <text:p/>
        </draw:line>
        <draw:line draw:style-name="gr13" draw:text-style-name="P1" draw:layer="layout" svg:x1="15.6cm" svg:y1="9.4cm" svg:x2="14.2cm" svg:y2="10.1cm">
          <text:p/>
        </draw:line>
        <draw:rect draw:style-name="gr14" draw:text-style-name="P1" draw:layer="layout" svg:width="6.7cm" svg:height="1.3cm" svg:x="16.2cm" svg:y="13.1cm">
          <text:p text:style-name="P1">記的澆'謝謝​</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alternate" text:animation-direction="right">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47:59.72</meta:creation-date>
    <dc:date>2017-05-18T10:52:15.77</dc:date>
    <meta:editing-duration>PT20M2S</meta:editing-duration>
    <meta:editing-cycles>3</meta:editing-cycles>
    <meta:generator>OpenOffice/4.1.2$Win32 OpenOffice.org_project/412m3$Build-9782</meta:generator>
    <meta:document-statistic meta:object-count="20"/>
  </office:meta>
</office:document-meta>
</file>