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4FF81E9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color="#ffffff" draw:fill-image-name="Wet"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99ff" draw:shadow="hidden" dr3d:depth="1.249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405cm" dr3d:close-front="false" dr3d:close-back="false" dr3d:texture-generation-mode-x="parallel" dr3d:texture-generation-mode-y="parallel"/>
    </style:style>
    <style:style style:name="gr5" style:family="graphic" style:parent-style-name="standard">
      <style:graphic-properties draw:fill-color="#99ff66"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99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99ff66" dr3d:depth="0.511cm" dr3d:close-front="true" dr3d:close-back="true" dr3d:texture-generation-mode-x="parallel" dr3d:texture-generation-mode-y="parallel"/>
    </style:style>
    <style:style style:name="gr8"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66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66ff66" dr3d:depth="0.495cm" dr3d:close-front="true" dr3d:close-back="true" dr3d:texture-generation-mode-x="parallel" dr3d:texture-generation-mode-y="parallel"/>
    </style:style>
    <style:style style:name="gr10" style:family="graphic" style:parent-style-name="objectwithoutfill">
      <style:graphic-properties svg:stroke-color="#66ffff" draw:fill="none" draw:textarea-vertical-align="middle"/>
    </style:style>
    <style:style style:name="gr11" style:family="graphic" style:parent-style-name="objectwithoutfill">
      <style:graphic-properties svg:stroke-color="#00ffff" draw:fill="none" draw:textarea-vertical-align="middle"/>
    </style:style>
    <style:style style:name="gr12" style:family="graphic" style:parent-style-name="objectwithoutfill">
      <style:graphic-properties svg:stroke-color="#99ffff" draw:fill="none" draw:textarea-vertical-align="middle"/>
    </style:style>
    <style:style style:name="gr13" style:family="graphic" style:parent-style-name="standard">
      <style:graphic-properties draw:fill-color="#ffffcc" draw:textarea-vertical-align="middle"/>
    </style:style>
    <style:style style:name="gr14" style:family="graphic" style:parent-style-name="standard">
      <style:graphic-properties draw:stroke="none" svg:stroke-color="#000000" draw:fill="none" draw:fill-color="#ffffff" fo:min-height="1.75cm"/>
    </style:style>
    <style:style style:name="gr15"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e6e6ff"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svg:stroke-width="0cm" draw:fill-color="#e6e6ff" dr3d:depth="1.537cm" dr3d:close-front="true" dr3d:close-back="true" dr3d:texture-generation-mode-x="parallel" dr3d:texture-generation-mode-y="parallel"/>
    </style:style>
    <style:style style:name="gr17" style:family="graphic" style:parent-style-name="objectwithoutfill">
      <style:graphic-properties draw:fill="none" draw:textarea-vertical-align="middle"/>
    </style:style>
    <style:style style:name="P1" style:family="paragraph">
      <style:paragraph-properties fo:text-align="center"/>
    </style:style>
    <style:style style:name="P2" style:family="paragraph">
      <style:text-properties fo:font-size="26pt" style:font-size-asian="26pt" style:font-size-complex="26pt"/>
    </style:style>
    <style:style style:name="T1"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999cm" svg:height="19.699cm" svg:x="0.8cm" svg:y="0.6cm" svg:viewBox="0 0 27000 19700" svg:d="M4555 6074c130 140 275 263 440 372-38 36-76 73-112 111-252 270-391 537-429 836-188 41-373 94-559 161-525 186-902 419-1204 743-303 323-441 640-441 1014s138 691 441 1015c302 323 679 555 1204 742 35 14 71 26 107 37-256 147-469 319-654 525-302 339-440 672-440 1064 0 390 138 723 440 1062 303 339 680 582 1205 778 523 196 1039 285 1644 285 46 0 91-1 136-1-167 243-245 493-245 774 0 373 137 691 440 1015 303 323 679 556 1204 743 525 186 1040 271 1645 271 606 0 1120-85 1644-271 349-125 632-270 872-446 264 223 583 396 993 541 524 187 1039 273 1644 273 606 0 1121-86 1644-273 525-186 902-419 1205-742 63-67 119-134 168-201 396 105 803 153 1260 153 605 0 1119-86 1644-272 524-187 901-419 1204-742 303-325 441-642 441-1016 0-211-44-404-138-591 482-182 836-406 1122-713 303-324 441-641 441-1015 0-373-138-691-441-1014-114-122-238-231-378-330 91-26 181-55 271-86 524-187 901-420 1204-743 302-324 441-642 441-1015s-139-691-441-1015c-285-304-636-528-1113-709 218-129 402-276 564-451 303-323 442-640 442-1014s-139-691-442-1014c-302-324-679-556-1203-743-525-187-1039-271-1645-271-30 0-60 0-89 0-71-183-187-356-351-533-303-323-680-555-1205-742-524-187-1039-272-1644-272-606 0-1121 85-1645 272-507 180-875 403-1173 711-199-124-426-230-691-325-524-186-1039-271-1645-271-605 0-1120 85-1644 271-427 152-755 335-1027 571-180-106-385-198-618-280-524-187-1039-273-1645-273-605 0-1120 86-1645 273-523 186-900 419-1203 742-304 324-441 641-441 1015 0 373 137 690 441 1014zM2781 4770c-365-415-531-822-531-1301s166-885 531-1301c366-414 821-712 1454-952s1255-349 1985-349c731 0 1353 109 1986 349 282 107 528 225 747 360 327-304 724-537 1238-732 633-239 1255-349 1986-349s1352 110 1985 349c319 121 594 257 833 416 360-394 805-680 1417-911 633-240 1254-349 1985-349s1353 109 1986 349c633 239 1087 537 1453 952 198 225 338 448 424 683 36-2 72-2 108-2 731 0 1352 110 1984 349 633 239 1089 537 1454 953 365 414 532 821 532 1300s-167 886-532 1301c-197 223-419 413-681 578 576 232 999 519 1343 909 366 415 532 822 532 1301s-166 887-532 1301c-365 415-820 712-1453 952-109 42-218 79-326 113 167 126 317 265 456 422 365 414 532 822 532 1300 0 480-167 887-532 1301-347 393-773 681-1355 915 112 239 166 487 166 758 0 479-167 886-532 1302-366 414-821 712-1454 952-633 239-1253 348-1984 348-553 0-1043-62-1521-196-60 87-127 172-203 258-365 415-820 713-1453 952-633 240-1255 349-1986 349s-1352-109-1985-349c-494-187-879-409-1199-695-289 228-631 412-1051 571-633 240-1254 349-1985 349s-1353-109-1986-349c-633-238-1087-537-1453-952-366-414-532-822-532-1300 0-362 94-681 297-994-54 2-109 2-164 2-731 0-1353-114-1986-365s-1088-564-1453-998c-366-435-532-862-532-1362 0-503 166-929 532-1364 223-265 479-485 790-673-44-15-88-30-131-47-633-240-1088-537-1453-953-366-414-532-821-532-1300s166-887 532-1301c365-415 820-713 1453-952 225-86 448-155 675-208 47-382 213-723 519-1070 44-50 88-97 134-143-199-141-373-297-532-477z">
          <text:p/>
        </draw:path>
        <dr3d:scene draw:style-name="gr2" svg:width="5cm" svg:height="4.5cm" svg:x="7.9cm" svg:y="10.1cm" dr3d:transform="matrix (0.997204961459098 -0.0676811739676802 -0.0316468565850317 0.0711766349141018 0.989354264399879 0.12693315625194 0.0227189674866982 -0.12883088994543 0.991406299310332 -9.5375736217243cm 12.7531484579915cm 1.16832605514419cm)" dr3d:vrp="(0 0 20327.8571428571)" dr3d:vpn="(0 0 18922.8571428571)" dr3d:projection="perspective" dr3d:distance="1.40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060.83508497879 -14160.9983194165 4699.73094243366 4148.88387112531" svg:d="M11923.1212821244-10012.1144482912l88.396651597981-78.224241679065 83.7704331960922-82.1736850952911 79.9096980076793-86.7665843762479 75.9269354705248-89.95054457898 71.3007170686287-93.8999879952062 65.2655595885044-97.9714587601884 61.9262529160769-100.389935749427 55.7690680871929-103.052467436184 51.1428496852968-107.00191085241 44.8636375076567-108.255503460941 40.1153917570045-110.796007798936 33.9582069281168-113.458539485695 28.3224506152146-113.946648880732 23.4521775157955-115.078214140503 16.5295094734247-117.097289962527 11.5372090252495-116.819916144072 5.25799684760932-118.073508752601-1.14324267879056-117.918162282904-6.13554312696942-117.640788464449-12.536782653362-117.485441994753-17.6511104503006-115.799129098068-24.8178331901945-115.00032676364-29.8101336383697-114.722952945183-35.0464887840571-111.627700970272-40.8042724457264-110.706871287084-46.6840834561517-108.377102525668-51.9204386018428-105.281850550757-57.8002496122717-102.952081789341-62.2711215444688-100.500285679167-66.8640208254292-96.6395504907632-72.1003759711202-93.5442985158516-76.693275252077-89.6835633274532-80.6427186683068-85.0573449255535-85.2356179492599-81.1966097371515-89.828517230224-77.3358745487494-92.3690215682182-72.5876287980955-96.3184649844407-67.9614103961994-99.6244525359361-62.5697087808076-102.16495687393-57.8214630301554-105.470944425426-52.4297614147654-108.776931976914-47.038059799379-109.908497236684-42.1677866999617-111.927573058707-35.2451186575872-113.702594183214-31.1403287716676-114.956186791745-24.8611165940238-116.209779400275-18.5819044163836-117.341344660044-13.7116313169699-117.951481403839-6.66693592583579-117.674107585386-1.67463547766238-117.518761115691 4.72660404873932-117.363414645992 11.127843575141-116.320557614044 15.4766881585783-115.521755279615 22.643410898474-115.244381461158 27.6357113466474-112.91461269974 33.5155223570728-110.584843938323 39.3953333674981-108.898531041645 44.5096611644331-106.568762280223 50.3894721748584-103.473510305317 55.6258273205494-101.787197408634 60.7401551174844-97.92646222023 65.3330543984412-94.0657270318279 69.9259536793998-90.9704750569181 75.1623088250944-87.109739868516 79.7552081060494-82.48352146662 83.7046515222773-78.6227862782162 88.2975508032341-74.6400237410544 91.4815110059681-69.248322125668 94.7874985574563-64.6221037237683 98.7369419736824-59.2304021083819 102.042929525172-53.7166731442358 103.939977998436-49.0904547423379 107.889421414664-44.2201816429224 109.020986674432-37.297513600548 111.040062496455-32.5492678498922 113.580566834455-26.2700556722521 114.834159442986-21.3997825728384 115.965724702755-15.1205703951964 117.219317311286-8.71933086879471 117.063970841587-3.84905776938103 118.195536101361 3.31766497051103 117.396733766931 8.30996541868626 117.119359948474 13.945721731594 117.607469343511 20.4689886067536 116.043183795588 25.5833164036849 114.356870898906 31.9845559300866 114.201524429209 37.2209110757794 111.106272454297 43.7441779509391 109.541986906377 47.4495666696457 107.733646660934 54.0948608935632 104.760422034782 59.3312160392561 101.665170059874 63.8020879714568 99.2133739496967 68.3949872524136 95.3526387612965 73.6313423981082 92.2573867863866 1798.88555170876-1512.12128212438z"/>
          <dr3d:extrude draw:style-name="gr4" draw:layer="layout" svg:viewBox="8060.83508497878 -14160.9983194165 4699.73094243366 4148.88387112531" svg:d="M11923.1212821244-10012.1144482912l88.3966515979791-78.224241679065 83.7704331960922-82.1736850952911 79.9096980076793-86.7665843762479 75.9269354705248-89.9505445789819 71.3007170686287-93.8999879952044 65.2655595885044-97.9714587601884 61.9262529160787-100.389935749427 55.7690680871929-103.052467436184 51.142849685295-107.001910852412 44.8636375076585-108.25550346094 40.1153917570045-110.796007798936 33.9582069281168-113.458539485695 28.3224506152146-113.946648880734 23.4521775157937-115.078214140502 16.5295094734247-117.097289962527 11.5372090252513-116.819916144072 5.2579968476075-118.073508752601-1.14324267878874-117.918162282904-6.13554312696942-117.640788464449-12.5367826533638-117.485441994753-17.6511104503024-115.799129098068-24.8178331901909-115.000326763642-29.8101336383716-114.722952945182-35.0464887840553-111.627700970272-40.8042724457264-110.706871287084-46.6840834561535-108.37710252567-51.9204386018428-105.281850550755-57.8002496122735-102.952081789341-62.271121544467-100.500285679167-66.8640208254274-96.6395504907632-72.1003759711221-93.5442985158516-76.693275252077-89.6835633274532-80.642718668305-85.0573449255535-85.2356179492617-81.1966097371515-89.8285172302221-77.3358745487494-92.36902156822-72.5876287980955-96.3184649844407-67.9614103961994-99.6244525359361-62.5697087808076-102.16495687393-57.8214630301554-105.470944425426-52.4297614147654-108.776931976914-47.038059799379-109.908497236684-42.1677866999617-111.927573058707-35.2451186575872-113.702594183213-31.1403287716676-114.956186791747-24.8611165940238-116.209779400273-18.5819044163836-117.341344660046-13.7116313169699-117.951481403839-6.66693592583579-117.674107585384-1.67463547766238-117.518761115693 4.72660404873932-117.363414645992 11.1278435751428-116.320557614044 15.4766881585783-115.521755279615 22.6434108984722-115.244381461158 27.6357113466474-112.91461269974 33.5155223570728-110.584843938323 39.3953333674981-108.898531041645 44.5096611644331-106.568762280223 50.3894721748584-103.473510305317 55.6258273205494-101.787197408634 60.7401551174844-97.92646222023 65.3330543984412-94.0657270318279 69.9259536793998-90.9704750569181 75.1623088250944-87.109739868516 79.7552081060494-82.48352146662 83.7046515222755-78.6227862782162 88.2975508032359-74.6400237410544 91.4815110059681-69.248322125668 94.7874985574563-64.6221037237683 98.7369419736824-59.2304021083819 102.042929525172-53.7166731442358 103.939977998436-49.0904547423379 107.889421414664-44.2201816429224 109.020986674432-37.2975136005471 111.040062496455-32.5492678498922 113.580566834455-26.270055672253 114.834159442986-21.3997825728384 115.965724702755-15.1205703951964 117.219317311286-8.7193308687938 117.063970841587-3.84905776938194 118.195536101361 3.31766497051194 117.396733766929 8.30996541868535 117.119359948476 13.945721731594 117.607469343511 20.4689886067545 116.043183795588 25.583316403684 114.356870898906 31.9845559300866 114.201524429209 37.2209110757794 111.106272454297 43.7441779509391 109.541986906375 47.4495666696457 107.733646660936 54.0948608935632 104.760422034782 59.3312160392561 101.665170059874 63.8020879714568 99.2133739496967 68.3949872524136 95.3526387612965 73.6313423981082 92.2573867863848 1798.88555170876-1512.12128212438z"/>
        </dr3d:scene>
        <draw:rect draw:style-name="gr5" draw:text-style-name="P1" draw:layer="layout" svg:width="0.2cm" svg:height="3.8cm" svg:x="10.327cm" svg:y="14.3cm">
          <text:p/>
        </draw:rect>
        <dr3d:scene draw:style-name="gr6" svg:width="1.754cm" svg:height="2.511cm" svg:x="10.446cm" svg:y="13.9cm" dr3d:transform="matrix (1 0 0 0 0.939692620785931 0.342020143325607 0 -0.342020143325607 0.939692620785931 -11.3229367772354cm 14.3292753551316cm 4.94353228700353cm)" dr3d:vrp="(0 0 5525.28571428571)" dr3d:vpn="(0 0 5014.28571428571)" dr3d:projection="perspective" dr3d:distance="0.51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445.8570622202 -16411.3389016029 1754.15943003037 2510.87393568064" svg:d="M10483.279460392-16398.8724041565l-8.08807981318751 6.35672120837626-7.10310352687338 7.49187509857438-6.11918469484954 8.64946861807221-5.13632331711779 9.82950176686245-4.15451939367267 11.0319745449488-3.17377292452147 12.2568869523293-2.19408390965691 13.5042389890041-1.21545234908626 14.7740306549767-0.237878242802253 16.06626195024 0.738638409187843 17.3809328747993 4.40259695719578 38.7956370404572 8.29597411368377 44.3235962902327 12.1808916358477 50.0310725743657 15.5549562634042 53.9639402174143 18.5271708148048 56.2492547755137 46.5911636572455 120.834854699586 60.3405569831575 134.417317354755 75.3303070559414 150.960582958436 85.4786670815065 158.567286700363 91.436091215046 157.724976523627 99.6095533282533 160.574791210049 109.999053421125 167.116730759633 113.971267270224 164.433401990442 111.780791972717 152.352818261945 112.188250300616 143.706379435818 115.193642253929 138.494085512055 111.925358433535 126.239720008478 102.173919791985 106.157845382371 94.7061962046737 88.3319593445558 45.2663627115417 38.1862688419387 44.2558249600515 34.5757930530963 41.866857635483 29.977467800265 38.0222825565306 24.2427391972451 34.3474045873936 18.5671783384587 15.8486534020885 7.17374376725638 14.9935703259871 5.77704145664757 14.1596993886105 4.38773511406544 13.3470405899625 3.00582473951363 12.5555939300411 1.63131033299032 11.7853594088465 0.264191894493706 11.0363370263804-1.09553057597077 10.3085267826391-2.44785707840674 9.60192867762453-3.79278761281421 8.91654271134212-5.13032217919317 8.08807981318751-6.35672120837262 7.10310352687338-7.49187509857802 6.11918469484954-8.64946861807039 5.13632331711779-9.82950176686427 4.15451939367267-11.0319745449488 3.17377292452147-12.2568869523293 2.19408390965691-13.5042389890041 1.21545234908626-14.7740306549749 0.237878242802253-16.0662619502382-0.738638409187843-17.3809328747993-4.40259695719578-38.7956370404554-8.29597411368195-44.3235962902327-12.1808916358477-50.0310725743675-15.5549562634042-53.9639402174143-18.5271708148048-56.2492547755137-46.5911636572473-120.834854699586-60.3405569831575-134.417317354755-75.3303070559414-150.960582958436-85.4786670815065-158.567286700363-91.436091215046-157.724976523628-99.6095533282533-160.574791210051-109.999053421123-167.116730759633-113.971267270226-164.433401990442-111.780791972717-152.352818261945-112.188250300616-143.706379435816-115.193642253929-138.494085512053-111.925358433535-126.239720008478-102.173919791985-106.157845382371-94.7061962046719-88.3319593445558-45.2663627115398-38.1862688419387-44.2558249600515-34.5757930530963-41.866857635483-29.9774678002668-38.0222825565324-24.2427391972451-34.3474045873954-18.5671783384587-15.8486534020885-7.17374376725638-14.9935703259871-5.77704145664757-14.1596993886105-4.38773511406544-13.3470405899625-3.00582473950999-12.5555939300411-1.63131033298851-11.7853594088465-0.264191894500982-11.0363370263804 1.09553057597077-10.3085267826391 2.44785707840492-9.60192867762453 3.79278761281603z"/>
        </dr3d:scene>
        <dr3d:scene draw:style-name="gr8" svg:width="1.903cm" svg:height="2.276cm" svg:x="8.4cm" svg:y="15.2cm" dr3d:transform="matrix (1 0 0 0 0.939692620785931 0.342020143325607 0 -0.342020143325607 0.939692620785931 -9.35166612840889cm 15.4377625415233cm 5.35550205009531cm)" dr3d:vrp="(0 0 5935)" dr3d:vpn="(0 0 5440)" dr3d:projection="perspective" dr3d:distance="0.4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8400.54971824098 -17475.9067378263 1902.23282033581 2274.93123471446" svg:d="M10272.6119197775-17458.4227494972l-8.37953589154677-5.96426185858945-9.15594459302884-4.73543696767956-9.95378524203443-3.50170487129799-10.7730578385599-2.26306556943746-11.6137623826107-1.01951906210161-12.4758988741814 0.2289346507132-13.3594673132775 1.48229556900696-14.2644676998934 2.74056369277241-15.1909000340329 4.00373902201682-16.1387643156922 5.27182155673654-35.2068492664657 14.3675195395444-39.2554897633781 19.4987361441417-43.4755858404751 24.6692103925561-46.1769496127599 28.8902616051455-47.4468515677145 32.2982554209229-49.0191148340746 35.9500553390317-50.893739411842 39.8456613594753-108.6207978026 92.3533651896068-119.747631850516 110.861462499379-123.898856877138 122.446089595942-121.340543613191 127.84975746752-121.600226936578 136.317640640082-124.677906847293 147.849739113619-120.97531393043 150.894331342239-110.255132310158 145.646558970591-101.996973463458 143.755714366918-96.2008373903373 145.221797531216-85.6365333119684 138.91055886295-69.6269473432276 124.417482617122-29.2618639164302 57.633260888404-25.801849403957 55.0412996333798-22.5226288847189 52.793107647165-19.4242023587212 50.8886849297596-15.8046064783393 47.4226835979298-11.5469062716202 42.2831307182441-7.29459760018654 37.3193877072208-2.05436790308704 16.8532308084341-0.993312560964114 15.6782237564294 0.0670688392474403 14.5251929380047 1.1267762975458 13.3941383531619 2.18580981393461 12.2850600019046 3.24416938841205 11.1979578842329 4.30185502097811 10.1328320001376 5.35886671162916 9.08968234962958 6.41520446037066 8.0685089327053 7.4708682672026 7.06931174936108 8.37953589154677 5.96426185858945 9.15594459302884 4.7354369676832 9.95378524203443 3.50170487129799 10.7730578385599 2.26306556943564 11.6137623826107 1.01951906209979 12.4758988741814-0.228934650715018 13.3594673132793-1.48229556900515 14.2644676998934-2.74056369277241 15.1909000340329-4.00373902201682 16.1387643156941-5.27182155673654 35.2068492664657-14.3675195395408 39.2554897633781-19.4987361441435 43.4755858404751-24.6692103925543 46.1769496127599-28.8902616051437 47.4468515677145-32.2982554209211 49.0191148340746-35.9500553390335 50.8937394118402-39.8456613594753 108.620797802598-92.3533651896123 119.747631850516-110.861462499382 123.898856877138-122.446089595944 121.340543613192-127.849757467518 121.60022693658-136.317640640076 124.677906847293-147.849739113621 120.97531393043-150.894331342239 110.255132310158-145.646558970595 101.996973463456-143.755714366918 96.2008373903354-145.221797531212 85.6365333119684-138.91055886295 69.6269473432294-124.417482617122 29.2618639164302-57.633260888404 25.8018494039588-55.0412996333762 22.5226288847189-52.793107647165 19.4242023587212-50.8886849297596 15.8046064783393-47.4226835979316 11.5469062716184-42.2831307182423 7.29459760018835-37.319387707219 2.05436790308704-16.8532308084359 0.993312560962295-15.6782237564294-0.0670688392492593-14.5251929380029-1.1267762975458-13.3941383531637-2.18580981393461-12.2850600019083-3.24416938841205-11.1979578842293-4.30185502097811-10.1328320001412-5.35886671162916-9.08968234962958-6.41520446037066-8.06850893270166z"/>
        </dr3d:scene>
        <draw:line draw:style-name="gr10" draw:text-style-name="P1" draw:layer="layout" svg:x1="9.4cm" svg:y1="10.1cm" svg:x2="9.9cm" svg:y2="11.6cm">
          <text:p/>
        </draw:line>
        <draw:line draw:style-name="gr11" draw:text-style-name="P1" draw:layer="layout" svg:x1="10.3cm" svg:y1="9.5cm" svg:x2="10.3cm" svg:y2="11.6cm">
          <text:p/>
        </draw:line>
        <draw:line draw:style-name="gr12" draw:text-style-name="P1" draw:layer="layout" svg:x1="11.1cm" svg:y1="10.1cm" svg:x2="10.8cm" svg:y2="11.3cm">
          <text:p/>
        </draw:line>
        <draw:ellipse draw:style-name="gr13" draw:text-style-name="P1" draw:layer="layout" svg:width="0.5cm" svg:height="0.6cm" svg:x="9cm" svg:y="9.6cm">
          <text:p/>
        </draw:ellipse>
        <draw:ellipse draw:style-name="gr13" draw:text-style-name="P1" draw:layer="layout" svg:width="0.701cm" svg:height="0.6cm" svg:x="9.899cm" svg:y="9cm">
          <text:p/>
        </draw:ellipse>
        <draw:circle draw:style-name="gr13" draw:text-style-name="P1" draw:layer="layout" svg:width="-0.6cm" svg:height="-0.6cm" svg:x="11.5cm" svg:y="10.1cm">
          <text:p/>
        </draw:circle>
        <draw:frame draw:style-name="gr14" draw:text-style-name="P2" draw:layer="layout" svg:width="6.3cm" svg:height="2cm" svg:x="15.1cm" svg:y="12.2cm">
          <draw:text-box>
            <text:p><text:span text:style-name="T1">記得幫我澆花</text:span></text:p>
          </draw:text-box>
        </draw:frame>
        <dr3d:scene draw:style-name="gr15" svg:width="7.801cm" svg:height="4.644cm" svg:x="13.598cm" svg:y="4.328cm" dr3d:transform="matrix (0.99780846557685 0.00172490453817947 0.0661459804334769 -0.00960560260454255 0.992846676182042 0.119009285322086 -0.0654675371598425 -0.11938384437856 0.990687387261804 -17.5015886431271cm 6.61578371033518cm -1.13342364885733cm)" dr3d:vrp="(0 0 24274.1428571429)" dr3d:vpn="(0 0 22737.1428571429)" dr3d:projection="perspective" dr3d:distance="1.53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3548.1998148484 -8930.12548063807 7957.21310704309 4657.64031897252" svg:d="M16846.5849429092-7858.23235892788l-210.438748955225 453.558742544071-1814.23497017629-841.754995820907-11.4066385536826 24.5847338703006-512.901997378889-708.281602303645-749.402772996749 1527.02209670482 895.972435767075-29.1842274912051-1.0507749571625 2.2647357990536 1814.23497017629 841.754995820907-126.263249373136 272.135245526443 4070.91860007365 1888.79396854493-23.0477766321055 42.8587772261963 41.0343274536026 20.8130721045836 43.3310080976989 18.6393062434508 42.9208378820658 17.2858808135834 44.3357207034169 14.6404873453348 44.3971780948923 12.4052640927221 45.8120609162434 9.75987062447166 44.520092877865 7.9348175874884 46.816773521954 5.76105172635835 45.5248054835756 3.93599868937508 46.0578904821668 0.818977614008873 46.1193478736568-1.41624563860478 45.7091776580201-2.76967106847223 45.3604648338696-6.35831975094879 44.9502946182365-7.71174518081716 45.0117520097156-9.94696843343536 44.1914115784457-12.6538192931639 42.8994435400673-14.4788723301444 42.0791031088047-17.185723189873 41.6689328931643-18.5391486197432 39.4951670320297-20.8358292638413 39.5566244235124-23.0710525164559 37.3828585623851-25.3677331605522 36.5010607396289-25.839360767668 34.7989224856137-29.0178392345151 33.0353268401159-29.9610944487522 31.7433588017338-31.7861474857273 29.5695929405956-34.0828281298254 27.8059972950978-35.0260833440589 26.5140292567157-36.8511363810412 24.2788060041021-36.9125937725239 22.1050401429675-39.2092744166221 20.341444497466-40.1525296308473 17.2244234221034-40.6856146294522 15.9324553837178-42.5106676664318 13.6972321311077-42.5721250579109 11.9336364856026-43.5153802721488 8.81661541024005-44.0484652707419 6.58139215762276-44.1099226622255 4.81779651212855-45.053177876458 1.22914782963926-44.7044650523057 0.347350006893976-45.1760926594216-2.76967106847223-45.709177658021-4.59472410544913-44.417209619638-7.71174518081898-44.9502946182383-9.06517061068007-44.5401244025979-11.7720214704168-43.7197839713353-14.0072447230268-43.7812413628153-16.7140955827599-42.9609009315482-18.5391486197441-41.6689328931679-19.8925740496088-41.2587626775312-23.0710525164577-39.5566244235115-24.4244779463152-39.146454207882-26.249530983303-37.8544861694982-28.546211627403-35.6807203083645-30.781434880013-35.7421776998444-31.3145198786115-32.6251566244809-33.5497431312324-32.6866140159655-34.9646259525762-30.0412205477132-36.7896789895567-28.7492525093312-38.2045618109078-26.1038590410826-39.5579872407725-25.693688825445-40.091072239371-22.5766677500796-207.577604522492 390.226265262475 18.9279244933787 11.2576051792985 19.809722316124 11.7292327864179 18.866467101896 13.4928284319158 17.5130416720312 13.9029986475507 17.9232118876607 15.2564240774127 16.569786457796 15.6665942930485 15.2163610279349 16.0767645086817 15.6265312435607 17.4301899385518 13.3913079909507 17.3687325470646 13.8014782065875 18.7221579769312 12.4480527767155 19.1323281925661 11.0946273468544 19.5424984081974 10.2128295241055 19.0708708010843 9.26957430986658 20.8344664465822 7.91614888000549 21.2446366622153 7.91614888000913 21.244636662218 5.68092562738457 21.1831792707335 5.20929802028331 22.0649770934824 3.85587259040039 22.4751473091228 2.97407476766239 22.0035197019979 1.62064933779402 22.4136899176356-0.142946307707462 21.4704347034039-0.614573914823268 22.3522325261538-1.49637173756855 21.8806049190389-2.84979716743692 22.2907751346684-3.73159499018584 21.8191475275516-5.08502042005421 22.2293177431939-6.37698845843624 20.404264706207-7.73041388830461 20.8144349218401-7.73041388829734 20.8144349218373-9.49400953380609 19.871179707613-10.3758073565477 19.3995521004945-11.2576051793003 18.9279244933741-13.0212008247981 17.9846692791471-13.0212008247981 17.9846692791443-13.4313710404349 16.6312438492805-15.6665942930522 16.5697864577951-16.0767645086853 15.2163610279331-16.9585623314306 14.7447334208164-17.3687325470673 13.3913079909516-18.2505303698126 12.9196803838304-17.7789027627005 12.0378825610896-19.5424984081983 11.0946273468498-19.9526686238314 9.74120191698785-20.834466446584 9.26957430987113-21.2446366622171 7.91614888000731-20.7730090550976 7.03435105725293-22.064977093487 5.20929802027513-22.0649770934833 5.20929802027513-22.4751473091164 3.85587259041131-21.5318920948848 2.09227694490528-22.4136899176337 1.62064933779766-22.8238601332705 0.267223907924745-23.2340303489036-1.08620152193816-21.8806049190389-1.49637173757219-23.1725729574173-3.32142477455454-21.8191475275562-3.73159499018857-22.2293177431893-5.08502042004966-22.6394879588261-6.4384458499153-21.2860625289541-6.8486160655566-21.6962327445945-8.20204149541405-20.7529775303519-9.96563714091553-19.8711797076103-9.49400953380246-87.8944293978238 163.445169966538 628.202835132688-1353.96588974222z"/>
        </dr3d:scene>
        <draw:line draw:style-name="gr17" draw:text-style-name="P1" draw:layer="layout" svg:x1="11.5cm" svg:y1="7.6cm" svg:x2="13.3cm" svg:y2="7.7cm">
          <text:p/>
        </draw:line>
        <draw:line draw:style-name="gr17" draw:text-style-name="P1" draw:layer="layout" svg:x1="11.8cm" svg:y1="8.9cm" svg:x2="13.3cm" svg:y2="8.3cm">
          <text:p/>
        </draw:line>
        <draw:line draw:style-name="gr17" draw:text-style-name="P1" draw:layer="layout" svg:x1="12.7cm" svg:y1="9.8cm" svg:x2="13.6cm" svg:y2="8.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et" xlink:href="Pictures/100000000000005E0000005E4FF81E94.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down">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8:10.89</meta:creation-date>
    <dc:date>2017-05-18T10:47:26.66</dc:date>
    <meta:editing-duration>PT17M8S</meta:editing-duration>
    <meta:editing-cycles>2</meta:editing-cycles>
    <meta:generator>OpenOffice/4.1.2$Win32 OpenOffice.org_project/412m3$Build-9782</meta:generator>
    <meta:document-statistic meta:object-count="21"/>
  </office:meta>
</office:document-meta>
</file>