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stroke-dash="Dash_20_1"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draw:fill-color="#ff0000" draw:shadow="hidden" dr3d:depth="1.293cm" dr3d:close-front="true" dr3d:close-back="true" dr3d:texture-generation-mode-x="parallel" dr3d:texture-generation-mode-y="parallel"/>
    </style:style>
    <style:style style:name="gr3" style:family="graphic" style:parent-style-name="standard">
      <style:graphic-properties draw:stroke="none" svg:stroke-width="0cm" draw:marker-start-width="0cm" draw:marker-end-width="0cm" draw:fill="solid" draw:fill-color="#808080" draw:shadow="hidden" dr3d:depth="1.455cm" dr3d:close-front="false" dr3d:close-back="false" dr3d:texture-generation-mode-x="parallel" dr3d:texture-generation-mode-y="parallel"/>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fill="bitmap" draw:fill-image-name="Wall" draw:textarea-horizontal-align="justify" draw:textarea-vertical-align="middle" draw:auto-grow-height="false" fo:min-height="0cm" fo:min-width="0cm" draw:shadow="hidden"/>
    </style:style>
    <style:style style:name="gr6"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3366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336600" dr3d:depth="0.667cm" dr3d:close-front="true" dr3d:close-back="true" dr3d:texture-generation-mode-x="parallel" dr3d:texture-generation-mode-y="parallel"/>
    </style:style>
    <style:style style:name="gr8"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579d1c" draw:shadow="hidden" dr3d:depth="0.723cm" dr3d:close-front="true" dr3d:close-back="true" dr3d:texture-generation-mode-x="parallel" dr3d:texture-generation-mode-y="parallel"/>
    </style:style>
    <style:style style:name="gr10" style:family="graphic" style:parent-style-name="standard">
      <style:graphic-properties draw:stroke="none" draw:stroke-dash="Dash_20_1" svg:stroke-width="0cm" svg:stroke-color="#579d1c"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svg:stroke-color="#579d1c" draw:fill-color="#579d1c" draw:shadow="hidden" dr3d:depth="0.723cm" dr3d:close-front="true" dr3d:close-back="true" dr3d:texture-generation-mode-x="parallel" dr3d:texture-generation-mode-y="parallel"/>
    </style:style>
    <style:style style:name="gr12" style:family="graphic" style:parent-style-name="objectwithoutfill">
      <style:graphic-properties draw:fill="none" draw:textarea-vertical-align="middle"/>
    </style:style>
    <style:style style:name="gr13" style:family="graphic" style:parent-style-name="standard">
      <style:graphic-properties svg:stroke-color="#66cc00" draw:textarea-horizontal-align="justify" draw:textarea-vertical-align="middle" draw:auto-grow-height="false" fo:min-height="0cm" fo:min-width="0cm"/>
    </style:style>
    <style:style style:name="gr14" style:family="graphic" style:parent-style-name="standard">
      <style:graphic-properties svg:stroke-color="#ffd320" draw:textarea-vertical-align="middle"/>
    </style:style>
    <style:style style:name="gr15"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0033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6" style:family="graphic" style:parent-style-name="standard">
      <style:graphic-properties draw:stroke="none" svg:stroke-width="0cm" draw:fill-color="#003366" draw:shadow="hidden" dr3d:depth="2.687cm" dr3d:close-front="true" dr3d:close-back="true" dr3d:texture-generation-mode-x="parallel" dr3d:texture-generation-mode-y="parallel"/>
    </style:style>
    <style:style style:name="gr17" style:family="graphic" style:parent-style-name="objectwithoutfill">
      <style:graphic-properties svg:stroke-color="#66ccff" draw:fill="none" draw:textarea-vertical-align="middle"/>
    </style:style>
    <style:style style:name="gr18" style:family="graphic" style:parent-style-name="objectwithoutfill">
      <style:graphic-properties svg:stroke-color="#99ffff" draw:fill="none" draw:textarea-vertical-align="middle"/>
    </style:style>
    <style:style style:name="gr19" style:family="graphic" style:parent-style-name="standard">
      <style:graphic-properties draw:stroke="none" svg:stroke-color="#000000" draw:fill="none" draw:fill-color="#ffffff" fo:min-height="1.35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3d:scene draw:style-name="gr1" svg:width="3.9cm" svg:height="4.3cm" svg:x="8.775cm" svg:y="7.4cm" dr3d:transform="matrix (1 0 0 0 0.939692620785931 0.342020143325607 0 -0.342020143325607 0.939692620785931 -10.8279735860756cm 10.7757307193842cm 3.14785590484677cm)" dr3d:vrp="(0 0 21049.2857142857)" dr3d:vpn="(0 0 19594.2857142857)" dr3d:projection="perspective" dr3d:distance="1.45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8404.10476721355 -13295.3114537204 4847.7376377241 4185.61337078957" svg:d="M12552.3773881493-9200.7119412039l83.3955412781106-90.4609512161478 78.3890611165771-93.915680784743 74.0781176462006-98.0889009317343 69.0716374846634-101.54363050033 64.0651573231262-104.998360068923 58.3631404704211-107.734599059122 53.3796141961138-109.775301358155 47.6775973434087-112.511540348356 41.9755804907072-115.247779338555 36.296517525232-116.569991059196 30.5945006725306-119.306230049391 24.938391594289-119.214414500471 17.8453013592552-120.513672333876 12.884728972178-121.140347363351 6.51012931553851-121.744068505597-0.560007032265276-121.629299069442-5.49762553211258-120.841946829356-11.8722251887484-121.445667971597-18.2009170709243-119.22133457472-23.8570261491695-119.129519025797-29.4901813401812-117.623676207315-35.8188732223571-115.399342810437-41.4290745261351-112.479472722393-47.0622297171503-110.973629903912-52.6953849081619-109.467787085428-58.2826323247136-105.133889727824-63.8928336284917-102.214019639781-68.0890076627184-99.317103438967-73.6762550792664-94.9832060813642-77.8724291134859-92.0862898805535-82.7411859516396-87.0568558317827-86.9144060986327-82.7459123614099-91.7831629367902-77.7164783126391-95.2608463926117-74.1240254206641-98.7155759612069-69.1175452591233-102.147351642572-62.6970378280257-105.625035098397-59.1045849360471-108.338320201365-51.9885408137852-111.097513078796-47.7005512306387-113.115261490599-41.3029976867729-115.155963789632-36.3194714124638-117.173712201435-29.9219178685944-118.495923922077-24.2428549031247-120.513672333876-17.8453013592552-120.421856784957-12.18919228101-121.025577927197-5.8145926243742-121.629299069446 0.560007032263457-121.537483520518 6.21611611050503-120.727177393201 12.5677618799145-120.635361844281 18.2238709581561-119.129519025799 23.8570261491695-118.319212898481 30.2086719185754-117.50890677116 36.5603176879813-114.589036683123 42.1705189917666-112.387657173469 47.0851836043803-110.163323776596 53.413875486558-107.961944266943 58.3285400991736-105.042074178902 63.9387414029534-101.426667399697 68.8304521283426-97.811260620485 73.7221628537263-94.8913905324407 79.332364157508-89.8849103709035 82.7870937261032-86.2695035916986 87.6788044514888-81.9585601213221 91.8520245984782-76.9520799597813 95.3067541670753-72.641136489412 99.4799743140647-66.9391196367069 102.216213304262-61.9326394751697 105.670942872857-56.9261593136289 109.125672441452-51.9426330393217 111.166374740487-45.5450794954559 113.18412315229-39.8430626427507 115.920362142489-34.1639996772756 117.242573863128-28.484936711804 118.564785583767-22.8058737463325 119.886997304404-16.431274089693 120.490718446648-10.7522111242215 121.812930167285-3.68207477641772 121.698160731135 1.97403430182385 121.60634518221 6.91165280167115 120.818992942126 13.9817891494749 120.704223505971 20.3334349188808 119.893917378653 25.9665901098961 118.388074560175 31.599745300904 116.882231741689 37.9284371830836 114.657898344809 42.8431017956973 112.456518835163 49.1717936778769 110.232185438286 54.7819949816585 107.31231535024 60.3921962854365 104.3924452622 64.5883703196596 101.495529061385 70.1756177362113 97.1616317037824 75.090282348825 94.9602521941342 79.9590391869824 89.9308181453634 84.1322593339719 85.6198746749924 1704.06489335435-1760.30191706912z"/>
          <dr3d:extrude draw:style-name="gr3" draw:layer="layout" svg:viewBox="8404.10476721355 -13295.3114537204 4847.7376377241 4185.61337078957" svg:d="M12552.3773881493-9200.7119412039l83.3955412781106-90.4609512161478 78.3890611165771-93.915680784743 74.0781176462006-98.0889009317343 69.0716374846634-101.54363050033 64.0651573231262-104.998360068923 58.3631404704211-107.734599059122 53.3796141961138-109.775301358155 47.6775973434087-112.511540348356 41.9755804907072-115.247779338555 36.296517525232-116.569991059196 30.5945006725306-119.306230049391 24.938391594289-119.214414500471 17.8453013592552-120.513672333876 12.884728972178-121.140347363351 6.51012931553851-121.744068505597-0.560007032265276-121.629299069442-5.49762553211258-120.841946829356-11.8722251887484-121.445667971597-18.2009170709243-119.22133457472-23.8570261491695-119.129519025797-29.4901813401812-117.623676207315-35.8188732223571-115.399342810437-41.4290745261351-112.479472722394-47.0622297171503-110.97362990391-52.6953849081619-109.46778708543-58.2826323247136-105.133889727822-63.8928336284917-102.214019639781-68.0890076627184-99.317103438967-73.6762550792664-94.9832060813642-77.8724291134859-92.0862898805535-82.7411859516396-87.0568558317827-86.9144060986327-82.7459123614117-91.7831629367902-77.7164783126373-95.2608463926117-74.1240254206641-98.7155759612069-69.1175452591233-102.147351642572-62.6970378280275-105.625035098397-59.1045849360471-108.338320201365-51.9885408137834-111.097513078796-47.7005512306387-113.115261490599-41.3029976867729-115.155963789632-36.3194714124638-117.173712201435-29.9219178685944-118.495923922077-24.2428549031247-120.513672333876-17.8453013592552-120.421856784957-12.18919228101-121.025577927197-5.8145926243742-121.629299069446 0.560007032261638-121.537483520518 6.21611611050685-120.727177393201 12.5677618799127-120.635361844281 18.2238709581579-119.129519025799 23.8570261491695-118.319212898479 30.2086719185754-117.508906771161 36.5603176879813-114.589036683123 42.1705189917666-112.387657173469 47.0851836043803-110.163323776596 53.413875486558-107.961944266943 58.3285400991717-105.042074178902 63.9387414029552-101.426667399697 68.8304521283426-97.811260620485 73.7221628537263-94.8913905324407 79.332364157508-89.8849103709035 82.7870937261032-86.2695035916986 87.678804451487-81.9585601213221 91.8520245984782-76.9520799597813 95.3067541670771-72.641136489412 99.4799743140647-66.9391196367069 102.216213304262-61.9326394751697 105.670942872857-56.9261593136289 109.125672441452-51.9426330393217 111.166374740485-45.5450794954559 113.18412315229-39.8430626427507 115.920362142489-34.1639996772756 117.24257386313-28.484936711804 118.564785583767-22.8058737463325 119.886997304404-16.431274089693 120.490718446648-10.7522111242215 121.812930167285-3.68207477641772 121.698160731135 1.97403430182385 121.606345182208 6.91165280167115 120.818992942126 13.9817891494749 120.704223505973 20.3334349188808 119.893917378653 25.9665901098961 118.388074560175 31.599745300904 116.882231741687 37.9284371830836 114.657898344809 42.8431017956973 112.456518835164 49.1717936778769 110.232185438286 54.7819949816585 107.312315350238 60.3921962854365 104.392445262201 64.5883703196596 101.495529061385 70.1756177362113 97.1616317037824 75.090282348825 94.9602521941342 79.9590391869824 89.9308181453634 84.1322593339719 85.6198746749924 1704.06489335435-1760.30191706912z"/>
        </dr3d:scene>
        <draw:custom-shape draw:style-name="gr4" draw:text-style-name="P1" draw:layer="layout" svg:width="5.7cm" svg:height="3.1cm" svg:x="-6.5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1" draw:layer="layout" svg:width="31.399cm" svg:height="19.799cm" svg:x="1.3cm" svg:y="-0.6cm" svg:viewBox="0 0 31400 19800" svg:d="M16350 2663c-1192 0-2179 304-2627 759-522-259-1276-418-2136-418-1558 0-2767 520-2878 1217-1360 112-2340 637-2340 1300 0 246 134 472 373 666-1339 119-2298 640-2298 1297 0 437 426 815 1106 1053-1136 176-1917 658-1917 1250 0 648 933 1163 2242 1292-1202 159-2039 654-2039 1268 0 688 1053 1227 2492 1311-894 220-1479 650-1479 1163 0 750 1251 1322 2887 1322 887 0 1660-167 2183-441-2 19-3 38-3 58 0 750 1251 1322 2887 1322 1084 0 2000-251 2494-639 423 483 1439 810 2675 810 1507 0 2687-486 2865-1148 451 133 997 209 1593 209 1637 0 2889-572 2889-1322 0-522-606-958-1526-1175 1358-112 2336-637 2336-1300 0-276-170-528-466-736 1439-84 2493-623 2493-1311 0-672-1005-1202-2392-1304 482-235 771-554 771-914 0-485-522-895-1332-1125 752-234 1230-630 1230-1094 0-747-1243-1318-2872-1322 23-69 35-141 35-213 0-750-1252-1323-2888-1323-656 0-1250 92-1726 251-447-457-1436-763-2632-763zM22389 10574c0 1 0 3 1 4-3-1-7-2-10-3 3 0 6-1 9-1zM7369 11055c63-8 126-18 188-28-12 15-24 30-34 45-51-6-102-12-154-17zM16283 0c1531 0 2798 414 3370 1035 610-216 1370-340 2210-340 2095 0 3698 777 3698 1794 0 99-15 196-45 290 2086 5 3678 780 3678 1795 0 629-612 1166-1576 1484 1038 312 1706 869 1706 1526 0 489-370 922-987 1241 1776 139 3063 858 3063 1770 0 934-1350 1665-3192 1779 379 283 597 625 597 1000 0 900-1253 1611-2991 1764 1177 294 1953 886 1953 1594 0 1017-1603 1794-3698 1794-764 0-1463-103-2041-284-228 899-1739 1558-3669 1558-1582 0-2883-443-3425-1099-632 526-1804 867-3192 867-2096 0-3697-777-3697-1794 0-26 1-52 3-78-669 371-1659 599-2794 599-2096 0-3697-777-3697-1795 0-696 749-1280 1893-1579-1842-114-3190-845-3190-1779 0-833 1072-1504 2610-1721-1676-174-2870-874-2870-1753 0-804 1000-1458 2454-1697-871-323-1416-835-1416-1429 0-891 1229-1598 2942-1760-305-262-477-570-477-903 0-901 1255-1613 2996-1765 142-946 1690-1651 3686-1651 1101 0 2066 215 2734 566 574-617 1838-1029 3364-1029z">
          <text:p/>
        </draw:path>
        <dr3d:scene draw:style-name="gr6" svg:width="0.501cm" svg:height="3.8cm" svg:x="10.499cm" svg:y="11.5cm" dr3d:transform="matrix (1 0 0 0 0.939692620785931 0.342020143325607 0 -0.342020143325607 0.939692620785931 -16.45cm 11.9072061086625cm 3.97896530970426cm)" dr3d:vrp="(0 0 3241.28571428571)" dr3d:vpn="(0 0 2574.28571428571)" dr3d:projection="perspective" dr3d:distance="0.6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6000 -14500 900 3900" svg:d="M16000-14500v3900h900v-3900z"/>
        </dr3d:scene>
        <dr3d:scene draw:style-name="gr8" svg:width="4.008cm" svg:height="5.264cm" svg:x="7cm" svg:y="10.536cm" dr3d:transform="matrix (-0.727355986479364 -0.618700760581911 -0.296921938879557 -0.656550892539406 0.753289190303999 0.0386823121963594 0.199735310945121 0.223080175332789 -0.954117938692673 8.85326255061264cm 20.6974527926727cm 6.94853729123094cm)" dr3d:vrp="(0 0 3868.71428571429)" dr3d:vpn="(0 0 3145.71428571429)" dr3d:projection="perspective" dr3d:distance="0.7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20600 -12197.9803771051 1100 4195.96075421025" svg:d="M20600-8002.01962289487l58.3475876372468-6.68868054996528 57.3833745084849-11.5541077377557 56.3609208368689-16.3128193437651 55.2802266224062-20.9648153679927 107.085408430044-55.4587564815392 102.063745058025-72.786153597066 96.5761573432283-89.2598260583354 90.6226452856463-104.879773865354 84.2032088852939-119.645997018115 77.3178481421564-133.558495516621 69.966563056234-146.617269360875 62.1493536275375-158.822318550869 53.866219856056-170.173643086611 45.1171617417967-180.671242968099 35.9021792847525-190.315118195329 26.2212724849342-199.105268768308 16.0744413423345-207.041694687028 5.46168585695341-214.124395951498-5.46168585695341-214.124395951498-16.0744413423345-207.041694687028-26.2212724849342-199.105268768308-35.9021792847525-190.315118195329-45.1171617417967-180.671242968099-53.866219856056-170.173643086611-62.1493536275375-158.822318550869-69.966563056234-146.617269360875-77.3178481421564-133.558495516621-84.2032088852939-119.645997018115-90.6226452856463-104.879773865354-96.5761573432283-89.2598260583363-102.063745058025-72.786153597066-107.085408430044-55.4587564815392-55.2802266224062-20.9648153679918-56.3609208368689-16.312819343766-57.3833745084849-11.5541077377547-58.3475876372468-6.6886805499671z"/>
        </dr3d:scene>
        <dr3d:scene draw:style-name="gr10" svg:width="2.943cm" svg:height="4.032cm" svg:x="10.5cm" svg:y="11.5cm" dr3d:transform="matrix (0.786781032406285 -0.579208778361498 -0.213290407929383 0.615051998110975 0.706686155696641 0.349722342675445 -0.0518328724401819 -0.406339597400603 0.912250779620888 -10.5468675731074cm 19.5805989071914cm 7.71008384886951cm)" dr3d:vrp="(0 0 3868.71428571429)" dr3d:vpn="(0 0 3145.71428571429)" dr3d:projection="perspective" dr3d:distance="0.7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20600 -12197.9803771051 1100 4195.96075421025" svg:d="M20600-8002.01962289487l58.3475876372468-6.68868054996528 57.3833745084849-11.5541077377557 56.3609208368689-16.3128193437651 55.2802266224062-20.9648153679927 107.085408430044-55.4587564815392 102.063745058025-72.786153597066 96.5761573432283-89.2598260583354 90.6226452856463-104.879773865354 84.2032088852939-119.645997018115 77.3178481421564-133.558495516621 69.966563056234-146.617269360875 62.1493536275375-158.822318550869 53.866219856056-170.173643086611 45.1171617417967-180.671242968099 35.9021792847525-190.315118195329 26.2212724849342-199.105268768308 16.0744413423345-207.041694687028 5.46168585695341-214.124395951498-5.46168585695341-214.124395951498-16.0744413423345-207.041694687028-26.2212724849342-199.105268768308-35.9021792847525-190.315118195329-45.1171617417967-180.671242968099-53.866219856056-170.173643086611-62.1493536275375-158.822318550869-69.966563056234-146.617269360875-77.3178481421564-133.558495516621-84.2032088852939-119.645997018115-90.6226452856463-104.879773865354-96.5761573432283-89.2598260583363-102.063745058025-72.786153597066-107.085408430044-55.4587564815392-55.2802266224062-20.9648153679918-56.3609208368689-16.312819343766-57.3833745084849-11.5541077377547-58.3475876372468-6.6886805499671z"/>
        </dr3d:scene>
        <draw:line draw:style-name="gr12" draw:text-style-name="P1" draw:layer="layout" svg:x1="9.975cm" svg:y1="7.4cm" svg:x2="10.675cm" svg:y2="8.8cm">
          <text:p/>
        </draw:line>
        <draw:line draw:style-name="gr12" draw:text-style-name="P1" draw:layer="layout" svg:x1="10.675cm" svg:y1="7.1cm" svg:x2="10.675cm" svg:y2="8.9cm">
          <text:p/>
        </draw:line>
        <draw:line draw:style-name="gr12" draw:text-style-name="P1" draw:layer="layout" svg:x1="11.175cm" svg:y1="7.2cm" svg:x2="10.675cm" svg:y2="9cm">
          <text:p/>
        </draw:line>
        <draw:custom-shape draw:style-name="gr13" draw:text-style-name="P1" draw:layer="layout" svg:width="0.8cm" svg:height="0.6cm" svg:x="10.3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14" draw:text-style-name="P1" draw:layer="layout" svg:width="0.8cm" svg:height="0.5cm" svg:x="9.6cm" svg:y="7cm">
          <text:p/>
        </draw:ellipse>
        <draw:ellipse draw:style-name="gr14" draw:text-style-name="P1" draw:layer="layout" svg:width="-0.8cm" svg:height="-0.6cm" svg:x="11.7cm" svg:y="7.2cm">
          <text:p/>
        </draw:ellipse>
        <dr3d:scene draw:style-name="gr15" svg:width="15.83cm" svg:height="7.101cm" svg:x="13.8cm" svg:y="2.7cm" dr3d:transform="matrix (0.976992312294572 0.20959949308449 -0.0394217480083298 -0.200279993153445 0.965189992535599 0.168214751587322 0.0733072033279363 -0.15644913169415 0.984961787650863 -22.4531457166332cm 2.50567081888078cm 0.700168286782002cm)" dr3d:vrp="(0 0 46881.2857142857)" dr3d:vpn="(0 0 44194.2857142857)" dr3d:projection="perspective" dr3d:distance="2.6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13699.9460085583 -9301 15467.4881138738 4534.30040934357" svg:d="M20425-4800h6200l54.91597811475-2.64056946642449 54.6665991001391-7.74689525156646 54.1535249495719-12.5910013151533 53.3767556630337-17.1728876571833 52.3362912405464-21.4925542776582 51.0321316820882-25.5500011765762 49.4642769876773-29.3452283539391 47.6327271572991-32.8782358097433 45.5374821909645-36.1490235439933 43.1785420886663-39.1575915566855 40.5559068504117-41.9039398478217 37.6695764761935-44.3880684174028 34.5195509660116-46.6099772654261 31.1058303198697-48.5696663918952 27.4284145377678-50.2671357968056 23.4873036197059-51.7023854801628 66.6181965306605 2.65664112862123 97.0385898930945-1.27450488500836 97.1104935852964-5.27385856517503 96.184223269076-9.38376437065381 95.2759288759116-14.4935085961733 93.3514845512764-18.7139665269679 91.4450161496934-23.9342628777995 90.5187458334694-28.0441686832819 87.5781515773706-31.3753403193477 85.6716831757876-36.595636670183 82.7490648427338-40.926646726286 79.82644650968-45.2576567823999 77.884026261996-48.47827629315 73.9632339205273-52.9198384745723 70.0244656560062-56.3615622359503 67.0838713999037-59.6927338720198 63.1451031353827-63.1344576333977 60.2045088792802-66.4656292694672 55.2495906832955-69.0180667361237 51.3108224187745-72.4597904974944 46.3559042227862-75.0122279641546 43.4153099666801-78.3433996002204 37.4442418392318-80.006550772152 33.4695217286098-81.4485976934411 28.5146035326179-84.0010351601013 23.5417094135846-85.5536342067135 19.5849652260149-87.9955195480506 13.5779452524584-87.658993879897 9.62120106488874-90.1008792212342 3.61418109133592-89.7643535530806-0.378514942334732-90.2065620543362-6.34958306979024-91.8697132262678-10.3782309495618-90.3122448874347-16.3492990770137-91.9753960593698-20.3779469567853-90.4179277205367-25.3867929219232-89.970849927071-30.4136148101097-88.5239337135645-34.424286766829-87.9663037947721-40.4313067403855-87.6297781266221-43.4797565347872-84.9619192424361-48.5065784229773-83.5150030289333-52.5532022257939-80.9576962700594-57.5800241139805-79.5107800565456-60.6284739083858-76.8429211723742-64.675097711206-74.2856144135039-67.7235475056041-71.6177555293216-71.770171308428-69.0604487704586-75.8347710342969-65.503303591544-77.88504682028-62.7248925820531-80.9514725377339-59.0571952778337-84.0178982551879-55.3894979736106-86.104125887272-50.6114101240273-89.15257568167-47.9435512398522-90.2226533822941-44.0547496850013-92.3088810143745-39.2766618354253-94.3771327234135-35.4984124058828-95.465186347079-30.6097724309948-96.5352640476958-26.7209708761438-96.6071677398941-22.7216171959808-98.6933953719818-17.9435293464048-78.7629579917993-10.3372279440682-26.865720367834-43.288286377332-29.5835619347345-41.8132459851258-32.1194689511249-40.1563792401175-34.4734414170161-38.317686142309-36.6454793324046-36.2971666916928-38.6355826972904-34.0948208882801-40.4437515116661-31.7106487320616-42.0699857755499-29.144650223041-43.5142854889236-26.3968253612184-44.7766506517946-23.4671741465936-45.8570812641628-20.3556965791649-46.7555773260319-17.062392658936-47.4721388373946-13.5872623859013-48.0067657982509-9.9303057600664-48.3594582086116-6.09152278142938-48.5302160684623-2.07091344998662h-6200l-70.220947265625 4.314208984375-69.671630859375 12.574462890625-68.572998046875 20.282470703125-66.925048828125 27.438232421875-64.727783203125 34.041748046875-61.981201171875 40.093017578125-58.685302734375 45.592041015625-54.840087890625 50.538818359375-50.445556640625 54.933349609375-45.501708984375 58.775634765625-40.008544921875 62.065673828125-33.966064453125 64.803466796875-27.374267578125 66.989013671875-20.233154296875 68.622314453125-12.542724609375 69.703369140625-4.302978515625 70.232177734375v1150h-3888.7849297328l-1965.02651668407-964.657378801796-121.242545024808 3597.95778814537 2030.17550683367-832.098799093388 0.0404913824568212-1.20161025018388h3944.83799322555v50l4.302978515625 70.220947265625 12.542724609375 69.671630859375 20.233154296875 68.572998046875 27.374267578125 66.925048828125 33.966064453125 64.727783203125 40.008544921875 61.981201171875 45.501708984375 58.685302734375 50.445556640625 54.840087890625 54.840087890625 50.445556640625 58.685302734375 45.501708984375 61.981201171875 40.008544921875 64.727783203125 33.966064453125 66.925048828125 27.374267578125 68.572998046875 20.233154296875 69.671630859375 12.542724609375zM27376-7973.80490137605l12.5899953506305 2.97747307028476 47.7685450196368 13.3052093754122 46.7344191651246 15.1943340901853 46.69846731902 17.1940109302632 45.6643414645041 19.0831356450326 44.6302156099882 20.9722603598057 43.5960897554687 22.8613850745678 42.5439879779005 25.750348209378 41.527838046437 26.639634504103 40.4937121919174 28.5287592188761 38.461412328983 30.3073318083298 37.4272864744635 32.1964565230955 35.4129625345777 32.9751906925121 34.3788366800618 34.8643154072779 32.3465368171273 36.6428879967279 30.3322128772452 37.4216221661445 28.2999130143071 39.2001947555982 27.3017390058885 39.0896426302825 24.2712651345355 40.7576630944204 22.2569411946533 41.536397263837 20.2246413317189 43.3149698532907 18.2282933148817 43.0938656026592 15.215795366581 43.76204764676 14.2176213581624 43.6514955214443 11.2051234098581 44.3196775655451 8.19262546155733 44.9878596096423 6.19627744472382 44.7667553590145 4.19992942788667 44.545651108383 2.18560548800451 45.3243852777996-0.790940614198917 43.9928904818116-3.80343856250329 44.6610725259125-5.78181065628814 43.4401298552402-7.77815867312165 43.2190256046124-9.7745066899588 42.9979213539846-12.7510527921586 41.6664265580002-15.727598894362 40.3349317620159-16.725772902777 40.2243796367002-19.702319004984 38.8928848407195-21.6986670218175 38.671780590088-23.6590631925501 36.4509994993823-25.6374352863386 35.2300568287101-28.5960054654861 32.8987236126814-29.5941794739083 32.7881714873729-31.5545756446409 30.5673903966563-33.5329477384294 29.3464477259913-35.4933439091619 27.1256666352747-36.4555660714759 25.0154376698811-38.433938165268 23.7944949992125-39.396160327582 21.6842660338116-41.3565564983146 19.4634849431059-42.3187786606359 17.3532559777086-43.2989767459985 16.2428654323485-44.2432229852711 13.1327980469177-45.2054451475851 11.0225690815132-46.1676673099064 8.91234011611959-47.1298894722204 6.80211115072598-47.0939376261194 4.80243431064082-28.9006750327826 1.6190755180387z"/>
        </dr3d:scene>
        <draw:line draw:style-name="gr17" draw:text-style-name="P1" draw:layer="layout" svg:x1="13.4cm" svg:y1="6.4cm" svg:x2="11.1cm" svg:y2="6.1cm">
          <text:p/>
        </draw:line>
        <draw:line draw:style-name="gr18" draw:text-style-name="P1" draw:layer="layout" svg:x1="13.8cm" svg:y1="7.5cm" svg:x2="12.2cm" svg:y2="8.1cm">
          <text:p/>
        </draw:line>
        <draw:line draw:style-name="gr17" draw:text-style-name="P1" draw:layer="layout" svg:x1="13.9cm" svg:y1="8.4cm" svg:x2="12.7cm" svg:y2="10.1cm">
          <text:p/>
        </draw:line>
        <draw:frame draw:style-name="gr19" draw:layer="layout" svg:width="7.4cm" svg:height="1.6cm" svg:x="15.1cm" svg:y="12.5cm">
          <draw:text-box>
            <text:p>請記得幫我澆花,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scroll" text:animation-repeat="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54.94</meta:creation-date>
    <dc:date>2017-05-26T13:31:12.02</dc:date>
    <meta:editing-duration>PT21M</meta:editing-duration>
    <meta:editing-cycles>3</meta:editing-cycles>
    <meta:generator>OpenOffice/4.1.2$Win32 OpenOffice.org_project/412m3$Build-9782</meta:generator>
    <meta:document-statistic meta:object-count="23"/>
  </office:meta>
</office:document-meta>
</file>