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gradient-name="Green_20_Gradient_20_2" draw:textarea-horizontal-align="justify" draw:textarea-vertical-align="middle" draw:auto-grow-height="false" fo:min-height="0cm" fo:min-width="0cm"/>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gradient" draw:fill-color="#cfe7f5" draw:fill-gradient-name="Pink_20_Gradient" draw:shadow="hidden" dr3d:depth="0.943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061cm" dr3d:close-front="false" dr3d:close-back="false" dr3d:texture-generation-mode-x="parallel" dr3d:texture-generation-mode-y="parallel"/>
    </style:style>
    <style:style style:name="gr5" style:family="graphic" style:parent-style-name="standard">
      <style:graphic-properties draw:fill="gradient" draw:fill-color="#cfe7f5" draw:fill-gradient-name="Radial_20_red_2f_yellow" draw:opacity="50%" draw:textarea-horizontal-align="center" draw:textarea-vertical-align="middle" draw:shadow-opacity="50%"/>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aecf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aecf00" dr3d:depth="0.378cm" dr3d:close-front="true" dr3d:close-back="true" dr3d:texture-generation-mode-x="parallel" dr3d:texture-generation-mode-y="parallel"/>
    </style:style>
    <style:style style:name="gr8" style:family="graphic" style:parent-style-name="standard">
      <style:graphic-properties draw:stroke="none" svg:stroke-width="0cm" draw:fill-color="#aecf00" dr3d:depth="0.379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fill-color="#ffff00" draw:textarea-horizontal-align="justify" draw:textarea-vertical-align="middle" draw:auto-grow-height="false" fo:min-height="0cm" fo:min-width="0cm"/>
    </style:style>
    <style:style style:name="gr1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cc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ffccff" dr3d:depth="1.467cm" dr3d:close-front="true" dr3d:close-back="true" dr3d:texture-generation-mode-x="parallel" dr3d:texture-generation-mode-y="parallel"/>
    </style:style>
    <style:style style:name="gr13" style:family="graphic" style:parent-style-name="objectwithoutfill">
      <style:graphic-properties svg:stroke-color="#0066ff"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text:animation="alternate"/>
    </style:style>
    <style:style style:name="P1" style:family="paragraph">
      <style:paragraph-properties fo:text-align="center"/>
    </style:style>
    <style:style style:name="P2" style:family="paragraph">
      <style:text-properties fo:color="#cc66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3.502cm" svg:height="0.125cm" draw:transform="rotate (-1.56032435128382) translate (12.808cm 14.969cm)">
          <text:p/>
          <draw:enhanced-geometry svg:viewBox="0 0 21600 21600" draw:path-stretchpoint-x="10800" draw:path-stretchpoint-y="10800" draw:text-areas="?f3 ?f4 ?f5 ?f6"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3d:scene draw:style-name="gr2" svg:width="2.814cm" svg:height="2.6cm" svg:x="11.324cm" svg:y="12.9cm" dr3d:transform="matrix (1 0 0 0 0.939692620785931 0.342020143325607 0 -0.342020143325607 0.939692620785931 -12.6998393165177cm 13.1979581148392cm 4.2391175985941cm)" dr3d:vrp="(0 0 15349.5714285714)" dr3d:vpn="(0 0 14288.5714285714)" dr3d:projection="perspective" dr3d:distance="1.06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0932.1517992188 -15367.7946396204 3535.37503459782 3031.81436203804" svg:d="M13949.801277846-12363.6502251003l61.1692419854298-64.6786196121102 57.6146308425232-68.1949727830433 54.0676712940076-70.2971330912078 51.2239823796845-73.1102156279521 46.9661006025963-75.9156465703054 43.4191410540734-78.0178068784662 39.1689108713836-79.4090449580508 35.6219513228716-81.5112052662153 30.660798911591-83.605713979985 27.1214909574737-84.2936814253808 22.8636091803783-87.0991123677322 17.9177599578907-86.3652353559664 14.3784520037734-87.053202801364 10.1282218210799-88.4444408809432 5.17472100419036-89.1247567319479 0.228871781702765-88.3908797201821-4.01370680659966-88.3679249369961-7.54536316632584-87.641699519625-12.4988639832081-88.3220153706261-16.7337909771159-86.8848677246751-20.9687179710236-85.4477200787223-25.9145671935112-84.7138430669547-30.1494941874262-83.2766954210056-33.6734989527467-81.136277140864-37.9084259466617-79.699129494913-42.1433529405622-78.2619818489584-45.659706111499-74.7073707060536-49.8946331054067-73.2702230601008-52.707715642151-70.4265341457758-56.934991041664-67.5751936370561-59.748073578412-64.7315047227294-63.2644267493451-61.1768935798227-66.0775092860858-58.3332046654978-68.8829402284391-54.0753228884041-71.6960227651871-51.2316339740792-74.5091053019314-48.3879450597542-76.6036140156975-43.4267926484754-78.7057743238656-39.8798330999634-80.8002830376354-34.9186806886828-82.199172711611-32.0826433687525-84.2936814253808-27.1214909574737-84.9816488707802-23.5821830033583-87.0761575845463-18.6210305920777-87.0532028013622-14.3784520037734-87.0302480181781-10.135873415471-88.421486097759-5.88564323277387-89.1018019487638-0.932142415886119-88.3755765313908 2.59951394383279-88.344970153812 8.2562853949039-87.6187447364391 11.7879417546264-87.5957899532586 16.0305203429289-86.8619129414874 20.9763695654219-85.4247652955382 25.211296559326-83.9876176495855 29.4462235532337-81.8471993694438 32.9702283185652-81.1133223576799 37.9160775410528-78.9729040775419 41.4400823063788-76.1215635688204 45.6673577058919-73.9811452886825 49.1913624712215-71.8407270085445 52.7153672365457-69.7003087284029 56.2393720018736-66.1456975854962 59.7557251728067-63.3020086711767 62.568807709551-59.7473975282628 66.0851608804842-56.9037086139397 68.8982434172285-53.3567490654277 71.000403725393-49.0988672883359 73.8058346677444-46.2551783740128 76.6189172044924-41.2940259627321 78.7134259182567-38.4579886427964 80.1123155922378-33.496836231523 82.2068243060076-29.9498766830075 84.3089846141702-24.9963758661252 84.9893004651749-22.1603385461967 86.3881901391505-17.2068377293072 87.0685059901516-12.2533369124249 87.7488218411545-7.29983609553892 88.4291376921556-4.47145037000882 88.4138345033643 0.482050446880749 89.094150354369 5.42789966936834 88.3602733426014 9.67047825767077 88.3373185594173 13.9054052515821 86.9001709134645 18.8512544740697 86.1662939016969 22.3829108337923 85.4400684843276 26.6178378277 84.0029208383749 31.5636870501912 83.269043826609 35.0876918155154 81.1286255464693 39.3149672150321 78.2772850377496 43.5498942089362 76.8401373917968 47.0738989742677 74.6997191116589 50.5979037395919 72.5593008315191 54.114256910525 69.0046896886124 57.6382616758528 66.8642714084745 61.154614846786 63.3096602655678 1250.41518758344-1264.0197224176z"/>
          <dr3d:extrude draw:style-name="gr4" draw:layer="layout" svg:viewBox="10932.1517992188 -15367.7946396204 3535.37503459782 3031.81436203804" svg:d="M13949.801277846-12363.6502251003l61.1692419854317-64.6786196121084 57.6146308425232-68.1949727830452 54.0676712940076-70.2971330912078 51.2239823796845-73.1102156279503 46.9661006025945-75.9156465703054 43.4191410540752-78.017806878468 39.1689108713836-79.4090449580526 35.6219513228698-81.5112052662134 30.660798911591-83.605713979985 27.1214909574737-84.2936814253808 22.8636091803801-87.0991123677322 17.9177599578907-86.3652353559664 14.3784520037716-87.053202801364 10.1282218210799-88.444440880945 5.17472100419218-89.124756731946 0.228871781702765-88.3908797201802-4.01370680660148-88.367924936998-7.54536316632584-87.641699519625-12.4988639832063-88.3220153706243-16.7337909771159-86.8848677246769-20.9687179710236-85.4477200787223-25.914567193513-84.7138430669547-30.1494941874262-83.2766954210056-33.6734989527467-81.136277140864-37.9084259466617-79.699129494913-42.1433529405622-78.2619818489584-45.6597061114971-74.7073707060536-49.8946331054085-73.2702230601026-52.7077156421492-70.426534145774-56.9349910416659-67.5751936370561-59.748073578412-64.7315047227294-63.2644267493433-61.1768935798227-66.0775092860858-58.3332046654978-68.8829402284391-54.0753228884041-71.6960227651889-51.2316339740792-74.5091053019296-48.3879450597542-76.6036140156993-43.4267926484754-78.7057743238656-39.8798330999634-80.8002830376354-34.9186806886828-82.1991727116092-32.0826433687544-84.2936814253826-27.1214909574737-84.9816488707802-23.5821830033565-87.0761575845463-18.6210305920777-87.0532028013604-14.3784520037734-87.0302480181799-10.135873415471-88.421486097759-5.88564323277205-89.1018019487638-0.932142415887938-88.3755765313908 2.59951394383279-88.344970153812 8.2562853949039-87.6187447364373 11.7879417546246-87.5957899532605 16.0305203429307-86.8619129414856 20.9763695654219-85.4247652955382 25.211296559326-83.9876176495873 29.4462235532337-81.8471993694438 32.9702283185652-81.113322357678 37.9160775410528-78.9729040775419 41.4400823063788-76.1215635688222 45.6673577058919-73.9811452886825 49.1913624712215-71.8407270085427 52.7153672365475-69.7003087284029 56.2393720018736-66.1456975854962 59.7557251728049-63.3020086711786 62.568807709551-59.7473975282628 66.085160880486-56.9037086139379 68.8982434172267-53.3567490654295 71.000403725393-49.0988672883341 73.8058346677426-46.2551783740146 76.6189172044942-41.2940259627321 78.7134259182567-38.4579886427964 80.112315592236-33.496836231523 82.2068243060094-29.9498766830056 84.3089846141702-24.996375866127 84.9893004651749-22.1603385461967 86.3881901391505-17.2068377293053 87.0685059901516-12.2533369124249 87.7488218411563-7.29983609554074 88.4291376921538-4.47145037000701 88.4138345033662 0.482050446880749 89.094150354369 5.42789966936834 88.3602733425996 9.67047825766895 88.3373185594173 13.9054052515839 86.9001709134645 18.8512544740679 86.1662939016969 22.3829108337941 85.4400684843276 26.6178378276982 84.0029208383749 31.5636870501912 83.269043826609 35.0876918155172 81.1286255464693 39.3149672150321 78.2772850377496 43.5498942089343 76.8401373917968 47.0738989742695 74.6997191116589 50.5979037395919 72.5593008315191 54.1142569105232 69.0046896886124 57.6382616758547 66.8642714084745 61.1546148467842 63.3096602655678 1250.41518758344-1264.0197224176z"/>
        </dr3d:scene>
        <draw:path draw:style-name="gr5" draw:text-style-name="P1" draw:layer="layout" svg:width="24.699cm" svg:height="18.599cm" svg:x="2.753cm" svg:y="1.1cm" svg:viewBox="0 0 24700 18600" svg:d="M10591 13818c38-15 75-31 112-47 13 26 27 51 43 77-52-11-103-21-155-30zM9148 2038c-4 5-8 9-12 14-3-1-6-2-8-3-459-168-909-244-1438-244s-979 76-1438 244c-458 168-787 376-1052 667s-385 576-385 911c0 336 120 621 385 911 78 86 161 164 251 236-54-2-109-2-164-2-530 0-979 76-1438 244-458 167-788 376-1052 667-265 290-386 576-386 911 0 336 121 621 386 911 264 291 594 500 1052 667 25 9 49 18 73 26-291 38-567 106-845 208-459 168-788 377-1053 667-264 291-385 576-385 912 0 335 121 620 385 911 265 290 594 499 1053 667 304 111 605 182 927 218-280 139-503 305-692 514-265 290-386 575-386 911 0 335 121 620 386 911 264 291 594 499 1052 667 459 168 908 244 1438 244 529 0 979-76 1437-244 4-1 8-3 12-4-199 253-291 507-291 799 0 336 121 621 386 911 264 291 594 500 1052 667 459 168 908 245 1438 245 529 0 979-77 1437-245 459-167 788-376 1053-667 79-86 145-172 199-259 41 58 89 116 142 175 265 290 594 499 1053 667 458 167 908 244 1437 244 530 0 979-77 1438-244 458-168 788-377 1052-667 265-291 386-576 386-912 0-248-66-468-208-684 216 33 440 49 680 49 529 0 979-77 1437-244 459-168 788-377 1053-668 264-290 385-575 385-911 0-335-121-620-385-911-153-167-326-307-533-428 327-35 631-106 939-219 459-168 788-376 1053-667 264-290 385-576 385-911 0-336-121-621-385-911-265-291-594-500-1053-667-405-149-804-226-1258-241 193-40 382-93 572-163 458-168 787-376 1052-667s385-576 385-911c0-336-120-621-385-911-265-291-594-500-1052-668-459-167-909-244-1438-244-50 0-99 1-147 2 21-21 42-43 62-65 265-291 385-576 385-912 0-335-120-620-385-911-264-290-594-499-1052-667-459-168-909-244-1438-244s-979 76-1437 244c-354 129-630 283-860 479-63-137-154-271-277-405-264-291-594-499-1052-667-459-168-908-244-1438-244-529 0-979 76-1437 244-459 168-788 376-1053 667zM8749 1041c308-332 692-570 1226-762s1058-279 1675-279 1141 87 1675 279 918 430 1226 762c143 154 250 307 323 464 267-225 590-400 1001-548 534-192 1058-279 1675-279s1141 87 1675 279 918 430 1226 763c309 332 449 658 449 1041s-140 709-449 1041c-24 26-48 51-72 75 56-1 113-2 171-2 617 0 1141 87 1675 279s918 430 1226 762c309 332 449 658 449 1042 0 383-140 709-449 1041-308 332-692 571-1226 763-221 79-441 140-666 185 528 18 993 106 1466 276 534 192 918 430 1226 762 309 332 449 658 449 1042 0 383-140 709-449 1041-308 332-692 571-1226 762-359 129-714 211-1095 251 242 138 444 298 621 489 309 332 449 658 449 1041s-140 709-449 1041c-308 332-692 571-1226 763-534 191-1058 279-1675 279-280 0-540-18-792-56 165 247 242 499 242 782 0 384-140 710-449 1042-308 332-692 570-1226 762s-1058 279-1675 279-1141-87-1675-279-918-430-1226-762c-62-67-117-134-166-200-63 99-140 198-232 297-308 332-692 570-1226 762s-1058 279-1675 279-1141-87-1675-279-918-430-1226-762c-309-332-449-658-449-1042 0-334 107-624 338-913-4 1-9 3-13 4-534 192-1058 280-1675 280s-1141-88-1675-280c-534-191-918-430-1226-762-309-332-449-658-449-1041 0-384 140-710 449-1042 221-238 481-428 807-587-376-40-726-121-1081-249-534-192-918-430-1226-762-309-332-449-658-449-1042 0-383 140-709 449-1041 308-332 692-571 1226-762 324-117 645-195 985-238-28-10-56-20-85-30-534-192-918-430-1226-762-309-332-449-658-449-1042 0-383 140-709 449-1041 308-332 692-571 1226-762 534-192 1058-279 1675-279 65 0 129 1 192 3-106-83-203-172-293-270-309-332-449-658-449-1041 0-384 140-710 449-1042 308-332 692-570 1226-762s1058-279 1675-279 1141 87 1675 279c3 1 6 2 9 3 5-5 10-10 15-16z">
          <text:p/>
        </draw:path>
        <dr3d:scene draw:style-name="gr6" svg:width="1.618cm" svg:height="1.586cm" svg:x="11.182cm" svg:y="15.6cm" dr3d:transform="matrix (1 0 0 0 0.939692620785931 0.342020143325607 0 -0.342020143325607 0.939692620785931 -11.9199537320093cm 15.5455038940844cm 5.45697109511697cm)" dr3d:vrp="(0 0 5003.71428571429)" dr3d:vpn="(0 0 4625.71428571429)" dr3d:projection="perspective" dr3d:distance="0.37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110.7199079574 -17267.3329026873 1618.46764810371 1585.88714188327" svg:d="M12729.1875560611-17078.5822367501l-20.0793278426081-14.7290171544919-50.7791267597186-33.9930957728939-51.6919135001008-30.0150652839038-52.9270845816209-26.156912227445-54.4846400042843-22.4186366035137-56.3645797680856-18.800238412121-58.5669038730321-15.3017176532594-61.09161231912-11.9230743269218-63.9387051063477-8.66430843312264-64.6583046083524-5.23233119751967-63.273658267768-1.51626887201564-62.2462674322778 2.24622664308481-61.5761321018817 6.05515534778897-61.2632522765798 9.91051724209319-61.307627956372 13.8123123259938-61.7092591412566 17.7605405995018-62.4681458312371 21.7552020626026-61.212341953209 24.9304322967655-57.9012774004223 27.3888105596379-54.8866131926025 30.0474908985852-52.1683493297478 32.9064733136074-49.7464858118547 35.9657578047118-47.6210226389339 39.225344371891-45.7919598109693 42.6852330151487-44.2592973279789 46.3454237344813-41.3645817048855 48.4131065901711-37.0142960129087 48.9550803201855-32.8201352726901 49.7975542332206-28.7820994842441 50.9405283292872-24.9001886475617 52.3840026083853-21.1744027626464 54.1279770705005-17.6047418294984 56.1724517156508-14.1912058481157 58.5174265438291-10.4332151934887 58.9235280696594-6.20936390032512 57.4038758435381-1.9595286109834 56.2044031260248 2.31629067453468 55.3251099171212 6.61809395622913 54.7659962168273 10.9458812340999 54.5270620251431 15.2996525081489 54.6083073420723 19.6794077783688 55.0097321676058 23.2937229034633 53.6454377876908 26.2593622548611 50.4713491921993 29.4261321595859 47.5513275901358 32.7940326176395 44.8853729815 36.36306362902 42.4734853662903 40.1332251937238 40.3156647445085 44.1045173117582 38.4119111161526 48.2769399831213 36.7622244812228 20.5037589332569 14.2593062884498z"/>
        </dr3d:scene>
        <dr3d:scene draw:style-name="gr6" svg:width="1.537cm" svg:height="1.67cm" svg:x="12.8cm" svg:y="14.93cm" dr3d:transform="matrix (1 0 0 0 0.939692620785931 0.342020143325607 0 -0.342020143325607 0.939692620785931 -13.5680627039899cm 14.8787907135786cm 5.2137752537337cm)" dr3d:vrp="(0 0 4773.28571428571)" dr3d:vpn="(0 0 4394.28571428572)" dr3d:projection="perspective" dr3d:distance="0.37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2799.6151522665 -16599.4691807047 1536.89510344679 1669.52636277441" svg:d="M14103.6253009985-14929.9428179303l16.1170056068477-18.9832948461881 37.5114254266773-48.2384000269885 33.6082124030272-49.4312262074454 29.8474557761601-50.9371153803804 26.2291555460724-52.7560675457989 22.7533117127659-54.8880827036919 19.4199242762406-57.3331608540648 16.2289932364947-60.0913019969175 13.1805185935282-63.1625061322484 9.80827022363155-64.1238760510241 6.00330398452206-63.0064698515016 2.17737792877233-62.2487137918361-1.66950794361401-61.8506078720384-5.53735363264059-61.8121520920977-9.42615913830377-62.1333464520212-13.3359244606072-62.814190951809-17.2666495995509-63.8546855914574-20.5230030649836-62.8274112716354-23.2101848885559-59.6991807809063-26.0761265762485-56.8808196128921-29.1208281280542-54.3723277675872-32.3442895439766-52.1737052449953-35.7465108240176-50.2849520451164-39.327491968168-48.7060681679468-43.0872329764388-47.4370536134884-45.3551542560726-44.6963923794701-46.2045234645684-40.3955444312724-47.3425540234293-36.2717557538563-48.7692459326554-32.3250263472146-50.4845991922448-28.5553562113564-52.4886138021975-24.9627453462854-54.7812897625154-21.5471937519906-57.3626270731984-18.3087014284756-58.0344284916573-14.5890112446468-56.8183972915831-10.2679545734609-55.9235823524068-5.94370423251166-55.3499836741248-1.61626022179189-55.0976012567389 2.7143774586948-55.1664351002528 7.04820880895204-55.5564852046609 11.3852338289689-56.267751569967 15.7254525187564-55.1634244797042 19.4274836715522-52.2078274490905 22.6109254202274-49.5199319521998 25.9769580379871-47.0997379890396 29.5255815248165-44.9472455596042 33.2567958807413-43.0624546638919 37.1706011057395-41.4453653019082 41.2669971998221-40.0959774736493 45.5459841629781-15.6786033842727 19.4399933677851z"/>
        </dr3d:scene>
        <draw:line draw:style-name="gr9" draw:text-style-name="P1" draw:layer="layout" svg:x1="12.2cm" svg:y1="12.7cm" svg:x2="12.7cm" svg:y2="13.9cm">
          <text:p/>
        </draw:line>
        <draw:line draw:style-name="gr9" draw:text-style-name="P1" draw:layer="layout" svg:x1="12.7cm" svg:y1="12.4cm" svg:x2="12.7cm" svg:y2="13.8cm">
          <text:p/>
        </draw:line>
        <draw:line draw:style-name="gr9" draw:text-style-name="P1" draw:layer="layout" svg:x1="13.236cm" svg:y1="12.57cm" svg:x2="12.8cm" svg:y2="13.9cm">
          <text:p/>
        </draw:line>
        <draw:custom-shape draw:style-name="gr10" draw:text-style-name="P1" draw:layer="layout" svg:width="0.3cm" svg:height="0.3cm" svg:x="1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3cm" svg:height="0.3cm" svg:x="12.6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3cm" svg:height="0.3cm" svg:x="13.2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1" svg:width="8.21cm" svg:height="6.087cm" svg:x="12.722cm" svg:y="5.875cm" dr3d:transform="matrix (0.825003191783209 0.564054997718835 -0.0348093822973228 -0.550833310063669 0.816374311828859 0.173538605244647 0.126302803103564 -0.123995735952334 0.984211694400052 -19.1912285580231cm -2.12863748821126cm 1.44698686756476cm)" dr3d:vrp="(0 0 25675.5714285714)" dr3d:vpn="(0 0 24208.5714285714)" dr3d:projection="perspective" dr3d:distance="1.4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2836.0878206075 -10276.2814582319 8471.8503235279 2376.28145823186" svg:d="M16500-10100v400h-2703.06486040103l0.018640835336555-2.67005959913149-945.018498950474-573.611398632724-15.8474608763736 2269.94468170124 863.912179392542-508.914958389905v15.2517349205154h2800v600h3600v-387.918734883642l28.9455043624839-0.74754078125261 62.9670378265037-3.62658894214474 62.9471414012332-5.62648997275755 62.9272449759483-7.62639100337765 60.8974993074226-10.6063461240228 60.8875510947837-11.6062966393329 59.8677041541996-13.5962494573068 58.8478572136119-15.5862022752917 56.8280597577214-17.5662068806269 56.80816333244-19.5661079112469 53.7983635738819-20.5362137886368 52.7785166332942-22.5261666066144 50.7587191774001-24.5061712119568 48.7389217215095-26.4861758172956 46.7290724782506-27.4662299073279 44.7092750223637-29.4462345126667 41.6994752637947-30.4163403900566 39.6896260205431-31.3963944800926 37.6698285646453-33.3763990854313 34.6600288060872-34.3465049628285 31.6502290475219-35.3166108402183 28.6404292889601-36.2867167176082 26.6305800457048-37.2667708076442 22.6307779844683-37.2269779570888 20.6109805285778-39.2069825624312 16.6211266799837-38.1672391965621 13.6013787087795-40.137295589273 11.6014776781631-40.117399163988 7.60167561693379-40.0776063134399 3.60187355569724-40.0378134628882 1.59202431244557-41.0178675529132-2.40777774879098-40.9780747023651-4.39773056676859-39.9582277617774-8.3975326280015-39.918434911222-12.3973346892344-39.8786420606739-14.3972357198509-39.8587456353889-17.3771908404997-37.8289999668668-21.3869411143678-38.7891576316142-23.3669457197138-36.7693601757237-27.3667477809431-36.729567325172-29.3567005989207-35.7097203845879-32.3466039322084-34.6799252313613-35.3365072654924-33.6501300781347-38.3264105987837-32.6203349249154-40.3064152041188-30.6005374690212-42.2963680221001-29.5806905284408-45.2862713553841-28.5508953752142-47.2662759607265-26.53109791932-49.2562287787041-25.5112509787323-51.2362333840465-23.4914535228418-53.216237989378-21.4716560669513-54.1962920794176-19.4618068236923-57.1861954127016-18.4320116704694-57.1662989874239-16.4321106398565-59.1463035927663-14.4123131839551-60.1263576827951-12.4024639407071-61.1064117728274-10.3926146974518-61.0964635601886-9.39266418214174-63.0665199528885-6.37291621093755-63.0466235276144-4.37301518032473-63.0267271023367-2.37311414970463-13.0482605663601-0.0772897473561898v-213.335511125113zM20100-9485.98701612161l17.0374938343484 0.379973632701876 32.0282611277798 2.68150874149796 31.0283106124734 2.69145695413317 31.0482070377475 4.69135798475327 30.0482565224374 4.70130619738848 30.0681529477188 6.70120722800857 29.0682024324087 6.71115544064378 29.0880988576828 8.71105647126024 28.08814834238 8.72100468390272 28.1080447676541 10.7209057145155 26.1081437370376 10.7408021397932 26.1180919496728 11.7407526550996 24.1181909190636 11.760649080381 24.1380873443341 13.7605501109938 22.1381863137212 13.7804465362715 21.14818401105 14.7903452642204 20.1581817083788 15.8002439921656 19.1582311930688 15.8101922048008 17.1682783750948 16.8300391453886 16.1782760724236 17.8399378733338 15.1783255571136 17.8498860859727 13.1784245265008 17.869782511254 12.1884222238295 18.8796812391956 10.1885211932095 18.8995776644733 9.19851889054189 19.9094763924222 7.18866964728659 18.9294223023862 6.19866734461903 19.9393210303388 4.20871452664142 20.9591679709192 2.19886528338247 19.9791138808869 1.19891476807243 19.9890620935294-0.800986262540391 20.0089585187998-1.8009367778468 20.0189067314459-3.79088959582805 21.03875367203-5.80073883908335 20.058699581994-6.81063756702861 19.0686972793264-8.80059038500622 20.0885442199105-9.81048911295147 19.0985419172393-11.8103901435752 19.1184383425207-12.8202888715168 18.1284360398458-14.8201899021296 18.1483324651235-15.8201404174433 18.1582806777624-16.8300391453886 17.1682783750948-18.8398883886439 16.1882242850625-19.8398389039503 16.1981724977013-20.8497376318992 15.2081701950265-21.8596363598444 14.2181678923625-23.8595373904645 14.2380643176366-23.8794338157386 12.2381632870201-25.8793348463514 12.2580597122978-25.8892830589939 11.2581091969878-27.8891840896104 11.2780056222655-27.9090805148844 9.27810459164903-28.9090310301981 9.28805280428787-28.9289274554685 7.28815177367142-29.9288779707822 7.29809998631026-29.9487743960526 5.29819895569381-30.9487249113663 5.30814716832902-30.968621336644 3.3082461377162-31.9685718519468 3.3181943503514-24.9562710944956 1.05366172815047z"/>
        </dr3d:scene>
        <draw:line draw:style-name="gr13" draw:text-style-name="P1" draw:layer="layout" svg:x1="12.4cm" svg:y1="10.9cm" svg:x2="12.2cm" svg:y2="11.4cm">
          <text:p/>
        </draw:line>
        <draw:line draw:style-name="gr13" draw:text-style-name="P1" draw:layer="layout" svg:x1="13.1cm" svg:y1="11.2cm" svg:x2="12.8cm" svg:y2="11.8cm">
          <text:p/>
        </draw:line>
        <draw:line draw:style-name="gr13" draw:text-style-name="P1" draw:layer="layout" svg:x1="13.7cm" svg:y1="11.7cm" svg:x2="13.5cm" svg:y2="12.3cm">
          <text:p/>
        </draw:line>
        <draw:frame draw:style-name="gr14" draw:text-style-name="P2" draw:layer="layout" svg:width="4.312cm" svg:height="1.072cm" svg:x="16.7cm" svg:y="12.528cm">
          <draw:text-box>
            <text:p text:style-name="P2">記得澆花喔！</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een_20_Gradient_20_2" draw:display-name="Green Gradient 2" draw:style="linear" draw:start-color="#99ff33" draw:end-color="#66cc00" draw:start-intensity="100%" draw:end-intensity="85%" draw:angle="900" draw:border="0%"/>
    <draw:gradient draw:name="Pink_20_Gradient" draw:display-name="Pink Gradient" draw:style="square" draw:cx="50%" draw:cy="50%" draw:start-color="#ff00ff" draw:end-color="#ffccff" draw:start-intensity="100%" draw:end-intensity="100%" draw:angle="1350" draw:border="15%"/>
    <draw:gradient draw:name="Radial_20_red_2f_yellow" draw:display-name="Radial red/yellow" draw:style="radial" draw:cx="50%" draw:cy="50%" draw:start-color="#ff3333" draw:end-color="#e6ff00" draw:start-intensity="100%" draw:end-intensity="1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21.79</meta:creation-date>
    <dc:date>2017-05-16T13:42:47.69</dc:date>
    <meta:editing-duration>PT28M41S</meta:editing-duration>
    <meta:editing-cycles>2</meta:editing-cycles>
    <meta:generator>OpenOffice/4.1.2$Win32 OpenOffice.org_project/412m3$Build-9782</meta:generator>
    <meta:document-statistic meta:object-count="21"/>
  </office:meta>
</office:document-meta>
</file>