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9146F0E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color="#cfe7f5" draw:fill-image-name="Coarse" draw:textarea-horizontal-align="center" draw:textarea-vertical-align="middle"/>
    </style:style>
    <style:style style:name="gr2"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83caf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svg:stroke-width="0cm" draw:fill="solid" draw:fill-color="#83caff" draw:shadow="hidden" dr3d:depth="0.75cm" dr3d:close-front="true" dr3d:close-back="true" dr3d:texture-generation-mode-x="parallel" dr3d:texture-generation-mode-y="parallel"/>
    </style:style>
    <style:style style:name="gr4" style:family="graphic" style:parent-style-name="objectwithoutfill">
      <style:graphic-properties svg:stroke-color="#0066ff" draw:fill="none" draw:textarea-vertical-align="middle"/>
    </style:style>
    <style:style style:name="gr5" style:family="graphic" style:parent-style-name="objectwithoutfill">
      <style:graphic-properties draw:fill="none" draw:textarea-vertical-align="middle"/>
    </style:style>
    <style:style style:name="gr6" style:family="graphic" style:parent-style-name="standard">
      <style:graphic-properties draw:fill="solid" draw:fill-color="#aecf00" draw:textarea-vertical-align="middle"/>
    </style:style>
    <style:style style:name="gr7"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fill-color="#ff00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8" style:family="graphic" style:parent-style-name="standard">
      <style:graphic-properties draw:stroke="none" draw:fill="solid" draw:fill-color="#ff0000" draw:shadow="hidden" dr3d:depth="0.853cm" dr3d:close-front="true" dr3d:close-back="true" dr3d:texture-generation-mode-x="parallel" dr3d:texture-generation-mode-y="parallel"/>
    </style:style>
    <style:style style:name="gr9" style:family="graphic" style:parent-style-name="standard">
      <style:graphic-properties draw:stroke="none" svg:stroke-width="0cm" draw:marker-start-width="0cm" draw:marker-end-width="0cm" draw:fill="solid" draw:fill-color="#ff0000" draw:shadow="hidden" dr3d:depth="0.96cm" dr3d:close-front="false" dr3d:close-back="false" dr3d:texture-generation-mode-x="parallel" dr3d:texture-generation-mode-y="parallel"/>
    </style:style>
    <style:style style:name="gr10" style:family="graphic" style:parent-style-name="standard">
      <style:graphic-properties draw:fill="solid" draw:fill-color="#579d1c" draw:textarea-horizontal-align="center" draw:textarea-vertical-align="middle"/>
    </style:style>
    <style:style style:name="gr11" style:family="graphic" style:parent-style-name="standard">
      <style:graphic-properties draw:fill-color="#ffff00" draw:textarea-vertical-align="middle"/>
    </style:style>
    <style:style style:name="gr12" style:family="graphic" style:parent-style-name="standard">
      <style:graphic-properties draw:stroke="none" svg:stroke-width="0cm" draw:fill="solid" draw:fill-color="#83caff" dr3d:depth="1.396cm" dr3d:close-front="true" dr3d:close-back="true" dr3d:texture-generation-mode-x="parallel" dr3d:texture-generation-mode-y="parallel"/>
    </style:style>
    <style:style style:name="gr13" style:family="graphic" style:parent-style-name="standard">
      <style:graphic-properties draw:stroke="none" svg:stroke-color="#000000" draw:fill="none" draw:fill-color="#ffffff" fo:min-height="0.85cm" text:animation="slide" text:animation-repeat="4096"/>
    </style:style>
    <style:style style:name="P1" style:family="paragraph">
      <style:paragraph-properties fo:text-align="center"/>
    </style:style>
    <style:style style:name="P2" style:family="paragraph">
      <style:text-properties fo:color="#ff950e"/>
    </style:style>
    <style:style style:name="T1" style:family="text">
      <style:text-properties fo:color="#ff950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7.899cm" svg:height="19.399cm" svg:x="2.3cm" svg:y="0.2cm" svg:viewBox="0 0 27900 19400" svg:d="M5015 12292c463 143 919 214 1443 223-241 245-351 489-351 772 0 309 131 572 420 839 288 267 647 460 1147 614 499 154 990 225 1566 225 344 0 658-25 961-78 36 246 168 466 409 690 288 267 647 459 1147 614 499 154 989 224 1566 224s1067-70 1567-224c295-91 541-196 752-321 119 50 248 96 387 139 500 155 990 225 1567 225s1067-70 1567-225c499-154 858-346 1147-614 130-120 228-240 296-363 357-32 689-97 1026-201 499-155 858-347 1146-614 289-268 420-530 420-839s-131-571-420-839c-26-25-54-49-82-72 489-153 842-344 1127-608 288-267 420-530 420-838 0-309-132-572-420-839-157-145-334-268-543-375 138-189 203-383 203-600 0-309-131-571-420-839-288-267-647-459-1147-614-15-4-31-9-46-14 260-254 379-506 379-800 0-308-132-571-420-838-289-268-647-460-1147-614-279-87-556-147-846-183-58-196-182-379-381-563-288-268-647-460-1147-614-499-155-990-225-1566-225-577 0-1068 70-1567 225-32 10-64 20-95 30-31-10-63-20-95-30-500-155-990-225-1567-225s-1067 70-1566 225c-500 154-859 346-1147 614-187 172-307 343-370 525-78-3-158-4-240-4-577 0-1067 70-1567 225-499 154-858 346-1147 614-122 113-215 225-283 340-14 0-28 0-42 0-576 0-1067 70-1566 224-500 155-859 347-1147 614-289 268-420 530-420 839s131 571 420 839c185 172 399 312 661 432-494 154-850 345-1136 610-288 268-420 530-420 839s132 571 420 839c289 267 647 459 1147 614zM2102 13007c-670-240-1152-538-1539-952-387-415-563-822-563-1301 0-478 176-885 563-1300 384-412 862-708 1525-947-352-185-639-403-888-670-387-414-563-821-563-1300s176-886 563-1300c387-415 869-713 1539-952 670-240 1328-349 2102-349 19 0 37 0 56 0 91-178 216-352 380-527 387-415 868-712 1539-952 670-239 1328-348 2102-348 110 0 217 2 323 6 83-282 245-547 495-815 387-414 868-712 1539-952 670-239 1328-348 2102-348s1432 109 2102 348c43 16 85 32 127 48 42-16 84-32 128-48 670-239 1328-348 2102-348s1431 109 2102 348c670 240 1152 538 1538 952 268 287 434 569 512 874 389 56 760 149 1135 283 670 240 1151 537 1538 952s564 822 564 1300c0 456-160 847-509 1241 21 7 42 14 63 22 670 239 1152 537 1539 952 387 414 563 821 563 1300 0 336-87 637-273 930 281 165 519 356 729 581 387 415 563 822 563 1301 0 478-176 885-563 1300-382 409-856 704-1512 942 38 36 75 74 110 112 387 415 564 822 564 1301 0 478-177 885-564 1300s-868 712-1538 952c-452 161-897 263-1376 313-92 190-224 376-398 562-387 415-868 713-1539 952-670 240-1328 349-2102 349s-1432-109-2102-349c-187-67-360-138-520-215-283 194-613 355-1009 497-670 239-1328 348-2102 348s-1431-109-2102-348c-670-240-1152-538-1539-952-323-347-499-688-548-1070-407 82-827 121-1289 121-774 0-1432-109-2102-349-670-239-1152-537-1539-952-387-414-563-821-563-1300 0-439 148-817 471-1197-703-14-1314-124-1936-346z">
          <text:p/>
        </draw:path>
        <dr3d:scene draw:style-name="gr2" svg:width="2.578cm" svg:height="2.2cm" svg:x="20.2cm" svg:y="4.9cm" dr3d:transform="matrix (1 0 0 0 0.939692620785931 0.342020143325607 0 -0.342020143325607 0.939692620785931 -21.4789191455421cm 7.64513123738477cm 2.38353354278777cm)" dr3d:vrp="(0 0 10118.5714285714)" dr3d:vpn="(0 0 9368.57142857143)" dr3d:projection="perspective" dr3d:distance="0.7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20619.8659587141 -9082.84624950075 1718.10637365601 2167.1127137292" svg:d="M21502.1340412859-9082.84624950075l60.189178280878 27.0981443152887 58.6037908908147 30.7705477276795 57.8110971957794 32.6067494338859 55.704094151286 34.9643846680083 53.5970911067925 37.3220199021198 52.8043974117572 39.1582216083225 49.7794318653178 41.1191895172524 48.5903913227667 43.8734920765564 45.5654257763235 45.8344599854827 42.9368070774035 46.8773270413185 41.2261508804258 48.3168614223359 39.1191478359324 50.6744966564511 35.1762197875396 52.2387972401994 32.5476010886196 53.2816642960242 30.3153292372117 53.4064304987624 27.2903636907722 55.3673984076959 23.7437824899025 56.0135981383391 21.1151637909788 57.0564651941713 17.964929437625 56.7845640717169 14.4183482367553 57.4307638023674 11.7897295378352 58.4736308581923 8.63949518447771 58.2017297357452 4.57129832918145 57.5331612881055 2.33902647777722 57.6579274908363-2.12551722504213 57.907459896298-4.87940473087656 56.7174579207422-8.02963908423044 56.4455567982914-10.7835265900649 55.2555548227429-14.8517234453648 54.5869863750995-18.001957798715 54.3150852526451-20.3594984570373 52.2069824239879-24.0313484648177 50.6203131232542-27.1815828181716 50.3484120007997-29.5391234764902 48.2403091721499-32.8146266367548 45.7355390183038-35.5685141425929 44.5455370427517-37.9260548009079 42.4374342141018-40.6799423067496 41.2474322385424-43.5590986194948 37.8245612316059-44.998676775871 36.1131257281377-48.2741799361356 33.6083555742989-50.6317205944542 31.5002527456381-51.6749519033147 28.8707163890722-53.6361457141138 25.844512707321-55.9936863724361 23.7364098786675-57.0369176812928 21.1068735220906-58.9981114920956 18.0806698403394-59.6449959534366 14.5330326306685-61.0845741098128 12.8215971272002-62.1278054186696 10.1920607706306-63.6926523819566 6.24775623577443-63.4215743413515 3.09678635128876-63.5468431482623 0.863917319900793-64.5900744571227-1.76561903666516-65.2369589184636-5.31325624633973-64.0479183759126-8.06755880563651-64.6948028372535-11.6151960153111-63.9021091422183-13.4513977215065-63.6310311016205-16.6023676059995-63.3599530610081-19.7533374904815-62.5672593659838-21.5895391966769-60.9818719759132-25.2619426090896 220.368847219208-510.464074323823 30.6891094117127 12.1719208779941 31.0854562592322 11.2538200248928 31.481803106748 10.3357191717878 31.3565342998336 8.10285014040346 33.0671904968185 6.66331575938966 31.2312654929192 5.86998110902277 33.3382685374236 3.51234587490035 32.4203060354703 3.11567854972236 32.2950372285595 0.882809518334398 31.773421574133-0.431958659952215 31.2518059197027-1.74672683823883 32.0444996147344-3.58292854443789 31.126537112792-3.97959586961952 30.0833058039316-6.60913222619274 30.4796526514547-7.52723307929045 29.0400744950748-9.23866858276233 28.5184588406446-10.5534367610489 27.996843186218-11.8682049393319 27.0788806842684-12.2648722645172 26.0356493754189-14.8944086210868 25.1176868734692-15.291075946272 23.678108717093-17.0025114497366 23.1564930626701-18.3172796280305 21.3205680587707-19.1106142783938 20.7989524043514-20.4253824566804 18.9630274004521-21.2187171070473 18.0450648985097-21.6153844322362 15.6875242401911-23.7234872608897 15.6875242401911-23.7234872608897 12.9336367343531-24.9134892364382 12.0156742324107-25.3101565616271 10.1797492285186-26.1034912119976 9.26178672657261-26.5001585371792 6.50789922073454-27.690160512735 6.50789922073454-27.690160512735 3.3576648673843-27.9620616351858 2.43970236544192-28.3587289603747 0.603777361546236-29.152063610738-0.710531987915601-28.6306300828292-2.54645699180401-29.4239647331888-3.86076634126584-28.9025312052836-6.09303819267734-28.7777650025491-7.01100069461972-29.1744323277308-9.6396193935434-28.1315652719022-10.5575818954894-28.5282325970838-11.8718912449476-28.006799069175-13.1862005944131-27.485365541248-15.4184724458246-27.3605993385245-15.8148192933368-26.4424984854231-18.4434379922604-25.3996314295946-19.3614004942065-25.7962987547726-20.1540941892381-23.9600970485735-21.4684035386999-23.4386635206611-22.7827128881654-22.9172299927413-24.4933690851394-21.4776956117312-25.4113315870891-21.8743629369055-25.6824096276941-18.7233930524308-27.5183346315825-19.516727702794-27.3930658246682-17.2838586714097-29.1037220216494-15.8443242903886-29.5000688691653-14.9262234372945-29.8964157166811-14.0081225841932z"/>
        </dr3d:scene>
        <draw:line draw:style-name="gr4" draw:text-style-name="P1" draw:layer="layout" svg:x1="13.3cm" svg:y1="9.6cm" svg:x2="14.217cm" svg:y2="8.77cm">
          <text:p/>
        </draw:line>
        <draw:line draw:style-name="gr4" draw:text-style-name="P1" draw:layer="layout" svg:x1="13.9cm" svg:y1="9.5cm" svg:x2="14.916cm" svg:y2="8.6cm">
          <text:p/>
        </draw:line>
        <draw:line draw:style-name="gr4" draw:text-style-name="P1" draw:layer="layout" svg:x1="13.9cm" svg:y1="9.93cm" svg:x2="14.817cm" svg:y2="9.1cm">
          <text:p/>
        </draw:line>
        <draw:g>
          <draw:line draw:style-name="gr5" draw:text-style-name="P1" draw:layer="layout" svg:x1="12.369cm" svg:y1="10.717cm" svg:x2="11.994cm" svg:y2="9.664cm">
            <text:p/>
          </draw:line>
          <draw:line draw:style-name="gr5" draw:text-style-name="P1" draw:layer="layout" svg:x1="12.381cm" svg:y1="10.618cm" svg:x2="12.478cm" svg:y2="9.824cm">
            <text:p/>
          </draw:line>
          <draw:line draw:style-name="gr5" draw:text-style-name="P1" draw:layer="layout" svg:x1="12.381cm" svg:y1="10.619cm" svg:x2="12.776cm" svg:y2="9.861cm">
            <text:p/>
          </draw:line>
        </draw:g>
        <draw:rect draw:style-name="gr6" draw:text-style-name="P1" draw:layer="layout" svg:width="0.3cm" svg:height="3.5cm" svg:x="12.2cm" svg:y="11.53cm">
          <text:p/>
        </draw:rect>
        <dr3d:scene draw:style-name="gr7" svg:width="3.262cm" svg:height="2.872cm" svg:x="10.738cm" svg:y="9.726cm" dr3d:transform="matrix (1 0 0 0 0.939692620785931 0.342020143325607 0 -0.342020143325607 0.939692620785931 -11.5985569027946cm 13.0528910995263cm 4.24005850055641cm)" dr3d:vrp="(0 0 13885.7142857143)" dr3d:vpn="(0 0 12925.7142857143)" dr3d:projection="perspective" dr3d:distance="0.9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 draw:layer="layout" svg:viewBox="9998.62220699772 -15099.8505432008 3199.86939159371 2767.91936196867" svg:d="M12692.4419210101-12331.9311812321l57.0366385371308-56.1321820739649 54.3030337346063-59.052354120884 51.5694289320818-61.9725261678032 48.1057811178252-64.209297014093 44.6421333035687-66.4460678603809 41.1784854893122-68.6828387066671 37.7148376750629-70.9196095529569 34.9345910614356-72.4263373875165 30.7409002354507-73.9797070331733 26.5472094094621-75.5330766788284 23.0369197841137-76.3564033127568 19.5732719698572-78.5931741590466 14.6028963210447-78.0496983917092 11.8226497074174-79.5564262262669 7.58231707033701-79.6963516595661 2.65858323262364-80.5663201045882-0.898348203834757-79.9762025261571-3.72523662855019-80.0694861483516-9.37901347800289-80.2560533927481-12.2525437138211-78.9358928025831-17.2229193626335-78.3924170352475-20.0964495984517-77.0722564450844-25.0668252472678-76.5287806777469-27.9403554830897-75.2086200875874-31.5439287306399-73.2050582967877-35.8309031788231-71.9315395177236-39.4344764263733-69.9279777269294-42.3080066621951-68.6078171367626-45.9582217208444-65.1908111336088-49.5617949683947-63.1872493428127-51.7519240035872-61.1370457409175-55.4021390622329-57.7200397377619-59.0057123097831-55.7164779469676-59.8290389437134-52.2061883216138-63.4792540023627-48.7891823184564-66.39942604928-46.0555775159319-67.2227526832103-42.5452878905762-70.872967741856-39.1282818874206-71.6962943757899-35.6179922620686-73.2496640214413-31.42430143608-74.7563918560009-28.64405482246-76.3097615016595-24.4503639964732-77.8631311473146-20.2566731704883-78.6864577812412-16.7463835451345-78.8263832145421-12.5060509080504-79.6497098484615-8.99576128269837-80.5196782934945-4.07202744498136-80.6129619156854-1.24513902026047-80.0694861483535 3.72523662855565-79.4793685699187 7.28216806500495-79.6192940032161 11.5225007020927-79.0291764247813 15.0794321385401-77.7556576457137 19.3664065867233-76.4821388666496 23.6533810349101-75.1619782764865 26.5269112707265-73.8884594974225 30.8138857189097-73.2983419189841 34.3708171553626-69.8813359158303 38.0210322140119-69.2912183373919 41.5779636504667-66.5576135348747 44.498135697384-63.1406075317136 48.1483507560333-62.5504899532789 51.7052821924863-59.0868421390223 53.9420530387743-55.6698361358722 57.5922680974254-53.6196325339733 59.7823971326143-50.1559847197168 62.0191679789023-46.7389787165666 65.6693830375516-43.9587321029358 67.1761108721075-40.4950842886828 69.4128817183992-36.3013934626979 70.9662513640578-32.837745648445 73.2030222103422-30.0574990348214 74.7097500449017-25.1337651971044 75.5797184899293-22.3535185834808 77.086446324487-17.4297847457638 77.9564147695128-14.6495381321438 79.4631426040705-8.99576128269473 79.649709848467-6.16887285797566 79.7429934706615-2.65858323262 80.56632010459 2.31179241619247 80.0228443372544 6.55212505327654 80.1627697705517 9.42565528909472 78.8426091803849 14.3493891268154 79.7125776254125 17.952962374362 77.7090158346164 21.5098938108167 77.1188982561798 25.7968682589999 75.8453794771194 30.0838427071794 74.5718606980518 32.9573729430012 73.2517001078868 36.5609461905515 71.2481383170943 40.1645194381017 69.2445765262946 43.7680926856556 67.2410147355022 47.3716659332058 65.2374529447079 50.2918379801231 62.5038481421798 53.2120100270477 59.7702433396553 1168.06881876787-1093.44192101009z"/>
          <dr3d:extrude draw:style-name="gr9" draw:layer="layout" svg:viewBox="9998.62220699772 -15099.8505432008 3199.86939159371 2767.91936196867" svg:d="M12692.4419210101-12331.9311812321l57.036638537129-56.1321820739649 54.3030337346063-59.052354120884 51.5694289320836-61.9725261678032 48.1057811178234-64.209297014093 44.6421333035687-66.4460678603809 41.1784854893122-68.6828387066671 37.7148376750629-70.9196095529569 34.9345910614375-72.4263373875165 30.7409002354489-73.9797070331733 26.5472094094621-75.5330766788302 23.0369197841137-76.356403312755 19.573271969859-78.5931741590466 14.6028963210429-78.049698391711 11.8226497074193-79.5564262262651 7.58231707033701-79.6963516595679 2.65858323262364-80.5663201045863-0.898348203834757-79.9762025261589-3.72523662855201-80.0694861483498-9.37901347800107-80.2560533927481-12.2525437138211-78.9358928025849-17.2229193626354-78.3924170352457-20.0964495984499-77.0722564450844-25.0668252472697-76.5287806777469-27.9403554830897-75.2086200875874-31.5439287306381-73.2050582967877-35.8309031788231-71.9315395177236-39.4344764263751-69.9279777269312-42.3080066621933-68.6078171367608-45.9582217208463-65.190811133607-49.5617949683947-63.1872493428164-51.7519240035872-61.1370457409175-55.4021390622329-57.7200397377619-59.0057123097813-55.7164779469676-59.8290389437152-52.206188321612-63.4792540023609-48.7891823184564-66.39942604928-46.0555775159337-67.2227526832121-42.5452878905744-70.8729677418542-39.1282818874206-71.6962943757899-35.6179922620686-73.2496640214413-31.4243014360818-74.7563918560027-28.6440548224582-76.3097615016577-24.4503639964751-77.8631311473146-20.2566731704865-78.686457781243-16.7463835451345-78.8263832145421-12.5060509080504-79.6497098484615-8.99576128270019-80.5196782934945-4.07202744498136-80.6129619156836-1.24513902025865-80.0694861483535 3.72523662855383-79.4793685699206 7.28216806500677-79.6192940032161 11.5225007020927-79.0291764247813 15.0794321385383-77.7556576457137 19.3664065867251-76.4821388666496 23.6533810349101-75.1619782764865 26.5269112707283-73.8884594974225 30.8138857189078-73.2983419189823 34.3708171553608-69.8813359158321 38.0210322140138-69.2912183373919 41.5779636504649-66.5576135348729 44.4981356973858-63.1406075317154 48.1483507560333-62.5504899532771 51.7052821924844-59.0868421390242 53.9420530387761-55.6698361358722 57.5922680974254-53.6196325339733 59.7823971326143-50.1559847197168 62.0191679789004-46.7389787165666 65.6693830375534-43.9587321029339 67.1761108721057-40.4950842886828 69.412881718401-36.3013934626997 70.9662513640578-32.8377456484432 73.2030222103422-30.0574990348214 74.7097500448999-25.1337651971044 75.5797184899311-22.3535185834826 77.0864463244852-17.4297847457638 77.9564147695146-14.6495381321438 79.4631426040705-8.99576128269291 79.649709848467-6.16887285797748 79.7429934706597-2.65858323261818 80.56632010459 2.31179241619066 80.0228443372562 6.55212505327654 80.1627697705517 9.42565528909654 78.8426091803849 14.3493891268135 79.7125776254106 17.9529623743638 77.7090158346164 21.5098938108167 77.1188982561816 25.7968682589999 75.8453794771194 30.0838427071794 74.5718606980518 32.9573729429994 73.2517001078868 36.5609461905533 71.2481383170925 40.1645194380999 69.2445765262964 43.7680926856556 67.2410147355022 47.3716659332058 65.2374529447079 50.2918379801231 62.503848142178 53.2120100270477 59.7702433396553 1168.06881876787-1093.44192101009z"/>
        </dr3d:scene>
        <draw:path draw:style-name="gr10" draw:text-style-name="P1" draw:layer="layout" svg:width="1.903cm" svg:height="2.761cm" svg:x="12.4cm" svg:y="12.268cm" svg:viewBox="0 0 1904 2762" svg:d="M1831 0c59 60 81 158 70 308-12 175-65 367-171 614-105 247-230 475-398 728-169 254-332 457-520 649-187 192-344 315-501 394-134 67-233 85-311 54z">
          <text:p/>
        </draw:path>
        <draw:path draw:style-name="gr10" draw:text-style-name="P1" draw:layer="layout" svg:width="2.146cm" svg:height="2.575cm" svg:x="10cm" svg:y="11.554cm" svg:viewBox="0 0 2147 2576" svg:d="M0 24c74-39 175-31 315 23 164 63 332 170 537 342 206 173 389 358 582 593 193 236 340 451 469 687 129 235 201 420 231 594 25 147 13 247-39 313z">
          <text:p/>
        </draw:path>
        <draw:line draw:style-name="gr4" draw:text-style-name="P1" draw:layer="layout" svg:x1="13.284cm" svg:y1="9.2cm" svg:x2="14.201cm" svg:y2="8.37cm">
          <text:p/>
        </draw:line>
        <draw:line draw:style-name="gr4" draw:text-style-name="P1" draw:layer="layout" svg:x1="12.831cm" svg:y1="8.821cm" svg:x2="13.9cm" svg:y2="7.9cm">
          <text:p/>
        </draw:line>
        <draw:line draw:style-name="gr4" draw:text-style-name="P1" draw:layer="layout" svg:x1="13.587cm" svg:y1="9.465cm" svg:x2="14.504cm" svg:y2="8.635cm">
          <text:p/>
        </draw:line>
        <draw:line draw:style-name="gr4" draw:text-style-name="P1" draw:layer="layout" svg:x1="14.184cm" svg:y1="8.13cm" svg:x2="15.101cm" svg:y2="7.3cm">
          <text:p/>
        </draw:line>
        <draw:ellipse draw:style-name="gr11" draw:text-style-name="P1" draw:layer="layout" svg:width="0.2cm" svg:height="0.3cm" svg:x="11.9cm" svg:y="9.53cm">
          <text:p/>
        </draw:ellipse>
        <draw:ellipse draw:style-name="gr11" draw:text-style-name="P1" draw:layer="layout" svg:width="0.2cm" svg:height="0.3cm" svg:x="12.4cm" svg:y="9.63cm">
          <text:p/>
        </draw:ellipse>
        <draw:ellipse draw:style-name="gr11" draw:text-style-name="P1" draw:layer="layout" svg:width="0.2cm" svg:height="0.3cm" svg:x="12.7cm" svg:y="9.73cm">
          <text:p/>
        </draw:ellipse>
        <dr3d:scene draw:style-name="gr2" svg:width="6.967cm" svg:height="4.649cm" svg:x="14.733cm" svg:y="4.551cm" dr3d:transform="matrix (1 0 0 0 0.939692620785931 0.342020143325607 0 -0.342020143325607 0.939692620785931 -18.4022856657419cm 8.71243097915713cm 2.42826945932312cm)" dr3d:vrp="(0 0 21298.8571428571)" dr3d:vpn="(0 0 19902.8571428571)" dr3d:projection="perspective" dr3d:distance="1.39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 draw:layer="layout" svg:viewBox="14919.5713314839 -11342.0483374632 6965.42866851614 4649.04833746318" svg:d="M19074-10600l-1174 2670 2811 1237 1174-2671zM16070-10700l-11.5254208525894 26.2033832913294 10.8186919462842-30.2320596783466-622.425025268311-638.019661076163-527.296914341527 1473.49345574587 825.355985641343-92.382812805572-14.9273171252007 33.9376945228832 2530 1112 340-772z"/>
        </dr3d:scene>
        <draw:frame draw:style-name="gr13" draw:text-style-name="P2" draw:layer="layout" svg:width="6.7cm" svg:height="1.1cm" svg:x="14.6cm" svg:y="12.2cm">
          <draw:text-box>
            <text:p text:style-name="P2"><text:span text:style-name="T1">請幫我澆花，謝謝。</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Coarse" xlink:href="Pictures/100000000000005E0000005E9146F0E7.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9T13:32:01.62</meta:creation-date>
    <dc:date>2017-05-26T13:43:55.94</dc:date>
    <meta:editing-duration>PT32M47S</meta:editing-duration>
    <meta:editing-cycles>3</meta:editing-cycles>
    <meta:generator>OpenOffice/4.1.2$Win32 OpenOffice.org_project/412m3$Build-9782</meta:generator>
    <meta:document-statistic meta:object-count="26"/>
  </office:meta>
</office:document-meta>
</file>