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ffff00" draw:fill-image-name="Wall"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cc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cc0000" draw:shadow="hidden" dr3d:depth="1.147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cc0000" draw:shadow="hidden" dr3d:depth="1.29cm" dr3d:close-front="false" dr3d:close-back="false" dr3d:texture-generation-mode-x="parallel" dr3d:texture-generation-mode-y="parallel"/>
    </style:style>
    <style:style style:name="gr5" style:family="graphic" style:parent-style-name="standard">
      <style:graphic-properties draw:fill-color="#00cc33" draw:textarea-vertical-align="middl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66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6633" dr3d:depth="0.357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ccff00" draw:textarea-vertical-align="middle"/>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shadow="hidden" dr3d:depth="1.384cm" dr3d:close-front="true" dr3d:close-back="true" dr3d:texture-generation-mode-x="parallel" dr3d:texture-generation-mode-y="parallel"/>
    </style:style>
    <style:style style:name="gr12" style:family="graphic" style:parent-style-name="standard">
      <style:graphic-properties draw:stroke="none" svg:stroke-width="0cm" dr3d:depth="1.384cm" dr3d:close-front="true" dr3d:close-back="true" dr3d:texture-generation-mode-x="parallel" dr3d:texture-generation-mode-y="parallel"/>
    </style:style>
    <style:style style:name="gr13" style:family="graphic" style:parent-style-name="objectwithoutfill">
      <style:graphic-properties svg:stroke-color="#00cccc"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0cm" text:animation="alternate" text:animation-direction="down"/>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4.599cm" svg:height="15.999cm" svg:x="2.9cm" svg:y="2.1cm" svg:viewBox="0 0 24600 16000" svg:d="M3245 7485c205 68 408 121 616 161-90 24-179 51-270 81-524 173-901 389-1204 689s-441 594-441 940c0 347 138 641 441 941s680 515 1204 688c497 165 986 244 1551 252-232 263-338 527-338 832 0 346 138 640 440 940 303 300 680 516 1205 689 524 173 1039 252 1645 252s1120-79 1645-252c44-15 88-30 130-45 72 138 175 272 311 406 303 300 680 516 1204 689 525 173 1040 252 1645 252 606 0 1121-79 1645-252 525-173 902-389 1205-689 75-74 140-148 195-222 104 43 214 85 332 123 525 174 1040 253 1645 253 606 0 1121-79 1645-253 525-173 902-388 1205-688s440-594 440-941c0-285-93-535-295-782 41-12 81-25 122-39 525-173 902-388 1205-688 302-300 440-594 440-941 0-346-138-640-440-940-303-300-680-516-1205-689-71-23-142-45-213-65 100-26 200-56 300-89 524-173 901-389 1204-689s441-594 441-940c0-347-138-641-441-941s-680-515-1204-688c-483-160-957-239-1502-251 138-207 203-420 203-658 0-346-138-640-441-940s-679-516-1204-689-1039-252-1645-252-1121 79-1645 252c-70 23-138 47-203 72-72-147-180-290-325-433-303-300-679-516-1204-689s-1039-252-1645-252-1121 79-1645 252c-340 112-618 242-854 401-224-27-457-40-705-40-605 0-1120 78-1645 252-524 173-901 388-1204 688s-441 594-441 941c0 174 35 336 109 491-120-7-242-10-369-10-605 0-1120 79-1645 252-524 173-901 389-1204 689s-441 594-441 940c0 347 138 641 441 941s680 515 1204 688zM8037 6416c39-71 70-142 92-216 29 57 63 113 102 169-65 14-130 30-194 47zM1900 7412c-606-198-1041-444-1391-787s-509-679-509-1075 159-732 509-1075 785-589 1391-787 1200-288 1900-288c146 0 288 4 426 12-85-178-126-362-126-562 0-396 159-732 509-1075s785-589 1391-787 1200-288 1900-288c286 0 555 15 814 47 273-182 594-331 986-459 606-198 1200-288 1900-288s1294 90 1900 288 1041 444 1391 787c167 164 291 327 375 495 75-28 153-55 234-82 606-198 1200-288 1900-288s1294 90 1900 288 1041 444 1391 787 509 679 509 1075c0 271-75 515-235 752 629 13 1177 104 1735 286 606 198 1041 444 1391 787s509 679 509 1075-159 732-509 1075-785 589-1391 787c-115 38-231 71-346 101 82 23 164 48 246 75 606 198 1041 444 1391 787s509 679 509 1075-159 732-509 1075-785 589-1391 787c-47 15-94 30-142 44 234 282 342 568 342 894 0 396-159 732-509 1075s-785 589-1391 787-1200 288-1900 288-1294-90-1900-288c-136-45-264-92-384-141-64 85-138 169-225 254-350 343-785 589-1391 787s-1200 288-1900 288-1294-90-1900-288-1041-444-1391-787c-157-154-276-307-359-464-49 17-99 34-150 51-606 198-1200 288-1900 288s-1294-90-1900-288-1041-444-1391-787-509-679-509-1075c0-348 123-650 391-951-653-9-1217-100-1791-287-606-198-1041-444-1391-787s-509-679-509-1075 159-732 509-1075 785-589 1391-787c104-34 208-65 312-92-240-46-475-107-712-184z">
          <text:p/>
        </draw:path>
        <dr3d:scene draw:style-name="gr2" svg:width="5.281cm" svg:height="4.5cm" svg:x="10.019cm" svg:y="8cm" dr3d:transform="matrix (1 0 0 0 0.939692620785931 0.342020143325607 0 -0.342020143325607 0.939692620785931 -12.659155272362cm 10.1487238047831cm 3.00743871748217cm)" dr3d:vrp="(0 0 18667.1428571429)" dr3d:vpn="(0 0 17377.1428571429)" dr3d:projection="perspective" dr3d:distance="1.2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509.4471306354 -12408.4746696649 4299.4162834531 3686.3783574391" svg:d="M14162.471667344-8722.09631222584l75.1047364081751-77.6677447146394 70.8934517456182-80.5426501897691 67.3970060076099-84.1168448125009 62.4864321974565-87.7065892121737 58.275147534896-90.5814946873015 53.3645737247425-94.1712390869798 49.137739285241-95.6320164899589 43.5123265505354-98.5224717420315 39.2854921110375-99.9832491450106 33.6600793763355-102.873704397085 28.7184060122854-103.635192652466 24.4915715727911-105.095970055443 17.4364809889921-106.587847012315 13.1940967725495-106.634496343146 7.55313426090288-108.110823523073 1.88107219536323-106.758894558699-3.75989031628342-108.235221738627-8.71711345727454-107.582581921857-13.674336598262-106.929942105087-19.346398663798-105.578013140717-24.3036218047891-104.925373323948-29.9756838703252-103.573444359576-35.6477459358648-102.221515395207-39.9212297061895-99.4399085817404-44.8784528471879-98.7872687649742-49.8667755420611-95.3063728039087-55.5543873845418-92.5403157673882-58.4137430827286-89.7431591769819-64.1013549252093-86.9771021404631-67.6755495479374-83.4806564024548-71.9490333182694-80.6990495889895-76.2380668655533-76.5033147033792-79.8278112652188-71.5927408932203-83.3864561110095-69.5104232273607-86.276911363082-63.8850104926587-89.8666557627585-58.9744366824998-92.7260114609417-56.1772800920899-94.9171775654104-49.837028432843-97.7920830405419-45.625743770288-99.9676993680696-40.6996201831844-102.143315695594-35.7734965960863-102.904803950973-30.8318232320362-104.3811311309-25.1908607203895-105.857458310824-19.5498982087447-106.618946566203-14.6082248446965-107.380434821582-9.66655148065001-108.157472853905-3.31075004445847-108.204122184739 0.931634171985934-107.567032144907 7.30298538512579-106.914392328144 12.2602085261151-106.261752511375 17.2174316671062-104.909823547005 22.8894937326404-103.557894582631 28.5615557981764-102.905254765865 33.5187789391675-100.838486876946 38.4915518571033-98.7717189880277 43.4643247750355-95.9901121745679 47.7378085453674-93.9388940625904 54.124709535452-91.1417374721859 56.9840652336352-87.6608415111223 61.9723879285157-84.8947844745999 67.6599997709927-81.3827889596469 69.8200663215775-77.9018929985832 74.8083890164544-73.7061581129747 79.0974225637328-69.4948734504142 81.9723280388607-65.9984277124058 85.5465226615925-60.3730149777039 88.436977913665-57.5758583872957 91.2963336118482-51.9504456525938 94.1867888639226-47.0398718424331 97.7765332635972-42.0981984783903 98.5380215189762-37.8869138158334 101.412926994106-32.2459513041867 102.889254174028-26.6049887925365 104.365581353955-21.6633154284937 105.127069609334-16.022352916847 106.603396789256-11.0806795527969 107.364885044639-6.13900618875414 108.126373300016-0.466944123216308 106.774444335644 5.17401838843034 108.250771515572 10.8460804539664 106.8988425512 15.0884646704126 106.94549188203 22.1746548080937 105.609112694605 26.4325888014846 104.24163395329 31.3898119424739 103.58899413652 37.0774237849528 100.822937100002 41.3353577783419 99.4554583586869 47.0229696208226 96.6894013221681 51.2809036142116 95.3219225808534 56.2692263090867 91.8410266197879 60.5427100794241 89.0594198063227 65.5310327742991 85.5785238452591 69.1052273970327 82.0820781072489 73.3787111673628 79.3004712937873 1536.90368777416-1503.47166734402z"/>
          <dr3d:extrude draw:style-name="gr4" draw:layer="layout" svg:viewBox="10509.4471306354 -12408.4746696649 4299.4162834531 3686.3783574391" svg:d="M14162.471667344-8722.09631222584l75.1047364081769-77.6677447146394 70.8934517456164-80.5426501897709 67.3970060076099-84.116844812499 62.4864321974565-87.7065892121737 58.2751475348978-90.5814946873015 53.3645737247407-94.1712390869798 49.1377392852428-95.6320164899607 43.5123265505354-98.5224717420315 39.2854921110375-99.9832491450088 33.6600793763355-102.873704397085 28.7184060122836-103.635192652466 24.491571572793-105.095970055443 17.4364809889903-106.587847012315 13.1940967725495-106.634496343146 7.5531342609047-108.110823523073 1.88107219536323-106.758894558699-3.75989031628524-108.235221738627-8.71711345727454-107.582581921857-13.674336598262-106.929942105087-19.3463986637962-105.578013140717-24.303621804791-104.925373323949-29.9756838703233-103.573444359574-35.6477459358666-102.221515395207-39.9212297061877-99.4399085817404-44.8784528471879-98.7872687649742-49.8667755420611-95.3063728039087-55.5543873845418-92.5403157673882-58.4137430827304-89.7431591769837-64.1013549252093-86.9771021404631-67.6755495479374-83.4806564024548-71.9490333182675-80.6990495889877-76.2380668655551-76.5033147033792-79.827811265217-71.5927408932221-83.3864561110113-69.5104232273588-86.276911363082-63.8850104926587-89.8666557627566-58.9744366825016-92.7260114609417-56.177280092088-94.9171775654122-49.837028432843-97.7920830405401-45.625743770288-99.9676993680696-40.6996201831844-102.143315695594-35.7734965960863-102.904803950974-30.8318232320362-104.381131130898-25.1908607203914-105.857458310826-19.5498982087429-106.618946566201-14.6082248446965-107.380434821584-9.66655148065183-108.157472853904-3.31075004445665-108.204122184739 0.931634171985934-107.567032144907 7.30298538512579-106.914392328144 12.2602085261133-106.261752511376 17.2174316671062-104.909823547005 22.8894937326422-103.557894582631 28.5615557981764-102.905254765863 33.5187789391675-100.838486876948 38.4915518571033-98.7717189880259 43.4643247750337-95.9901121745679 47.7378085453693-93.9388940625922 54.124709535452-91.1417374721841 56.9840652336352-87.6608415111223 61.9723879285157-84.8947844745999 67.6599997709927-81.3827889596469 69.8200663215775-77.901892998585 74.8083890164544-73.7061581129728 79.0974225637328-69.4948734504142 81.9723280388607-65.9984277124058 85.5465226615925-60.3730149777039 88.436977913665-57.5758583872976 91.2963336118482-51.950445652592 94.1867888639226-47.0398718424349 97.7765332635954-42.0981984783884 98.538021518978-37.8869138158334 101.412926994106-32.2459513041867 102.889254174028-26.6049887925365 104.365581353955-21.6633154284937 105.127069609332-16.0223529168488 106.603396789258-11.0806795527969 107.364885044637-6.13900618875414 108.126373300016-0.466944123214489 106.774444335644 5.17401838842852 108.250771515573 10.8460804539682 106.8988425512 15.0884646704126 106.94549188203 22.1746548080919 105.609112694605 26.4325888014864 104.24163395329 31.3898119424721 103.58899413652 37.0774237849546 100.822937100002 41.33535777834 99.4554583586869 47.0229696208244 96.6894013221681 51.2809036142098 95.3219225808534 56.2692263090867 91.8410266197879 60.5427100794259 89.0594198063227 65.5310327742991 85.5785238452591 69.1052273970327 82.0820781072489 73.378711167361 79.3004712937855 1536.90368777416-1503.47166734401z"/>
        </dr3d:scene>
        <draw:rect draw:style-name="gr5" draw:text-style-name="P1" draw:layer="layout" svg:width="0.3cm" svg:height="3.4cm" svg:x="12.5cm" svg:y="12.4cm">
          <text:p/>
        </draw:rect>
        <dr3d:scene draw:style-name="gr6" svg:width="1.615cm" svg:height="1.41cm" svg:x="11.098cm" svg:y="12.9cm" dr3d:transform="matrix (1 0 0 0 0.939692620785931 0.342020143325607 0 -0.342020143325607 0.939692620785931 -11.6936451187784cm 12.8455563287959cm 4.48544441388364cm)" dr3d:vrp="(0 0 4968.42857142857)" dr3d:vpn="(0 0 4611.42857142857)" dr3d:projection="perspective" dr3d:distance="0.3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887.5508954435 -14309.6525128063 1612.18844666977 1409.33135886257" svg:d="M12499.7393421133-14188.9603656017l-12.1999692729387-13.2299413346336-12.7304226527831-12.408648876446-13.2832503715599-11.5975781391917-13.8584524292637-10.7967291228742-14.4560288258999-10.0061018274919-15.0759795614631-9.22569625304459-15.7183046359605-8.45551239953238-16.3830040493867-7.69555026695889-17.0700778017435-6.94580985531502-17.779525893031-6.20629116460987-37.7768934156411-10.2349131408409-40.8831778479507-7.39949902923763-44.1684569917052-4.64585868511858-47.6774914183079-1.84401710931161-48.1271972262111 1.33900237467424-48.8710805129631 4.57754987474073-49.9091412785583 7.87162539089513-51.2413795230023 11.2212289231356-52.8677952462913 14.6263604714568-54.7883884484272 18.0870200358677-57.0031591294082 21.603207616361-57.3314244433423 24.3199164391117-55.7837893573469 26.3249127301024-54.5462392008685 28.5170863761596-53.6187739739071 30.8964373772851-53.0013936764644 33.4629657334735-52.6940983085442 36.2166714447285-52.6968878701391 39.15755451105-53.0097623612564 42.2856149324343-51.6234485878558 43.9673480176807-48.4931601794306 44.2570839786804-45.6057771447431 44.8154926126008-42.9612994838008 45.6425739194292-40.5597271965962 46.7383278991765-38.4010602831349 48.1027545518409-36.4852987434151 49.735853877417-34.8124425774404 51.6376258759119-32.0830113727479 51.8337642015758-28.2088278930041 50.3306053158158-24.4452839324913 49.105623795087-20.7923794912167 48.1588196393859-17.2501145691713 47.4901928487161-13.8184891663623 47.0997434230721-10.4975032827861 46.9874713624577-7.28715691844263 47.1533766668763-3.94595716954973 45.8113651269905-0.365962953217604 42.918081604008 3.26530336821816 40.2379427378583 3.01039908749408 19.1805269993802 3.93744270726711 18.5904215291521 4.8708953401765 18.0269591410306 5.81075698622954 17.4901398350121 6.75702764541347 16.9799636110965 7.70970731774287 16.4964304692858 8.66879600320317 16.0395404095761 9.63429370180529 15.6092934319731 10.6062004135456 15.2056895364713 11.5845161384241 14.8287287230778 7.10857593774199 8.35246349045337z"/>
        </dr3d:scene>
        <dr3d:scene draw:style-name="gr6" svg:width="1.596cm" svg:height="1.427cm" svg:x="12.604cm" svg:y="12.073cm" dr3d:transform="matrix (1 0 0 0 0.939692620785931 0.342020143325607 0 -0.342020143325607 0.939692620785931 -13.5977736170863cm 12.1016754785475cm 4.21469392655265cm)" dr3d:vrp="(0 0 4919.85714285714)" dr3d:vpn="(0 0 4562.85714285714)" dr3d:projection="perspective" dr3d:distance="0.3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2799.9985140031 -13527.1201283828 1595.55020616651 1427.50952242511" svg:d="M14319.7358259519-12099.6106059577l11.0745810366316-14.1853534619877 10.1780880049391-14.5754846376076 9.28804998860142-14.9893524388972 8.40446698761298-15.4269568658565 7.52733900198291-15.8882979184855 6.65666603170575-16.3733755967878 5.79244807678515-16.8821899007598 4.93468513721382-17.4147408304016 4.08337721300086-17.971028385713 3.23852430414081-18.5510525666978 3.96830994311676-38.9371241790213 0.666358491926076-41.5420604110004-2.58395283642676-44.3368896483426-5.91814023337793-47.3446850577802-9.1319453168544-47.2718480169751-12.4482851305438-47.4802766490357-15.8671596744389-47.9699709539582-19.3885689485505-48.7409309317427-23.0125129528769-49.7931565823947-26.7389916874108-51.1266479059032-30.5680051521576-52.7414049022755-33.3019727054907-52.6244161794766-35.0292181354125-50.7719022898891-36.9914839775483-49.1949849017401-39.1887702319036-47.8936640150278-41.6210768984747-46.8679396297557-44.2884039772653-46.117811745924-47.1907514682716-45.6432803635307-50.3281193714938-45.444345482576-51.7625684848026-43.8034774837251-51.5404402430904-40.667666346033-51.6228445659417-37.7279366783605-52.0097814533601-34.9842884807003-52.7012509053402-32.4367217530653-53.697252921882-30.0852364954426-54.9977875029908-27.9298327078432-56.6028546486632-25.9705103902561-56.3534258404507-23.2454323705351-54.2414430100889-19.6665620466993-52.421905641897-16.1517182899224-50.8948137358675-12.7009011001974-49.6601672920078-9.31411047752408-48.7179663103143-5.99134642191166-48.0682107907869-2.73260893334918-47.7109007334257 0.462101988156064-45.8444282514229 3.54120757405326-42.4084949262378 6.60418167094213-39.1745594354033 9.75233997067699-18.4376782318723 6.08334941112662-17.7049435470453 6.90233306212758-16.9974585915134 7.73196473848293-16.3152233652745 8.57224444019448-15.6582378683288 9.42317216726406-15.0265021006799 10.2847479196844-14.4200160623222 11.1569716974645-13.8387797532578 12.0398435005973-13.2827931734901 12.933363329088-12.7520563230155 13.8375311829332-7.08806175723657 8.36987925524954z"/>
        </dr3d:scene>
        <draw:line draw:style-name="gr8" draw:text-style-name="P1" draw:layer="layout" svg:x1="12.2cm" svg:y1="9.3cm" svg:x2="11.9cm" svg:y2="7.9cm">
          <text:p/>
        </draw:line>
        <draw:line draw:style-name="gr8" draw:text-style-name="P1" draw:layer="layout" svg:x1="12.5cm" svg:y1="9.5cm" svg:x2="12.5cm" svg:y2="7.8cm">
          <text:p/>
        </draw:line>
        <draw:line draw:style-name="gr8" draw:text-style-name="P1" draw:layer="layout" svg:x1="12.9cm" svg:y1="9.3cm" svg:x2="13.3cm" svg:y2="7.8cm">
          <text:p/>
        </draw:line>
        <draw:circle draw:style-name="gr9" draw:text-style-name="P1" draw:layer="layout" svg:width="0.5cm" svg:height="0.5cm" svg:x="11.6cm" svg:y="7.4cm">
          <text:p/>
        </draw:circle>
        <draw:ellipse draw:style-name="gr9" draw:text-style-name="P1" draw:layer="layout" svg:width="0.6cm" svg:height="0.5cm" svg:x="12.2cm" svg:y="7.4cm">
          <text:p/>
        </draw:ellipse>
        <draw:ellipse draw:style-name="gr9" draw:text-style-name="P1" draw:layer="layout" svg:width="0.6cm" svg:height="0.5cm" svg:x="13.1cm" svg:y="7.4cm">
          <text:p/>
        </draw:ellipse>
        <dr3d:scene draw:style-name="gr10" svg:width="7.639cm" svg:height="4.323cm" svg:x="14.661cm" svg:y="3.3cm" dr3d:transform="matrix (0.994094279368425 0.108519877105396 0 -0.101975327724536 0.934143058688017 0.342020143325607 0.0371159839212646 -0.340000267908755 0.939692620785931 -19.0030349696425cm 3.82260930078321cm 1.39724525534063cm)" dr3d:vrp="(0 0 22801.1428571429)" dr3d:vpn="(0 0 21417.1428571429)" dr3d:projection="perspective" dr3d:distance="1.3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21000.5733003915 -6406.65235264338 1151.10953911783 1790.06028781311" svg:d="M21309.4266996085-6406.65235264338l50.0720480946693 9.73601559186136 48.572123148595 12.5199382122228 48.4005379268056 13.5051074929324 47.8857822614482 16.4606153350796 47.3710265960835 19.4161231772232 45.2291028128675 20.0581220143649 44.7143471475029 23.0136298565085 43.386007423218 24.8123831961493 42.0576676989258 26.6111365357938 40.7293279746373 28.4098898754382 39.4009882503487 30.2086432150791 37.0874792453433 31.8358113329341 35.7591395210547 33.6345646725749 33.4456305160529 35.2617327904336 32.1172907917607 37.0604861300744 29.9753670085447 37.7024849672125 27.6618580035392 39.3296530850712 25.5199342203232 39.9716519222129 23.2064252153177 41.5988200400643 21.0645014321053 42.240818877206 17.9374083681687 42.711232492562 16.6090686438838 44.5099858321992 13.6535608017366 43.9952301668418 11.5116370185169 44.6372290039799 8.21295873280178 46.0928119000491 6.41420539315732 44.7644721757606 4.10069638815548 46.3916402936156 0.160019265294977 45.7052994064652-0.825150015421968 45.5337141846794-3.78065785756553 45.0189585193184-6.90775092149488 45.4893721346707-8.87808948292513 45.1462016910991-11.6620121032829 43.6462767450175-14.6175199454301 43.1315210796565-15.6026892261434 42.9599358578707-19.5433663490003 42.2735949707276-21.170534466859 39.9600859657148-23.312458250075 40.6020848028602-25.9247956486433 38.1169905760653-27.7235489882878 36.7886508517768-30.6790568304314 36.2738951864194-31.3210556675731 34.1319714031961-34.1049782879309 32.6320464571254-35.9037316275717 31.3037067328332-37.5308997454304 28.9901977278278-39.3296530850675 27.6618580035429-40.9568212029262 25.3483489985338-42.755574542567 24.0200092742489-43.3975733797088 21.8780854910292-45.0247414975638 19.5645764860274-45.6667403347055 17.4226527028077-47.2939084525606 15.1091436978058-47.9359072896987 12.9672199145862-48.5779061268404 10.8252961313701-49.2199049639821 8.68337234815408-49.8619038011202 6.54144856494168-49.3471481357592 3.58594072279084-51.1459014754037 2.25760099850231-50.631145810039-0.697906843641249-50.116390144678-3.65341468578481-49.9448049228922-4.63858396650176-50.4152185382482-7.76567703043474 77.2133498042422-443.326176321687 24.8008172396621 3.30446126396782 25.7859865203718 3.47604648574998 25.1439876832337 1.33412270253757 25.3155729050195 0.348953421820624 24.501988846092-0.807801080682111 25.8303285703805-2.60655442032294 24.8451592896672-2.77813964211236 24.0315752307433-3.93489414461146 24.3747456743113-5.90523270604172 24.5463308961007-6.89040198675866 22.5759923346704-7.23357243033388 23.9043320589626-9.03232576997107 21.9339934975324-9.37549621355356 22.2771639411039-11.3458347749765 20.3068253796737-11.6890052185554 20.4784106014631-12.6741744992687 19.6648265425356-13.8309290017678 18.8512424836081-14.9876835042705 17.8660732028911-15.15926872606 17.0524891439673-16.3160232285627 16.2389050850361-17.4727777310654 15.2537358043228-17.6443629528476 13.4549824646783-18.9727026771398 13.454982464682-18.9727026771398 11.4846439032481-19.315873120715 10.6710598443242-20.4726276232213 9.68589056360725-20.6442128449999 7.88713722396642-21.9725525692957 6.73038272146005-21.1589685103645 5.91679866253617-22.3157230128672 4.93162938182286-22.487308234653 2.96129082038897-22.8304786782319 1.97612153967566-23.0020639000177 0.819367037176562-22.1884798410865 0.00578297824540641-23.3452343435893-2.13614080497064-22.7032355064512-3.12131008568758-22.874820728237-4.27806458818668-22.0612366693058-6.24840314961693-22.4044071128847-6.24840314961693-22.4044071128847-8.39032693283662-21.7624082757466-9.37549621354629-21.9339934975324-10.5322507160527-21.1204094386012-11.6890052185518-20.3068253796737-12.6741744992687-20.4784106014631-13.8309290017714-19.6648265425356-14.9876835042705-18.8512424836081-15.15926872606-17.8660732028911-17.1296072874902-18.20924364647-17.4727777310618-16.2389050850361-19.4431162924957-16.5820755286113-18.8011174553503-14.4401517453953-20.7714560167842-14.7833221889669-20.94304123857-13.7981529082572-21.2862116821452-11.8278143468233-22.4429661846443-11.0142302878958-23.4281354653613-11.1858155096852-22.7861366282195-9.04389172646552-23.9428911307223-8.23030766754164-24.1144763525117-7.24513838682469-25.4428160768002-5.44638504718387-24.4576467960833-5.27479982539444z"/>
          <dr3d:extrude draw:style-name="gr12" draw:layer="layout" svg:viewBox="18012 -7683 3483 3483" svg:d="M18542-7683l-530 2953 2953 530 530-2953z"/>
          <dr3d:extrude draw:style-name="gr12" draw:layer="layout" svg:viewBox="15795 -6783 2575 1058" svg:d="M15897-6783l-102 693 2473 365 102-693z"/>
          <dr3d:extrude draw:style-name="gr11" draw:layer="layout" svg:viewBox="14799.7155222065 -7773.05239987131 1192.61590020202 2569.54298961819" svg:d="M15203.0142012324-7773.05239987131l-403.298679025869 2569.54298961819 991.044088309047-503.421905589823 201.571811892976-1284.27754190836z"/>
        </dr3d:scene>
        <draw:line draw:style-name="gr13" draw:text-style-name="P1" draw:layer="layout" svg:x1="14.8cm" svg:y1="5.8cm" svg:x2="12.5cm" svg:y2="6.5cm">
          <text:p/>
        </draw:line>
        <draw:line draw:style-name="gr13" draw:text-style-name="P1" draw:layer="layout" svg:x1="14.8cm" svg:y1="6.4cm" svg:x2="13cm" svg:y2="7.2cm">
          <text:p/>
        </draw:line>
        <draw:line draw:style-name="gr13" draw:text-style-name="P1" draw:layer="layout" svg:x1="15.1cm" svg:y1="6.7cm" svg:x2="13.5cm" svg:y2="7.9cm">
          <text:p/>
        </draw:line>
        <draw:frame draw:style-name="gr14" draw:layer="layout" svg:width="5.5cm" svg:height="4cm" svg:x="17.3cm" svg:y="9.7cm">
          <draw:text-box>
            <text:p>記得澆花喔! <text:s/>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4.18</meta:creation-date>
    <dc:date>2017-05-16T13:33:06.53</dc:date>
    <meta:editing-duration>PT13S</meta:editing-duration>
    <meta:editing-cycles>1</meta:editing-cycles>
    <meta:generator>OpenOffice/4.1.2$Win32 OpenOffice.org_project/412m3$Build-9782</meta:generator>
    <meta:document-statistic meta:object-count="24"/>
  </office:meta>
</office:document-meta>
</file>