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4000000876EF466F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color="#336633" draw:textarea-horizontal-align="justify" draw:textarea-vertical-align="middle" draw:auto-grow-height="false" fo:min-height="0cm" fo:min-width="0cm"/>
    </style:style>
    <style:style style:name="gr2" style:family="graphic" style:parent-style-name="standard">
      <style:graphic-properties draw:fill="bitmap" draw:fill-image-name="Wall" draw:textarea-horizontal-align="justify" draw:textarea-vertical-align="middle" draw:auto-grow-height="false" fo:min-height="0cm" fo:min-width="0cm" draw:shadow="hidden"/>
    </style:style>
    <style:style style:name="gr3" style:family="graphic" style:parent-style-name="objectwithoutfill">
      <style:graphic-properties draw:fill="none" draw:textarea-vertical-align="middle"/>
    </style:style>
    <style:style style:name="gr4"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solid"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5" style:family="graphic" style:parent-style-name="standard">
      <style:graphic-properties draw:stroke="none" draw:fill-color="#cc00cc" draw:shadow="hidden" dr3d:depth="1.727cm" dr3d:close-front="true" dr3d:close-back="true" dr3d:texture-generation-mode-x="parallel" dr3d:texture-generation-mode-y="parallel"/>
    </style:style>
    <style:style style:name="gr6" style:family="graphic" style:parent-style-name="standard">
      <style:graphic-properties draw:stroke="none" svg:stroke-width="0cm" draw:marker-start-width="0cm" draw:marker-end-width="0cm" draw:fill="solid" draw:fill-color="#808080" draw:shadow="hidden" dr3d:depth="1.943cm" dr3d:close-front="false" dr3d:close-back="false" dr3d:texture-generation-mode-x="parallel" dr3d:texture-generation-mode-y="parallel"/>
    </style:style>
    <style:style style:name="gr7" style:family="graphic" style:parent-style-name="standard">
      <style:graphic-properties draw:fill-color="#ffff66" draw:textarea-horizontal-align="justify" draw:textarea-vertical-align="middle" draw:auto-grow-height="false" fo:min-height="0cm" fo:min-width="0cm"/>
    </style:style>
    <style:style style:name="gr8" style:family="graphic" style:parent-style-name="standard">
      <style:graphic-properties draw:fill-color="#ffff00" draw:textarea-horizontal-align="justify" draw:textarea-vertical-align="middle" draw:auto-grow-height="false" fo:min-height="0cm" fo:min-width="0cm"/>
    </style:style>
    <style:style style:name="gr9" style:family="graphic" style:parent-style-name="standard">
      <style:graphic-properties svg:stroke-color="#006600" draw:fill-color="#007826" draw:textarea-horizontal-align="justify" draw:textarea-vertical-align="middle" draw:auto-grow-height="false" fo:min-height="0cm" fo:min-width="0cm" draw:shadow="hidden"/>
    </style:style>
    <style:style style:name="gr10" style:family="graphic" style:parent-style-name="standard">
      <style:graphic-properties draw:fill-color="#006633" draw:textarea-horizontal-align="justify" draw:textarea-vertical-align="middle" draw:auto-grow-height="false" fo:min-height="0cm" fo:min-width="0cm" draw:shadow="hidden"/>
    </style:style>
    <style:style style:name="gr11"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ff00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vg:stroke-width="0cm" draw:fill-color="#ff0000" dr3d:depth="1.482cm" dr3d:close-front="true" dr3d:close-back="true" dr3d:texture-generation-mode-x="parallel" dr3d:texture-generation-mode-y="parallel"/>
    </style:style>
    <style:style style:name="gr13" style:family="graphic" style:parent-style-name="objectwithoutfill">
      <style:graphic-properties svg:stroke-color="#00ffff" draw:fill="none"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1cm" fo:min-width="0cm" text:animation="scroll"/>
    </style:style>
    <style:style style:name="P1" style:family="paragraph">
      <style:paragraph-properties fo:text-align="center"/>
    </style:style>
    <style:style style:name="P2" style:family="paragraph">
      <style:text-properties fo:font-size="22pt" style:font-size-asian="22pt" style:font-size-complex="22pt"/>
    </style:style>
    <style:style style:name="T1" style:family="text">
      <style:text-properties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custom-shape draw:style-name="gr1" draw:text-style-name="P1" draw:layer="layout" svg:width="0.6cm" svg:height="3.2cm" svg:x="10.2cm" svg:y="14.2cm">
          <text:p/>
          <draw:enhanced-geometry svg:viewBox="0 0 21600 21600" draw:type="rectangle" draw:enhanced-path="M 0 0 L 21600 0 21600 21600 0 21600 0 0 Z N"/>
        </draw:custom-shape>
        <draw:path draw:style-name="gr2" draw:text-style-name="P1" draw:layer="layout" svg:width="28.499cm" svg:height="20.499cm" svg:x="0cm" svg:y="0.2cm" svg:viewBox="0 0 28500 20500" svg:d="M2114 5359c0 487 294 927 799 1279-958 383-1556 983-1556 1677 0 707 620 1316 1608 1699-720 380-1153 902-1153 1493 0 721 644 1341 1668 1722 65 1173 1845 2062 4163 2062 342 0 672-20 986-57-1 19-1 38-1 57 0 1205 1804 2128 4165 2128 1816 0 3303-546 3892-1347 727 326 1691 519 2772 519 2362 0 4166-922 4166-2128 0-469-273-894-745-1239 1015-382 1654-999 1654-1717 0-432-232-827-638-1156 1716-262 2910-1055 2910-2036 0-1060-1394-1900-3335-2087-73-1130-1740-1993-3942-2047 4-40 6-81 6-122 0-1206-1804-2127-4165-2127-1099 0-2078 200-2809 535-753-476-1912-771-3250-771-2000 0-3601 661-4043 1596-1845 221-3152 1041-3152 2067zM848 4777c0-1338 1464-2407 3530-2696 495-1219 2288-2081 4528-2081 1498 0 2796 385 3640 1005 819-437 1915-697 3146-697 2645 0 4665 1201 4665 2773 0 54-2 107-7 160 2466 70 4333 1194 4415 2668 2174 245 3735 1340 3735 2722 0 1278-1336 2312-3258 2654 454 429 713 945 713 1508 0 935-715 1739-1851 2237 528 450 834 1005 834 1616 0 1573-2021 2775-4666 2775-1210 0-2290-252-3105-676-660 1044-2325 1755-4359 1755-2645 0-4665-1202-4665-2775 0-24 0-49 2-73-353 48-722 73-1105 73-2596 0-4590-1158-4663-2687-1146-498-1868-1305-1868-2245 0-771 485-1452 1292-1947-1107-500-1801-1294-1801-2215 0-905 669-1687 1742-2188-565-458-894-1032-894-1666z">
          <text:p/>
        </draw:path>
        <draw:line draw:style-name="gr3" draw:text-style-name="P1" draw:layer="layout" svg:x1="9.5cm" svg:y1="9.2cm" svg:x2="10.6cm" svg:y2="11.8cm">
          <text:p/>
        </draw:line>
        <draw:line draw:style-name="gr3" draw:text-style-name="P1" draw:layer="layout" svg:x1="10.7cm" svg:y1="9.4cm" svg:x2="10.5cm" svg:y2="11.7cm">
          <text:p/>
        </draw:line>
        <draw:line draw:style-name="gr3" draw:text-style-name="P1" draw:layer="layout" svg:x1="11.7cm" svg:y1="9.4cm" svg:x2="10.5cm" svg:y2="11.6cm">
          <text:p/>
        </draw:line>
        <dr3d:scene draw:style-name="gr4" svg:width="7.9cm" svg:height="6.658cm" svg:x="6.8cm" svg:y="8.5cm" dr3d:transform="matrix (1 0 0 0 0.939692620785931 0.342020143325607 0 -0.342020143325607 0.939692620785931 -10.5194264284173cm 11.383791139337cm 3.10951242186083cm)" dr3d:vrp="(0 0 28114.4285714286)" dr3d:vpn="(0 0 26171.4285714286)" dr3d:projection="perspective" dr3d:distance="1.94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7270.09603157498 -14629.2859653947 6498.66079368461 5737.01110198769" svg:d="M12612.5338934021-8892.27486340698l122.143403597249-108.009207744894 116.22740474069-113.486520729311 110.432695497424-120.372836492181 104.395407027576-124.441146698133 97.8355515884359-130.683605878423 91.7982631185878-134.751916084375 84.351971870281-138.941515903616 77.6708268178481-143.774972305446 70.1032459562557-146.555569346228 62.6569547079489-150.74516916547 55.0893738463528-153.52576620625 46.7566467888828-155.662506664452 39.8329225098678-157.677957509355 31.5001954524014-159.814697967555 23.8113249775161-161.186292229877 14.713451724172-162.679176105488 6.90329163599381-162.64176758935-0.141722256306821-163.2482156558-9.48217473622935-161.92309397449-17.292334824404-161.885685458352-25.1024949125785-161.848276942215-33.1552342273353-158.992862869158-41.8518301246731-156.902594991974-49.018133630263-156.100040279962-56.4270163624315-152.479480011029-64.4797556771846-149.624065937971-72.5324949919377-146.768651864915-78.6536645589404-141.617799204232-86.7064038736899-138.762385131175-92.8275734406889-133.611532470492-99.5925995902726-129.225826005684-106.478915353146-123.431116762418-111.191082141686-118.158974488448-118.077397904555-112.364265245178-123.55471088897-106.448266388623-128.388167290799-99.76712133619-133.100334079336-94.4949790622195-138.055080094455-86.4048312313262-142.123390300403-80.3675427614817-145.669133537063-72.1561053172991-149.093587160431-65.3536706515788-152.639330397091-57.142233207398-154.654781241996-50.2185089283867-158.200524478652-42.0070714842059-158.806972545099-34.9620575919071-161.065002616586-25.2203277559747-161.671450683036-18.1753138636741-162.399188362771-9.72129719291479-163.005636429221-2.67628330061416-162.445660943784 7.3080257618949-163.052109010234 14.3530396541955-160.961841133052 23.0496355515352-160.159286421036 30.2159390571232-158.069018543854 38.9125349544629-155.857461053383 46.2001280733421-153.767193176202 54.8967239706817-150.790489489853 61.5404605069743-147.291218834209 70.3583460176051-143.54936895199 76.3582259713148-139.928808683053 83.7671087034796-135.543102218249 90.532134853067-129.74839297498 97.4184506159363-126.006543092761 103.418330569648-120.211833849487 110.304646332521-114.295834992935 115.781959316933-109.144982332255 121.903128883929-101.698691083948 126.092728703174-96.5478384232629 132.213898270173-89.1015471749579 136.403498089414-81.6552559266511 140.593097908655-74.9741108742201 145.426554310485-68.0503865952087 147.442005155392-59.8389491510279 150.987748392048-52.3926579027229 155.177348211291-44.7037874278376 156.548942473615-37.0149169529504 157.920536735935-28.0383333128939 160.822423390007-20.9933194205969 161.428871456457-13.3044489457097 162.800465718778-4.08528607907283 162.884346815928 3.72487400909995 162.846938299794 12.3001802931503 162.165673201069 19.4664837987384 161.363118489056 28.0417900827888 160.681853390335 35.9732397842545 159.235442095734 44.0259790990076 156.380028022679 51.9574288004733 154.933616728082 59.3663115326417 151.313056459148 67.4190508473948 148.457642386089 74.0627873836875 145.480938699744 81.592959729147 140.451375652352 88.2366962654396 137.474671966003 95.1230120283144 131.679962722737 101.888038177898 127.294256257928 2486.72513659302-2092.53389340207z"/>
          <dr3d:extrude draw:style-name="gr6" draw:layer="layout" svg:viewBox="7270.09603157498 -14629.2859653947 6498.66079368461 5737.01110198769" svg:d="M12612.5338934021-8892.27486340698l122.143403597249-108.009207744895 116.22740474069-113.48652072931 110.432695497424-120.372836492183 104.395407027576-124.441146698133 97.8355515884377-130.683605878423 91.798263118586-134.751916084373 84.351971870281-138.941515903616 77.6708268178481-143.774972305448 70.1032459562557-146.555569346227 62.6569547079489-150.745169165471 55.0893738463528-153.52576620625 46.7566467888828-155.662506664452 39.8329225098678-157.677957509355 31.5001954524014-159.814697967553 23.8113249775161-161.186292229877 14.713451724172-162.679176105488 6.90329163599381-162.641767589352-0.141722256306821-163.2482156558-9.48217473622935-161.923093974488-17.292334824404-161.885685458352-25.1024949125785-161.848276942217-33.1552342273335-158.992862869156-41.851830124675-156.902594991974-49.0181336302612-156.100040279962-56.4270163624333-152.47948001103-64.4797556771846-149.624065937969-72.5324949919377-146.768651864917-78.6536645589404-141.61779920423-86.7064038736899-138.762385131175-92.8275734406889-133.611532470493-99.5925995902726-129.225826005682-106.478915353146-123.431116762416-111.191082141686-118.158974488451-118.077397904555-112.364265245178-123.55471088897-106.448266388621-128.388167290799-99.7671213361918-133.100334079336-94.4949790622195-138.055080094455-86.4048312313244-142.123390300403-80.3675427614835-145.669133537063-72.1561053172991-149.093587160431-65.353670651577-152.639330397091-57.1422332073998-154.654781241996-50.2185089283867-158.200524478652-42.0070714842059-158.806972545099-34.9620575919071-161.065002616586-25.2203277559729-161.671450683036-18.1753138636759-162.399188362771-9.72129719291297-163.005636429221-2.67628330061598-162.445660943784 7.3080257618949-163.052109010234 14.3530396541955-160.961841133052 23.0496355515352-160.159286421036 30.2159390571251-158.069018543854 38.9125349544629-155.857461053383 46.2001280733402-153.767193176202 54.8967239706835-150.790489489853 61.5404605069743-147.291218834209 70.3583460176051-143.54936895199 76.3582259713148-139.928808683053 83.7671087034814-135.543102218249 90.5321348530633-129.74839297498 97.4184506159363-126.006543092761 103.41833056965-120.211833849487 110.304646332519-114.295834992935 115.781959316935-109.144982332254 121.903128883927-101.698691083949 126.092728703175-96.5478384232629 132.213898270171-89.101547174957 136.403498089416-81.6552559266511 140.593097908653-74.9741108742201 145.426554310487-68.0503865952096 147.442005155392-59.8389491510279 150.987748392048-52.392657902722 155.177348211291-44.7037874278376 156.548942473615-37.0149169529513 157.920536735935-28.038333312893 160.822423390006-20.9933194205969 161.428871456459-13.3044489457106 162.800465718776-4.08528607907283 162.88434681593 3.72487400910086 162.846938299792 12.3001802931494 162.165673201071 19.4664837987393 161.363118489056 28.0417900827879 160.681853390333 35.9732397842554 159.235442095734 44.0259790990076 156.380028022679 51.9574288004724 154.933616728082 59.3663115326426 151.31305645915 67.4190508473939 148.457642386087 74.0627873836875 145.480938699746 81.592959729147 140.45137565235 88.2366962654405 137.474671966003 95.1230120283144 131.679962722737 101.888038177897 127.294256257928 2486.72513659302-2092.53389340207z"/>
        </dr3d:scene>
        <draw:custom-shape draw:style-name="gr7" draw:text-style-name="P1" draw:layer="layout" svg:width="0.7cm" svg:height="0.7cm" svg:x="9.1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0.6cm" svg:height="0.8cm" svg:x="11.3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1" draw:layer="layout" svg:width="0.6cm" svg:height="0.8cm" svg:x="10.4cm" svg:y="8.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9" draw:text-style-name="P1" draw:layer="layout" svg:width="2.16cm" svg:height="2.083cm" svg:x="10.403cm" svg:y="14.62cm" svg:viewBox="0 0 2161 2084" svg:d="M1943 0c354 544 276 1247-221 1710-497 464-1204 493-1722 102z">
          <text:p/>
        </draw:path>
        <draw:path draw:style-name="gr10" draw:text-style-name="P1" draw:layer="layout" svg:width="2.362cm" svg:height="1.835cm" svg:x="8.3cm" svg:y="13.964cm" svg:viewBox="0 0 2363 1836" svg:d="M2363 1382c-427 487-1126 602-1706 249-581-354-800-1027-563-1631z">
          <text:p/>
        </draw:path>
        <dr3d:scene draw:style-name="gr11" svg:width="9.499cm" svg:height="6.33cm" svg:x="11.313cm" svg:y="2.538cm" dr3d:transform="matrix (0.971672994977436 0.236329411693894 0 -0.222077004243433 0.913073943197261 0.342020143325607 0.080829419259602 -0.332331737007804 0.939692620785931 -16.9531340832618cm 1.83627484526238cm 1.31917276407886cm)" dr3d:vrp="(0 0 23539.1428571429)" dr3d:vpn="(0 0 22057.1428571429)" dr3d:projection="perspective" dr3d:distance="1.48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2" draw:layer="layout" svg:viewBox="12180.6370084668 -8099.62107429363 7719.16187547248 4413.47434857511" svg:d="M16365.2466527213-7548.38848338573l-288.36339147445 957.521046482716-2112.17875909026-636.09571049001-1189.75536338409-872.657926900602-594.312130305652 1593.79863589211 1331.85207479174 107.286616888112-22.0197250446963 73.117291554423 2298.05051155851 692.072139538677-317.199730621891 1053.27315113099 2968.31524409642 893.926513570793 229.852061672445-763.232064595514 44.0568476356384 12.4557839719646 48.7107491729585 11.6731707350255 49.5833567268892 8.80288223789103 49.8742259115315 7.84611940550803 50.7468334654586 4.97583090836906 49.4150461699865 2.48056687431836 49.9967845392748 0.567041209557829 49.6217600761847-1.63735363984688 49.246735613091-3.84174848924704 48.87171114999-6.04614333865629 48.4966866868999-8.25053818806282 46.8740302067818-9.7890393897269 46.7898749283304-12.9501970715137 45.1672184482195-14.4886982731787 44.7921939851185-16.6930931225861 43.1695375050076-18.2315943242511 41.8377502095282-20.7268583583018 40.505962914056-23.222122392348 38.5924372492918-23.8038607616336 37.260649953816-26.2991247956834 34.6812306413267-28.1284951819971 34.3062061782221-30.3328900313973 31.4359176810904-31.2054975853271 29.8132612009686-32.7439987869975 27.2338418884719-34.5733691733049 25.3203162237078-35.1551075425923 23.6976597435932-36.6936087442646 19.8706084140686-37.8570854828386 19.2047147663325-39.1047174998557 16.3344262691862-39.9773250537946 13.4641377720545-40.8499326077144 11.5506121072831-41.4316709770119 8.68032361015139-42.3042785309344 5.8100351130015-43.1768860848715 4.5624030959807-42.5109924371272 0.735351766459644-43.674469175704-1.46904308294324-43.2994447126121-3.38256874770741-43.8811830818968-6.54372642949238-43.7970278034518-8.74812127890255-43.4220033403517-11.6184097760342-44.2946108942833-13.1569109777047-42.6719544141679-16.3180686594933-42.5877991357174-18.8133326935385-41.2560118402407-20.7268583582991-41.8377502095291-23.2221223923516-40.505962914056-25.7173864263932-39.1741756185784-27.9217812758034-38.7991511554865-29.4602824774665-37.1764946753719-31.6646773268731-36.8014702122782-33.4940477131859-34.2220508997761-35.6984425625851-33.8470264366788-37.2369437642556-32.2243699565697-38.775444965926-30.6017134764479-40.3139461675892-28.9790569963334-41.8524473692596-27.3564005162116-42.4341857385443-25.4428748514547-44.9294497725932-24.1110875559752-45.8020573265203-21.2407990588363-46.0929265111736-20.2840362264596-46.9655340650897-17.4137477293098-47.7672017447767-15.5512059423963 173.888930482899-577.404468148296zM19037.1007133849-5670.05191293984l21.8442175792916 7.60722217660077 24.5849644572481 8.51936163311257 23.046463255585 10.1420181132271 22.755594070939 11.0987809456065 21.5079620539182 11.7646745933462 22.464724886293 12.0555437779885 20.9262236846298 13.6782002581076 19.6785916676017 14.3440939058419 19.3877224829703 15.3008567382321 19.0968532983097 16.2576195706015 16.8924584489141 16.6326440336961 17.5583520966575 17.880276050726 15.3539572472473 18.2553005138125 15.0630880625977 19.2120633461991 13.1495623978444 18.6303249769117 12.8586932131984 19.5870878092883 11.6110611961703 20.252981457028 10.3634291791495 20.9188751047632 9.40666634677109 20.6280059201226 8.15903432974665 21.2938995678542 6.9114023127222 21.9597932156003 5.95463948034012 21.6689240309488 4.04111381557595 21.0871856616668 3.75024463093723 22.0439484940434 1.54584978153071 22.418972957139 0.87995613379826 21.1713409401173-0.36767588323346 21.8372345878506-2.57207073262907 22.212259050948-3.23796438036879 20.9646270339199-4.19472721275088 20.6737578492803-5.44235922977896 21.3396514970163-7.35588489453585 20.7579131277298-8.02177854227557 19.5102811107008-8.97854137465401 19.2194119260612-10.2261733916785 19.8853055738-11.848829871793 18.3468043721314-12.5147235195327 17.099172355106-13.7623555365608 17.7650660028448-15.3850120166717 16.2265648011771-15.094142832033 15.2698019687932-17.0076684967898 14.6880635995094-17.9644313291719 14.3971944148652-18.6303249769117 13.1495623978444-19.2962186246441 11.9019303808154-20.2529814570298 11.611061196174-20.9188751047623 10.3634291791504-21.584768752502 9.11579716212873-21.2938995678633 8.15903432974301-23.2074252326165 7.57729596045647-22.9165560479778 6.62053312808166-24.5392125280923 5.08203192640758-23.2915805110679 4.41613827867423-24.9142369911897 2.87763707700833-24.6233678065437 1.92087424462079-24.3324986218977 0.964111412247803-24.9983922696374-0.283520604782098-25.3734167327348-2.48791545418226-24.4166539003454-2.1970462695399-25.0825475480924-3.4446782865607-24.7916783634428-4.40144111894551-25.1667028265401-6.60583596834931-20.2276667311053-5.27622305340992z"/>
        </dr3d:scene>
        <draw:line draw:style-name="gr13" draw:text-style-name="P1" draw:layer="layout" svg:x1="11.4cm" svg:y1="7.4cm" svg:x2="10cm" svg:y2="8.4cm">
          <text:p/>
        </draw:line>
        <draw:line draw:style-name="gr13" draw:text-style-name="P1" draw:layer="layout" svg:x1="12.2cm" svg:y1="8cm" svg:x2="11.8cm" svg:y2="8.1cm">
          <text:p/>
        </draw:line>
        <draw:line draw:style-name="gr13" draw:text-style-name="P1" draw:layer="layout" svg:x1="11.4cm" svg:y1="8.5cm" svg:x2="10.8cm" svg:y2="9cm">
          <text:p/>
        </draw:line>
        <draw:line draw:style-name="gr13" draw:text-style-name="P1" draw:layer="layout" svg:x1="12.3cm" svg:y1="8.5cm" svg:x2="11.8cm" svg:y2="8.9cm">
          <text:p/>
        </draw:line>
        <draw:frame draw:style-name="gr14" draw:text-style-name="P2" draw:layer="layout" svg:width="7.143cm" svg:height="1.25cm" svg:x="16.1cm" svg:y="14.1cm">
          <draw:text-box>
            <text:p><text:span text:style-name="T1">記得澆花喔</text:span><text:span text:style-name="T1">! </text:span><text:span text:style-name="T1">謝謝</text:span><text:span text:style-name="T1">!</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Wall" xlink:href="Pictures/10000000000000B4000000876EF466FB.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6T13:23:40.80</meta:creation-date>
    <dc:date>2017-05-16T13:46:02.54</dc:date>
    <meta:editing-duration>PT5M9S</meta:editing-duration>
    <meta:editing-cycles>2</meta:editing-cycles>
    <meta:generator>OpenOffice/4.1.2$Win32 OpenOffice.org_project/412m3$Build-9782</meta:generator>
    <meta:document-statistic meta:object-count="20"/>
  </office:meta>
</office:document-meta>
</file>