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9146F0E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ffcc"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 style:family="graphic" style:parent-style-name="standard">
      <style:graphic-properties draw:stroke="none" svg:stroke-width="0cm" draw:fill-color="#ffffcc" draw:shadow="hidden" dr3d:depth="0.531cm" dr3d:close-front="true" dr3d:close-back="true" dr3d:texture-generation-mode-x="parallel" dr3d:texture-generation-mode-y="parallel"/>
    </style:style>
    <style:style style:name="gr3" style:family="graphic" style:parent-style-name="standard">
      <style:graphic-properties draw:fill="bitmap" draw:fill-color="#cfe7f5" draw:fill-image-name="Coarse" draw:textarea-horizontal-align="center" draw:textarea-vertical-align="middle"/>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fill-color="#ccff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color="#ccff00" draw:shadow="hidden" dr3d:depth="0.772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ccff00" draw:shadow="hidden" dr3d:depth="0.869cm" dr3d:close-front="false" dr3d:close-back="false" dr3d:texture-generation-mode-x="parallel" dr3d:texture-generation-mode-y="parallel"/>
    </style:style>
    <style:style style:name="gr7" style:family="graphic" style:parent-style-name="standard">
      <style:graphic-properties draw:textarea-horizontal-align="justify" draw:textarea-vertical-align="middle" draw:auto-grow-height="false" fo:min-height="0cm" fo:min-width="0cm"/>
    </style:style>
    <style:style style:name="gr8"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33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9" style:family="graphic" style:parent-style-name="standard">
      <style:graphic-properties draw:stroke="none" svg:stroke-width="0cm" draw:fill="solid" draw:fill-color="#ff3300" dr3d:depth="1.288cm" dr3d:close-front="true" dr3d:close-back="true" dr3d:texture-generation-mode-x="parallel" dr3d:texture-generation-mode-y="parallel"/>
    </style:style>
    <style:style style:name="gr10" style:family="graphic" style:parent-style-name="objectwithoutfill">
      <style:graphic-properties draw:fill="none" draw:textarea-vertical-align="middle"/>
    </style:style>
    <style:style style:name="gr11" style:family="graphic" style:parent-style-name="standard">
      <style:graphic-properties draw:fill="solid" draw:fill-color="#cc0000"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003300" draw:textarea-vertical-align="middle"/>
    </style:style>
    <style:style style:name="gr14" style:family="graphic" style:parent-style-name="standard">
      <style:graphic-properties draw:fill="solid" draw:fill-color="#003300" draw:textarea-horizontal-align="justify" draw:textarea-vertical-align="middle" draw:auto-grow-height="false" fo:min-height="0cm" fo:min-width="0cm" draw:shadow="hidden"/>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3d:scene draw:style-name="gr1" svg:width="2.501cm" svg:height="1.818cm" svg:x="20.899cm" svg:y="6.182cm" dr3d:transform="matrix (0.993985686858819 0.0273882454530469 -0.10602989357162 0.00815902274156143 0.947008091551553 0.321106064850524 0.109205698879262 -0.320039932737916 0.941089027024227 -22.0595079936063cm 9.03524904917297cm 5.35332094325181cm)" dr3d:vrp="(0 0 7385.28571428572)" dr3d:vpn="(0 0 6854.28571428572)" dr3d:projection="perspective" dr3d:distance="0.53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draw:layer="layout" svg:viewBox="21629.5641838628 -10824.5822919039 1238.00990995646 1448.36458376854" svg:d="M22172.4358161372-10824.5822919039l46.9605776007702 19.917433353774 45.2878012987421 21.4012862586715 44.9154613589089 22.3293826810368 43.7984415394167 25.1136719481328 43.4261015995835 26.0417683704982 40.8252288751901 27.1532813355625 40.080548995531 29.0094741802932 38.4077726934993 30.4933270851907 36.7349963914712 31.9771799900845 35.4345600292763 32.5329364726203 34.1341236670814 33.0886929551561 31.1609110028585 35.1283023425858 29.8604746406563 35.684058825118 27.6319418560997 35.8674753678206 25.9591655540717 37.3513282727181 23.7306327695078 37.5347448154207 21.5020999849512 37.7181613581197 18.9012272605542 38.8296743231876 16.6726944759939 39.0130908658903 14.8165016312632 38.2684109862275 11.2875324845118 39.0075840114587 9.98709612230959 39.5633404939981 6.83046691538766 39.3744170968603 4.97427407065698 38.6297372172012 1.8176448637314 38.4408138200706-0.038547980999283 37.6961339404115-2.26708076555951 37.8795504831105-6.35180639485043 37.3182871461431-6.90756287738623 36.0178507839519-10.0641920843082 35.8289273868213-12.8484813514042 34.711907567329-14.7046741961312 33.9672276876627-17.4889634632273 32.8502078681704-19.9009127904901 30.8050916263092-21.201349152685 31.3608481088413-24.5413949023168 28.9433919271505-26.0252478072107 27.2706156251261-27.8814406519414 26.5259357454597-30.2933899792006 24.4808195035985-32.1495828239349 23.7361396239394-34.5615321511941 21.6910233820781-35.1172886337299 20.3905870198796-37.1568980211596 17.4173743556603-39.0130908658903 16.6726944759939-40.4969437707841 14.9999181739695-41.6084567358557 12.3990454495724-43.0923096407496 10.726269147548-44.5761625456507 9.05349284551994-44.7595790883497 6.82496006095607-46.2434319932509 5.152183758928-46.7991884757794 3.85174739673676-47.5383615010178 0.322778249974363-48.09411798355-0.977658112220524-48.6498744660821-2.27809447441541-48.8332910087847-4.50662725897564-49.0167075514873-6.73516004353951-48.272027671821-8.59135288827019-49.3835406368889-11.19222561266-49.0112006970594-12.1203220350289-47.8941808775635-14.9046113021177-47.5218409377339-15.8327077244867-47.7052574804329-18.0612405090433 135.531738098696-337.827097740763 23.202410559119 9.30849849578954 24.8751868611434 7.82464559088839 23.9470904387817 7.45230565106249 24.3194303786149 6.52420922869351 24.1360138359123 4.29567644413692 25.064110258274 4.66801638396646 24.5083537757455 3.36758002176794 23.5802573533765 2.99524008193839 24.3249372330429 1.13904723720771 24.6972771728724 0.210950814842363 22.8410843281417-0.533729064820363 24.1415206903403-1.08948554734889 22.6576677854428-2.76226184938059 23.0300077252723-3.69035827174594 21.1738148805453-4.43503815140866 21.5461548203748-5.36313457377401 20.9903983378426-6.66357093597253 20.0623019154773-7.03591087579844 19.5065454329451-8.33634723799696 18.5784490105798-8.70868717783014 18.0226925280476-10.009123540025 17.4669360455118-11.3095599022236 15.2384032609552-11.1261433595173 15.9830831406143-12.9823362042516 13.7545503560541-12.7989196615454 13.1987938735219-14.0993560237439 12.2706974511566-14.4716959635771 10.4145046064295-15.2163758432398 9.48640818406057-15.5887157830693 8.9306517015284-16.8891521452679 7.63021533933352-16.3333956627321 5.77402249460647-17.0780755423984 5.21826601206703-18.3785119045933 3.91782964987578-17.8227554220612 2.98973322751044-18.1950953618907 1.13354038277976-18.9397752415534 0.205443960414414-19.3121151813866-1.09499240178411-18.7563586988545-2.57884530667798-20.4291350008789-3.3235251863407-18.5729421561518-4.80737809124184-20.2457184581799-6.10781445343309-19.6899619756477-7.40825081563526-19.1342054931083-8.33634723799696-19.5065454329488-9.63678360019185-18.950788950413-10.5648800225608-19.3231288902389-11.8653163847557-18.7673724077104-12.2376563245853-17.839275985345-14.0938491693159-18.5839558650077-14.4661891091455-17.6558594426424-16.6947218937094-17.4724428999471-16.1389654111736-16.1720065377449-17.9951582559079-16.9166864174076-18.3674981957374-15.9885899950423-19.1121780753965-14.1323971503152-20.0402744977655-14.5047370901448-21.3407108599604-13.9489806076126-20.412614437595-13.5766406677867-22.0853907396267-12.0927877628819-22.4577306794527-11.1646913405202-23.385827101818-11.5370312803461-23.202410559119-9.30849849578954z"/>
        </dr3d:scene>
        <draw:path draw:style-name="gr3" draw:text-style-name="P1" draw:layer="layout" svg:width="22.899cm" svg:height="15.199cm" svg:x="5.9cm" svg:y="2.7cm" svg:viewBox="0 0 22900 15200" svg:d="M4559 4996c81 57 166 110 258 159-92 50-177 103-258 160-337 237-490 470-490 744s153 507 490 744c182 128 388 236 630 331-347 112-625 246-862 413-337 237-491 470-491 744s154 507 491 744c181 128 387 236 630 331-348 112-626 246-863 413-337 237-490 470-490 744s153 507 490 744c132 93 276 175 438 250-312 107-567 233-787 388-337 237-490 470-490 744s153 507 490 744 757 408 1341 545c583 137 1156 199 1830 199 675 0 1248-62 1831-199 223-53 422-110 602-174 290 158 639 282 1084 386 584 137 1157 200 1831 200s1247-63 1831-200c567-133 979-297 1311-524 116 35 241 68 374 99 584 137 1157 199 1831 199s1247-62 1831-199 1003-307 1340-545c337-237 491-470 491-744s-154-506-491-744c-240-169-522-304-875-417 62-36 121-74 178-114 337-237 490-470 490-744s-153-507-490-744c-83-59-171-113-265-164 286-102 523-223 730-368 337-237 490-470 490-744s-153-507-490-744c-172-120-364-224-588-314 2-2 4-3 6-5 337-237 491-470 491-744s-154-507-491-744c-304-214-675-373-1173-503 22-5 44-10 66-15 583-137 1003-308 1340-545s490-470 490-744-153-507-490-744-757-408-1340-545c-584-137-1157-199-1831-199s-1247 62-1831 199c-70 17-137 34-202 51-167-57-350-109-554-157-584-137-1156-199-1831-199-674 0-1247 62-1830 199-424 99-760 216-1042 363-58-15-117-30-179-44-584-137-1157-199-1831-199s-1247 62-1831 199c-583 137-1003 307-1340 545-337 237-490 470-490 744s153 507 490 744zM17843 2020c909 0 1682 77 2471 248 788 173 1353 385 1808 682 455 296 662 587 662 930 0 342-207 633-662 930-247 160-526 297-856 415 184 83 353 175 508 276 454 296 661 588 661 930s-207 633-661 930c-36 23-72 46-109 68 211 90 400 191 574 304 454 296 661 588 661 930s-207 633-661 930c-119 78-246 149-382 216 93 49 180 101 265 156 455 297 662 588 662 930s-207 634-662 930c-198 129-417 243-666 344 156 73 299 154 434 241 454 296 661 588 661 930s-207 633-661 930c-456 296-1021 509-1809 681-788 171-1561 249-2470 249s-1682-78-2470-249c-522-113-946-245-1306-408-188 55-391 106-612 155-788 171-1561 249-2470 249-644 0-1221-39-1781-123-161 45-333 87-515 127-788 171-1561 249-2470 249s-1682-78-2471-249c-788-172-1353-385-1808-681-455-297-662-588-662-930s207-634 662-930c232-151 492-281 796-393-118-60-227-124-331-192-455-296-662-588-662-930s207-633 662-930c294-191 633-348 1049-481-469-137-845-299-1166-502-454-288-661-571-661-904 0-332 207-615 661-903 144-91 298-173 468-250-215-91-408-193-584-308-454-297-661-588-661-930 0-343 207-634 661-930 245-160 522-295 849-413-430-135-780-294-1081-491-455-296-662-588-662-930s207-633 662-930 1020-509 1808-681c789-171 1562-249 2471-249s1682 78 2470 249c437 95 806 203 1126 331 626-106 1261-155 1983-155 909 0 1682 78 2470 249 617 134 1097 294 1494 498 735-147 1465-215 2313-215zM58 1h-29-21-8c0-1 2-1 8-1h21 29 29 21c6 0 8 0 8 1h-8-21z">
          <text:p/>
        </draw:path>
        <dr3d:scene draw:style-name="gr4" svg:width="4.759cm" svg:height="4.764cm" svg:x="10.8cm" svg:y="7.3cm" dr3d:transform="matrix (0.993905204175485 0.0195976904147029 0.108482144352398 -0.00342121948822158 0.989080579700535 -0.147336017716191 -0.110185027885365 0.146066893544229 0.98311938351364 -13.0656969670201cm 11.6845571889351cm -3.63992154860347cm)" dr3d:vrp="(0 0 12569)" dr3d:vpn="(0 0 11700)" dr3d:projection="perspective" dr3d:distance="0.869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11700.1205552598 -13399.9031769004 2899.14125376925 2532.69687639365" svg:d="M14232.7936994932-10985.6049542134l47.058793754095-55.8432621755728 44.1534308959781-57.0918079947915 41.166413793926-59.7522081210991 38.1793966918776-62.4126082474068 35.2740338337644-63.6611540666236 31.6219167001364-65.57479991742 28.0514538104471-66.0765914611256 25.0644367083914-68.7369915874333 21.4939738186986-69.2387831311389 18.5886109605926-70.4873289503594 14.2713937953813-71.6542205256392 10.7009309056884-72.1560120693448 7.21212225993804-71.2459493059632 3.56000512630999-73.1595951567579 0.0711964805523166-72.2495323933727-3.49926640914055-72.7513239370801-6.98807505489822-71.8412611736949-10.5585379445838-72.3430527174023-14.7941008658563-72.0980899855949-18.2012552676788-69.7761729151207-21.0249638818532-69.6128644272485-25.1788725591869-67.9560473883539-28.6676812049482-67.0459846249705-31.4097355751874-65.4708218300093-34.1517899454302-63.8956590350481-38.9707986543399-61.4920877206405-40.3009987174955-59.9985791696126-44.4549073948292-58.3417621307181-47.1153075211332-55.3547450286678-49.1106076158685-53.1144822021288-52.517762017691-50.7925651316546-54.4314078684802-47.140447998032-57.1734622387266-45.5652852030671-59.0871080895231-41.9131680694391-61.0824081842511-39.6729052429036-62.9960540350512-36.0207881092774-64.9096998858404-32.3686709756475-66.9049999805757-30.1284081491103-68.0718915558537-25.8111909839081-68.5736830995629-22.2407280942134-69.8222289187797-19.3353652361002-71.0707747380002-16.4300023779851-72.2376663132818-12.1127852127829-71.9927035814762-7.87722229151041-72.5761493691171-5.7186137089102-72.9962866688838-0.73629651212832-72.0862239055023 2.75251213362571-71.9229154176319 5.57622074780738-72.4247069613375 9.14668363749479-71.4329899540171 14.0473465903433-70.6045814345707 16.124300929012-70.3596187027579 20.3598638502772-68.7028016638687 24.5137725276109-67.1276388689039 27.2558268978537-65.5524760739463 29.9978812681002-64.6424133105611 33.4866899138542-62.9855962716647 37.6405985911879-60.7453334451275 39.6358986859195-58.4234163746514 43.0430530877384-56.101499304179 46.450207489559-53.8612364776454 48.4455075842907-51.5393194071658 51.8526619861077-48.6339565490562 53.10120780533-46.3120394785801 56.5083622071488-42.6599223449521 58.4220080579471-40.4196595184149 60.4173081526751-37.4326424163664 63.0777082789828-33.1154252511624 64.2445998542644-31.6219167001364 65.57479991742-26.5579452594175 67.4067915242813-23.6525824013042 68.6553373434963-20.747219543191 69.9038831627167-17.1767566534982 70.4056747064242-12.8595394882923 71.5725662817022-10.0358308741143 71.4092577938354-6.38371374048802 73.3229036446282-2.14815081921915 73.0779409128209 1.34065782653852 72.1678781494393 4.91112071622774 72.6696696931431 8.39992936198723 71.7596069297615 11.9703922516765 72.2613984734635 15.3775466534971 69.9394814029947 18.9480095431882 70.4412729466967 22.4368181889458 69.5312101833151 26.5907268662777 67.8743931444187 29.3327812365205 66.2992303494575 32.8215898822782 65.3891675860705 35.4819900085859 62.4021504840221 38.9707986543399 61.4920877206405 42.3779530561624 59.1701706501663 45.1200074264052 57.595007855205 47.7804075527129 54.6079907531548 50.4408076790205 51.6209736511046 53.182862049267 50.0458108561434 964.395045786598-1082.79369949324z"/>
          <dr3d:extrude draw:style-name="gr6" draw:layer="layout" svg:viewBox="11700.1205552598 -13399.9031769004 2899.14125376925 2532.69687639365" svg:d="M14232.7936994932-10985.6049542134l47.058793754095-55.8432621755728 44.1534308959781-57.0918079947915 41.166413793926-59.7522081210991 38.1793966918794-62.4126082474068 35.2740338337644-63.6611540666236 31.6219167001345-65.57479991742 28.0514538104489-66.0765914611256 25.0644367083896-68.7369915874351 21.4939738186986-69.2387831311371 18.5886109605945-70.4873289503612 14.2713937953795-71.6542205256374 10.7009309056903-72.1560120693448 7.21212225993622-71.245949305965 3.56000512631181-73.159595156756 0.0711964805523166-72.2495323933727-3.49926640914236-72.7513239370801-6.9880750548964-71.8412611736949-10.5585379445838-72.3430527174041-14.7941008658581-72.0980899855949-18.201255267677-69.7761729151189-21.024963881855-69.6128644272485-25.178872559185-67.9560473883539-28.6676812049482-67.0459846249705-31.4097355751874-65.4708218300111-34.1517899454302-63.8956590350481-38.9707986543399-61.4920877206405-40.3009987174974-59.9985791696108-44.4549073948274-58.3417621307199-47.1153075211332-55.354745028666-49.1106076158685-53.1144822021288-52.517762017691-50.7925651316564-54.431407868482-47.1404479980301-57.1734622387248-45.5652852030671-59.0871080895249-41.9131680694409-61.0824081842493-39.6729052429018-62.9960540350512-36.0207881092792-64.9096998858422-32.3686709756475-66.9049999805757-30.1284081491103-68.0718915558537-25.8111909839081-68.5736830995629-22.2407280942116-69.8222289187797-19.3353652361002-71.0707747380002-16.4300023779851-72.23766631328-12.1127852127829-71.9927035814781-7.87722229151223-72.5761493691152-5.71861370890838-72.9962866688838-0.73629651212832-72.0862239055041 2.75251213362571-71.9229154176319 5.57622074780738-72.4247069613357 9.14668363749479-71.4329899540171 14.0473465903433-70.6045814345725 16.1243009290101-70.3596187027561 20.359863850279-68.7028016638687 24.5137725276109-67.1276388689057 27.2558268978537-65.5524760739445 29.9978812681002-64.6424133105611 33.4866899138524-62.9855962716647 37.6405985911879-60.7453334451275 39.6358986859213-58.4234163746514 43.0430530877366-56.101499304179 46.450207489559-53.8612364776454 48.4455075842907-51.5393194071658 51.8526619861077-48.633956549058 53.1012078053318-46.3120394785783 56.508362207147-42.6599223449521 58.4220080579489-40.4196595184149 60.4173081526733-37.4326424163664 63.0777082789846-33.1154252511642 64.2445998542626-31.6219167001345 65.5747999174218-26.5579452594175 67.4067915242813-23.6525824013042 68.6553373434963-20.7472195431928 69.9038831627167-17.1767566534963 70.4056747064242-12.8595394882941 71.5725662817022-10.0358308741124 71.4092577938354-6.38371374048802 73.3229036446282-2.14815081921915 73.0779409128209 1.34065782653852 72.1678781494375 4.91112071622592 72.6696696931431 8.39992936198905 71.7596069297633 11.9703922516765 72.2613984734635 15.3775466534953 69.9394814029947 18.94800954319 70.4412729466949 22.436818188944 69.531210183317 26.5907268662795 67.8743931444169 29.3327812365205 66.2992303494593 32.8215898822782 65.3891675860705 35.481990008584 62.4021504840221 38.9707986543417 61.4920877206405 42.3779530561624 59.1701706501663 45.1200074264052 57.5950078552032 47.7804075527129 54.6079907531566 50.4408076790205 51.6209736511028 53.182862049267 50.0458108561452 964.395045786596-1082.79369949324z"/>
        </dr3d:scene>
        <draw:custom-shape draw:style-name="gr7" draw:text-style-name="P1" draw:layer="layout" svg:width="1.382cm" svg:height="1.66cm" draw:transform="rotate (-1.37270145669447) translate (22.528cm 6.174cm)">
          <text:p/>
          <draw:enhanced-geometry svg:viewBox="0 0 21600 21600" draw:type="block-arc" draw:modifiers="-49.9550063034413 108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3d:scene draw:style-name="gr8" svg:width="6.731cm" svg:height="3.801cm" svg:x="15.569cm" svg:y="6.1cm" dr3d:transform="matrix (1 0 0 0 0.939692620785931 0.342020143325607 0 -0.342020143325607 0.939692620785931 -18.9349398651884cm 7.73809508563053cm 2.13110579561604cm)" dr3d:vrp="(0 0 20519.4285714286)" dr3d:vpn="(0 0 19231.4285714286)" dr3d:projection="perspective" dr3d:distance="1.28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9" draw:layer="layout" svg:viewBox="15569.8797303768 -9900.62392113103 6730.12026962316 3800.62392113103" svg:d="M19265-8579l-202.109442697598 588.174785335528-2076.03718928967-717.489152856208 136.717641566735-339.410928872177-843.410301051466-852.898624738178-710.280978151157 1763.32127874549 1198.73760784881-29.2258024511739 68.5748850820528-170.241858887253 2095.79584333634 723.984672652068-168.988066644048 491.785631071904 3035 1021 501-1458z"/>
        </dr3d:scene>
        <draw:line draw:style-name="gr10" draw:text-style-name="P1" draw:layer="layout" svg:x1="13.3cm" svg:y1="7.7cm" svg:x2="13.2cm" svg:y2="9.3cm">
          <text:p/>
        </draw:line>
        <draw:line draw:style-name="gr10" draw:text-style-name="P1" draw:layer="layout" svg:x1="13.8cm" svg:y1="7.9cm" svg:x2="13.2cm" svg:y2="9.4cm">
          <text:p/>
        </draw:line>
        <draw:line draw:style-name="gr10" draw:text-style-name="P1" draw:layer="layout" svg:x1="12.6cm" svg:y1="7.8cm" svg:x2="13.2cm" svg:y2="9.3cm">
          <text:p/>
        </draw:line>
        <draw:ellipse draw:style-name="gr11" draw:text-style-name="P1" draw:layer="layout" svg:width="0.6cm" svg:height="0.4cm" svg:x="13cm" svg:y="7.5cm">
          <text:p/>
        </draw:ellipse>
        <draw:frame draw:style-name="gr12" draw:layer="layout" svg:width="3.042cm" svg:height="1.072cm" svg:x="19.1cm" svg:y="13.2cm">
          <draw:text-box>
            <text:p>記得澆水</text:p>
          </draw:text-box>
        </draw:frame>
        <draw:rect draw:style-name="gr13" draw:text-style-name="P1" draw:layer="layout" svg:width="0.5cm" svg:height="5cm" svg:x="12.8cm" svg:y="11.8cm">
          <text:p/>
        </draw:rect>
        <draw:line draw:style-name="gr10" draw:text-style-name="P1" draw:layer="layout" svg:x1="1cm" svg:y1="16.1cm" svg:x2="1cm" svg:y2="16.2cm">
          <text:p/>
        </draw:line>
        <draw:path draw:style-name="gr14" draw:text-style-name="P1" draw:layer="layout" svg:width="2.297cm" svg:height="1.099cm" draw:transform="rotate (-0.557283630162871) translate (11.1648244474755cm 12.8755871692983cm)" svg:viewBox="0 0 2298 1100" svg:d="M2298 0c-25 627-514 1100-1149 1100s-1124-473-1149-1100z">
          <text:p/>
        </draw:path>
        <draw:path draw:style-name="gr14" draw:text-style-name="P1" draw:layer="layout" svg:width="2.297cm" svg:height="1.099cm" draw:transform="rotate (0.479092879672353) translate (12.8759194548493cm 13.991533637062cm)" svg:viewBox="0 0 2298 1100" svg:d="M2298 0c-25 627-514 1100-1149 1100s-1124-473-1149-1100z">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Coarse" xlink:href="Pictures/100000000000005E0000005E9146F0E7.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09T13:32:29.53</meta:creation-date>
    <dc:date>2017-05-16T13:45:47.20</dc:date>
    <meta:editing-duration>PT27M58S</meta:editing-duration>
    <meta:editing-cycles>3</meta:editing-cycles>
    <meta:generator>OpenOffice/4.1.2$Win32 OpenOffice.org_project/412m3$Build-9782</meta:generator>
    <meta:document-statistic meta:object-count="18"/>
  </office:meta>
</office:document-meta>
</file>