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Sky" draw:textarea-horizontal-align="center" draw:textarea-vertical-align="middle"/>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cc0000" draw:shadow="hidden" dr3d:depth="1.04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17cm" dr3d:close-front="false" dr3d:close-back="false" dr3d:texture-generation-mode-x="parallel" dr3d:texture-generation-mode-y="parallel"/>
    </style:style>
    <style:style style:name="gr5" style:family="graphic" style:parent-style-name="standard">
      <style:graphic-properties draw:fill-color="#99ff66" draw:textarea-vertical-align="middle"/>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99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99ff66" dr3d:depth="0.614cm" dr3d:close-front="true" dr3d:close-back="true" dr3d:texture-generation-mode-x="parallel" dr3d:texture-generation-mode-y="parallel"/>
    </style:style>
    <style:style style:name="gr8" style:family="graphic" style:parent-style-name="standard">
      <style:graphic-properties draw:stroke="none" svg:stroke-width="0cm" draw:fill-color="#99ff66" dr3d:depth="0.615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fill-color="#ffff99" draw:textarea-vertical-align="middle"/>
    </style:style>
    <style:style style:name="gr11"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ffff99"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ffff99" draw:shadow="hidden" dr3d:depth="1.235cm" dr3d:close-front="true" dr3d:close-back="true" dr3d:texture-generation-mode-x="parallel" dr3d:texture-generation-mode-y="parallel"/>
    </style:style>
    <style:style style:name="gr13" style:family="graphic" style:parent-style-name="objectwithoutfill">
      <style:graphic-properties svg:stroke-color="#66ffff" draw:fill="none" draw:textarea-vertical-align="middle"/>
    </style:style>
    <style:style style:name="gr14" style:family="graphic" style:parent-style-name="standard">
      <style:graphic-properties draw:stroke="none" svg:stroke-color="#000000" draw:fill="none" draw:fill-color="#ffffff" fo:min-height="1.55cm"/>
    </style:style>
    <style:style style:name="P1" style:family="paragraph">
      <style:paragraph-properties fo:text-align="center"/>
    </style:style>
    <style:style style:name="P2" style:family="paragraph">
      <style:text-properties fo:color="#ff0000"/>
    </style:style>
    <style:style style:name="T1" style:family="text">
      <style:text-properties fo:color="#ff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6.999cm" svg:height="15.599cm" svg:x="1.9cm" svg:y="2.5cm" svg:viewBox="0 0 27000 15600" svg:d="M10634 13128c288 111 571 161 904 161 317 0 590-46 864-146 23 26 47 53 74 79 191 192 428 329 758 439 330 111 654 161 1035 161 382 0 706-50 1036-161 103-34 197-71 283-112 138 118 303 211 510 290 288 111 571 161 903 161 333 0 615-50 903-161 288-110 495-248 662-439 107-124 177-247 213-378 326-1 604-52 888-161 288-110 495-247 661-439 132-152 207-301 232-467 18 0 36 1 54 1 333 0 615-51 903-161 288-111 495-248 662-439 166-192 242-380 242-600 0-141-31-268-96-391 84-22 167-49 250-81 288-111 495-248 661-440 166-191 242-379 242-600 0-184-53-346-167-505 204-24 393-70 586-144 288-111 495-248 661-439 166-192 242-380 242-600 0-221-76-409-242-600-166-192-373-329-661-440-250-95-495-146-773-158 1-15 2-31 2-47 0-221-76-409-242-600-167-191-374-329-662-439-288-111-570-161-903-161-19 0-38 0-57 1 69-127 101-257 101-401 0-221-76-409-242-600s-373-329-661-439c-288-111-571-161-903-161-110 0-215 6-316 17-23-172-98-327-235-484-166-191-373-328-661-439-288-110-571-161-903-161-291 0-544 39-795 123-39-111-104-216-196-323-167-191-374-328-662-439-288-110-570-161-903-161-332 0-615 51-903 161-21 8-42 17-62 25-9-10-17-20-26-30-166-191-373-329-661-439-288-111-571-161-903-161-333 0-616 50-904 161-259 99-453 221-611 384-115-79-246-147-402-206-288-111-571-161-903-161-333 0-616 50-904 161-288 110-494 247-661 439-120 138-193 274-224 423-159-31-323-45-502-45-333 0-616 50-904 160-288 111-495 248-661 440-155 178-231 353-241 555-15 0-30 0-45 0-333 0-615 50-903 161-288 110-495 248-662 439-166 191-242 379-242 600s76 409 242 600c3 3 5 5 7 8-168 25-329 69-491 131-288 110-495 248-661 439s-242 379-242 600 76 409 242 600c15 17 30 33 45 49 0 0-1 0-1 1-288 110-495 247-661 439-166 191-242 379-242 600s76 408 242 600c166 191 373 329 661 439 241 92 478 143 744 157-41 99-61 203-61 315 0 221 76 409 242 600 167 191 373 329 661 439 176 67 349 112 533 137-78 134-114 271-114 424 0 221 76 409 242 600s373 329 661 439c288 111 571 161 904 161 199 0 381-18 557-57 39 87 95 172 169 257 167 191 373 329 661 439 289 111 571 161 904 161 332 0 615-50 903-161 184-70 334-152 463-251 128 99 279 181 462 251zM17320 8755c-6 37-9 75-10 114-20-39-43-77-69-115 26 0 52 1 79 1zM11237 10139c-11-13-23-24-34-36 27-7 53-14 80-22-17 19-32 38-46 58zM8034 7178c14 16 28 31 43 47-3 2-6 4-9 6-23-33-49-65-77-98-44-50-91-97-141-140 15-4 30-8 45-12 36 66 82 131 139 197zM10371 14537c-216-85-393-185-543-306-151 121-328 221-544 306-338 135-669 196-1060 196-390 0-722-61-1060-196-338-134-581-302-776-535-87-104-153-207-199-313-207 47-420 69-655 69-390 0-722-61-1060-196-338-134-581-302-776-535s-284-462-284-731c0-187 42-354 134-517-216-30-420-85-626-167-338-134-581-302-776-535s-284-462-284-731c0-137 23-263 71-384-312-17-590-79-873-191-338-135-581-302-776-536-195-233-284-462-284-731s89-498 284-731 438-401 776-535c1 0 1-1 1-1-18-19-36-39-53-60-195-233-284-462-284-731s89-498 284-731c195-234 438-401 776-536 191-75 379-128 577-159-3-3-5-7-8-10-195-233-284-462-284-731s89-498 284-731 438-401 776-535c338-135 670-196 1061-196 17 0 35 0 53 0 11-246 100-460 282-677 196-234 439-401 777-536 338-134 670-196 1060-196 210 0 404 18 590 56 37-181 122-348 263-516 195-233 438-401 776-535 338-135 670-196 1061-196 390 0 722 61 1060 196 183 72 338 155 472 252 185-199 413-348 718-469 338-135 670-196 1060-196s722 61 1060 196c339 135 581 302 777 535 10 12 20 25 29 37 24-10 49-20 74-30 338-135 670-196 1060-196s722 61 1060 196c339 134 581 302 777 535 108 130 184 258 230 392 295-101 592-148 933-148 390 0 722 61 1060 196 339 134 581 302 777 535 160 191 248 379 275 589 119-14 242-20 371-20 390 0 722 61 1060 196 338 134 581 302 776 535 196 233 285 462 285 731 0 176-38 335-119 488 22 0 44 0 67 0 390 0 722 61 1060 196 338 134 581 302 776 535 196 233 284 462 284 731 0 20 0 39-1 58 326 14 614 76 907 192 338 135 581 302 776 536 195 233 284 462 284 731s-89 498-284 731-438 401-776 535c-226 90-449 147-688 176 134 194 196 391 196 616 0 269-89 498-284 731-195 234-438 401-776 536-98 39-195 72-294 98 77 151 113 306 113 477 0 269-89 498-284 731s-438 401-776 535c-339 135-670 196-1061 196-21 0-42 0-63 0-30 202-118 384-273 569-195 233-438 401-776 535-333 133-660 194-1042 196-42 160-124 310-251 461-195 233-438 400-776 535s-670 196-1060 196c-391 0-722-61-1061-196-242-97-436-210-598-353-102 49-212 94-333 136-387 135-768 196-1215 196-448 0-828-61-1216-196-387-134-666-302-889-535-32-32-60-65-87-97-322 122-642 178-1015 178-390 0-722-61-1060-196z">
          <text:p/>
        </draw:path>
        <dr3d:scene draw:style-name="gr2" svg:width="4.4cm" svg:height="4.497cm" svg:x="8.083cm" svg:y="8.616cm" dr3d:transform="matrix (0.997033916220554 0.0341999752431312 0.0689473103121058 -0.0482277281789642 0.975774219651071 0.213398122060715 -0.0599787974254282 -0.21609033749271 0.974529378675515 -4.4930229538118cm 15.8538049820752cm 2.63465216550597cm)" dr3d:vrp="(0 0 16924.2857142857)" dr3d:vpn="(0 0 15754.2857142857)" dr3d:projection="perspective" dr3d:distance="1.1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806.12974553524 -17893.1851997178 3899.38015534576 3284.0593446504" svg:d="M5287.09419737354-14735.6824946316l58.3982035704594-78.0682382262021 54.2485671014765-81.0314319720237 51.5124150093034-83.9492173871149 45.9038858327767-85.5443350868518 41.7542493637902-88.5075288326716 36.8751665410327-90.7866845554527 33.36415976436-91.6069475706845 28.4850769416062-93.8861032934637 22.8765477650722-95.4812209932006 18.6360946346285-95.6174459853901 13.7116034811424-96.483117331356 8.78711232765272-97.3487886773164 3.86262117416481-98.2144600232823-0.423240287007502-96.9372006386584-6.03176946354142-98.5323183383953-11.0470772784884-96.5710209307272-15.2875304089321-96.7072459229203-20.2574298931522-96.1594328920674-25.2727377080992-94.1981354844029-29.5585991692751-92.9208760997753-34.5739069842239-90.9595786921091-38.8597684453962-89.6823193074888-43.8750762603486-87.7210218998225-47.4768996984785-85.7143161614222-51.8081694903867-83.0235723999831-55.4554012592489-79.6033822847712-60.4707090741977-77.6420848771086-64.1179408430617-74.2218947618931-67.0811345888833-70.072258292912-71.412404380786-67.3815145314657-73.6461517728385-63.9159160855306-78.0228298954717-59.8116879472764-79.5725392644799-55.6166431475576-83.2197710333403-52.1964530323494-85.4989267561232-47.3173702095883-87.048636125126-43.1223254098768-90.0118298709494-38.9726889408921-91.5615392399523-34.7776441411734-93.1566569396928-29.1691149646467-94.7063663086974-24.9740701649316-95.5720376546597-20.0495790114437-96.4377090006255-15.1250878579558-97.2579720158556-11.6140810812831-97.4850136695113-4.54665919721083-97.5758303309704-1.71969044357684-98.486910007663 4.61828508672625-97.2096506230409 8.9041465479022-96.661837592188 13.8740460321133-95.4299865382945 19.5733918701117-94.836765176713 23.1298069775112-94.2889521458637 28.0997064617295-91.5982083844228 32.4309762536323-90.3663573305294 38.130322091627-88.3596515921326 41.7321455297606-85.6689078306918 46.0634153216633-83.7076104230255 51.0787231366157-81.7009046846306 54.6805465747457-77.5966765463763 59.0572246973825-74.8605244542068 61.9750101124737-72.1697806927659 66.3062799043764-68.7495905775559 69.9535116732441-64.5999541085712 72.9167054190657-61.1797639933593 76.5639371879261-57.0301275243728 79.5271309337477-53.5645290784341 81.7608783257965-48.6854462556748 84.0400340485794-45.265256140463 87.6872658174361-39.6567269639327 89.2823835171766-36.1457201872618 90.1026465324103-30.5825993414601 93.1112486089587-27.0715925647892 93.931511624196-21.4630633882589 95.5266293239292-17.2226102578134 95.6628543161223-11.6140810812849 97.2579720158556-7.37362795083754 97.3941970080505-2.44913679734964 98.2598683540127 2.52076268686505 97.7120553231598 7.49066217108702 97.1642422923105 11.7311153015307 97.3004672845018 17.43046113952 96.0686162306047 22.4003606237384 95.5208031997572 26.6862220849143 94.2435438151315 31.7015298998631 92.2822464074652 35.9873913610372 91.0049870228395 40.3186611529454 88.3142432614022 44.6045226141196 87.0369838767783 49.6198304290665 85.075686469112 53.2670621979305 81.6554963539002 57.5983319898387 78.9647525924593 60.5161174049263 76.2286005002916 65.5768335506073 72.8538187158101 1422.42038985677-1333.87414493262z"/>
          <dr3d:extrude draw:style-name="gr4" draw:layer="layout" svg:viewBox="1806.12974553524 -17893.1851997178 3899.38015534577 3284.0593446504" svg:d="M5287.09419737354-14735.6824946316l58.3982035704603-78.0682382262003 54.2485671014765-81.0314319720237 51.5124150093025-83.9492173871149 45.9038858327767-85.5443350868518 41.7542493637902-88.5075288326716 36.8751665410327-90.7866845554527 33.36415976436-91.6069475706863 28.4850769416062-93.8861032934619 22.8765477650722-95.4812209932024 18.6360946346294-95.6174459853883 13.7116034811415-96.483117331356 8.78711232765272-97.3487886773164 3.86262117416572-98.2144600232805-0.423240287008412-96.937200638662-6.03176946354051-98.5323183383935-11.0470772784884-96.5710209307272-15.2875304089321-96.7072459229221-20.2574298931531-96.1594328920637-25.2727377080992-94.1981354844029-29.5585991692742-92.9208760997753-34.5739069842248-90.9595786921091-38.8597684453962-89.6823193074924-43.8750762603486-87.7210218998225-47.4768996984785-85.7143161614185-51.8081694903867-83.0235723999867-55.455401259248-79.6033822847712-60.4707090741986-77.6420848771086-64.1179408430617-74.2218947618894-67.0811345888824-70.072258292912-71.4124043807869-67.3815145314657-73.6461517728376-63.9159160855306-78.0228298954726-59.81168794728-79.572539264479-55.6166431475576-83.2197710333412-52.1964530323457-85.4989267561223-47.3173702095883-87.048636125126-43.1223254098768-90.0118298709494-38.9726889408958-91.5615392399523-34.7776441411697-93.1566569396937-29.1691149646467-94.7063663086965-24.9740701649316-95.5720376546606-20.0495790114437-96.4377090006251-15.1250878579594-97.2579720158551-11.6140810812794-97.4850136695118-4.54665919721083-97.5758303309708-1.71969044357684-98.486910007663 4.61828508672261-97.2096506230409 8.9041465479022-96.661837592188 13.8740460321133-95.4299865382945 19.5733918701117-94.836765176713 23.1298069775148-94.2889521458637 28.0997064617295-91.5982083844228 32.4309762536286-90.3663573305294 38.1303220916307-88.3596515921326 41.7321455297606-85.6689078306918 46.0634153216597-83.7076104230255 51.0787231366157-81.7009046846306 54.6805465747493-77.5966765463763 59.0572246973788-74.8605244542068 61.9750101124737-72.1697806927659 66.3062799043764-68.7495905775559 69.9535116732441-64.5999541085707 72.9167054190657-61.1797639933598 76.5639371879261-57.0301275243728 79.5271309337513-53.5645290784341 81.7608783257929-48.6854462556748 84.040034048583-45.265256140463 87.6872658174325-39.6567269639324 89.2823835171803-36.145720187262 90.1026465324103-30.5825993414601 93.1112486089587-27.0715925647889 93.9315116241924-21.4630633882591 95.5266293239292-17.2226102578131 95.6628543161223-11.6140810812849 97.2579720158574-7.37362795083777 97.3941970080505-2.44913679734964 98.2598683540127 2.52076268686505 97.7120553231616 7.49066217108702 97.1642422923069 11.7311153015307 97.3004672845036 17.4304611395203 96.0686162306047 22.4003606237382 95.5208031997572 26.6862220849143 94.2435438151333 31.7015298998631 92.2822464074634 35.9873913610372 91.0049870228395 40.3186611529457 88.3142432614022 44.6045226141193 87.0369838767801 49.6198304290665 85.075686469112 53.2670621979305 81.6554963538983 57.5983319898392 78.9647525924611 60.5161174049258 76.2286005002879 65.5768335506073 72.8538187158138 1422.42038985677-1333.87414493262z"/>
        </dr3d:scene>
        <draw:rect draw:style-name="gr5" draw:text-style-name="P1" draw:layer="layout" svg:width="0.2cm" svg:height="2.8cm" svg:x="10.2cm" svg:y="12.9cm">
          <text:p/>
        </draw:rect>
        <dr3d:scene draw:style-name="gr6" svg:width="1.697cm" svg:height="3.313cm" svg:x="10.133cm" svg:y="12.595cm" dr3d:transform="matrix (1 0 0 0 0.939692620785931 0.342020143325607 0 -0.342020143325607 0.939692620785931 -11.0218216890042cm 13.2897211828882cm 4.51036035611725cm)" dr3d:vrp="(0 0 5342.57142857143)" dr3d:vpn="(0 0 4728.57142857143)" dr3d:projection="perspective" dr3d:distance="0.61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dr3d:transform="matrix (1 0 0 0 1 0 0 0 1 -0.0431151710691793cm -0.211410118028722cm 0.076946990185148cm)" svg:viewBox="10194.5312051923 -15675.5873288397 1654.58096762386 3289.40061105564" svg:d="M11719.3743874462-12386.1867177841l5.99539041725257-0.219204150444057 5.89370964742921-0.521680428908439 5.79394383557155-0.823060780803644 5.69609298167961-1.12334520613149 5.60015708574974-1.42253370489379 5.50613614778194-1.72062627708328 5.41403016777622-2.01762292270541 5.32383914573984-2.31352364176018 12.2485099413007-6.69264384735652 11.2635129160917-8.2148251554936 10.2858512646671-9.76433323370293 9.31552498702149-11.3411680819809 8.35253408316203-12.9453297003329 7.39687855308148-14.5768180887517 6.44855839678348-16.2356332472373 5.50757361427168-17.9217751757969 4.57392420553879-19.6352438744252 3.64761017058663-21.3760393431221 4.54561973145246-48.083772172613 0.928388077036288-55.374875288242-2.63016058711764-62.8845925644237-5.99252361355502-68.1531775730291-9.26732578780866-71.350837668866-12.6463821501038-75.0224229574633-16.1296927004405-79.1679334388282-43.1263338040681-172.668099092825-58.3106262619403-194.937243331487-69.5442335880962-205.615071940289-77.5471683308479-205.385975103418-87.4641554004011-209.974865084947-99.2951947967558-219.381741884887-105.194296546655-216.631736160618-105.539560681576-201.548587644898-108.366027190523-191.019035546726-113.673696073491-185.043079866098-112.657632697177-169.602101621756-105.252712978145-143.706418891297-50.5943604222066-63.1014139010858-49.6369490857724-57.778395793699-48.9774772804449-52.839011878059-48.6159450062278-48.283262154162-46.7165417912838-42.3326838478406-43.2179053540058-34.7950370708841-39.9251650254446-27.3526646533537-18.792147423479-10.9152159074238-18.0461733821085-9.0903506878276-17.3259363543202-7.27739476315946-16.6314363401252-5.47634813341574-15.9626733395144-3.6872107986037-15.3196473524949-1.90998275872153-14.7023583790633-0.144664013763759-14.1108064192213 1.60874543626051-13.544991472967 3.35024559136218-13.0049135403005 5.07983645153036-5.19428925567809 2.58975054112489-5.02436005117488 2.84847942156557-4.85481513500781 3.10937607658525-4.68565450717688 3.37244050618938-4.51687816768572 3.6376727103725-4.34848611652524 3.90507268913461-4.18047835370635 4.17464044248118-4.01285487922178 4.4463759704031z"/>
        </dr3d:scene>
        <dr3d:scene draw:style-name="gr6" svg:width="2.02cm" svg:height="3.167cm" svg:x="8.429cm" svg:y="12.643cm" dr3d:transform="matrix (0.999661878489243 0.0260024747929317 0 -0.0244343336850901 0.939374890497344 0.342020143325607 0.00889337015549896 -0.341904498958036 0.939692620785931 -9.66528139936941cm 12.8862856785811cm 4.51691617708459cm)" dr3d:vrp="(0 0 6320.71428571429)" dr3d:vpn="(0 0 5705.71428571429)" dr3d:projection="perspective" dr3d:distance="0.61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8399.81806160245 -15602.5955834671 1995.695710281 3102.33376650886" svg:d="M10395.5137718835-15553.840644084l-3.45943705294121-4.9015356768632-3.65721161980218-4.65110385243315-3.85511463963667-4.40287466707196-4.05314611244467-4.15684812078143-4.25130603822981-3.91302421356522-4.44959441698666-3.67140294541605-4.64801124871883-3.43198431633937-4.84655653342998-3.194768326337-12.2977934720202-6.60164776167403-13.0344661934905-4.94497387223237-13.7980338579036-3.27951237133675-14.5884964652632-1.60526325898536-15.405854015562 0.0777734648181649-16.2501065088054 1.76959780007383-17.1212539449916 3.47020974678708-18.0192963241225 5.17960930495065-18.9442336461943 6.89779647456817-19.8960659112072 8.62477125564328-42.7552083892297 22.4656173003168-46.8852767646058 29.4789677620502-51.2305046835281 36.562619115417-53.8059162102654 42.2574174948477-54.6947128083648 46.7473395405177-55.9234711453191 51.5835274380625-57.4921912211285 56.7659811874946-121.050389625098 130.464387030795-131.40481079458 155.349392251077-134.209812124773 170.592158564805-129.645178799281 177.169663597966-128.069917160043 187.982761885147-129.484027207054 203.031453426347-123.957584455748 206.469528971722-111.136374270263 198.517350286002-100.773213817236 195.131307501393-92.8681030966691 196.311400617911-80.4910221360915 187.023555829031-62.8486680058013 166.672473281336-25.2047309971349 76.8524513480861-21.2696782162766 73.1421255065325-17.4931373526542 69.8909479300983-13.8751084062678 67.0989186187853-9.92915539907335 62.2567528205473-5.52780003804401 55.2080191158093-1.09373915471951 48.3837865468304 1.12612372960575 21.702962664971 2.24690352129801 20.0810924486377 3.37177150327807 18.4872848742725 4.50072767554411 16.9215399418754 5.63377203809796 15.3838576514518 6.77090459094143 13.874238002998 7.91212533406724 12.3926809965105 9.05743426748268 10.9391866319966 10.2068313911859 9.51375490945065 11.3603167051751 8.11638582887463 5.00711897951078 2.9353378445976 5.13096331496308 2.6516493733925 5.25683319538439 2.36709829467509 5.38472862077833 2.08168460843081 5.51464959114128 1.79540831467239 5.64659610647504 1.50826941339619 5.78056816678145 1.22026790459859 5.91656577205686 0.931403788285024z"/>
        </dr3d:scene>
        <draw:line draw:style-name="gr9" draw:text-style-name="P1" draw:layer="layout" svg:x1="10cm" svg:y1="9.3cm" svg:x2="10.3cm" svg:y2="10.3cm">
          <text:p/>
        </draw:line>
        <draw:line draw:style-name="gr9" draw:text-style-name="P1" draw:layer="layout" svg:x1="10.3cm" svg:y1="9.1cm" svg:x2="10.317cm" svg:y2="10.326cm">
          <text:p/>
        </draw:line>
        <draw:line draw:style-name="gr9" draw:text-style-name="P1" draw:layer="layout" svg:x1="10.8cm" svg:y1="9.5cm" svg:x2="10.2cm" svg:y2="10.3cm">
          <text:p/>
        </draw:line>
        <draw:ellipse draw:style-name="gr10" draw:text-style-name="P1" draw:layer="layout" svg:width="0.3cm" svg:height="0.4cm" svg:x="10.2cm" svg:y="8.8cm">
          <text:p/>
        </draw:ellipse>
        <draw:ellipse draw:style-name="gr10" draw:text-style-name="P1" draw:layer="layout" svg:width="0.3cm" svg:height="0.4cm" svg:x="9.8cm" svg:y="9.2cm">
          <text:p/>
        </draw:ellipse>
        <draw:circle draw:style-name="gr10" draw:text-style-name="P1" draw:layer="layout" svg:width="0.4cm" svg:height="0.4cm" svg:x="10.6cm" svg:y="9.1cm">
          <text:p/>
        </draw:circle>
        <dr3d:scene draw:style-name="gr11" svg:width="7.863cm" svg:height="4.938cm" svg:x="12.668cm" svg:y="4.803cm" dr3d:transform="matrix (1 0 0 0 0.939692620785931 0.342020143325607 0 -0.342020143325607 0.939692620785931 -18.508945551227cm 9.74954738579116cm 2.89141527149126cm)" dr3d:vrp="(0 0 20717.8571428571)" dr3d:vpn="(0 0 19482.8571428571)" dr3d:projection="perspective" dr3d:distance="1.2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dr3d:transform="matrix (0.945461738836205 0.306089059596275 -0.111407306727555 -0.306089059596275 0.951841503467151 0.0175282592649656 0.111407306727556 0.0175282592649577 0.993620235369056 -3.89739936681935cm -3.26035547581055cm 1.18667234632162cm)" svg:viewBox="15100.0298399528 -11601 6817.83142254837 2901" svg:d="M17583-8700h2734l38.4824985728919-1.99935898353215 38.265571048225-5.85471010370748 37.831715998891-9.49501095356209 37.1809334248901-12.9202615330942 36.3132233262222-16.1304618423019 35.2285857028837-19.1256118811852 33.9270205548819-21.9057116497461 32.4085278822095-24.4707611479807 30.6731076848737-26.8207603758947 28.7207599628673-28.9557093334843 26.5514847161976-30.8756080207495 24.1652819448573-32.580456437694 21.5621516488463-34.0702545843105 18.7420938281757-35.3450024606082 15.7051084828308-36.4047000665796 12.4511956128263-37.2493474022267 1.43010642338777 92.0589572126883 57.9619371930494-2.90066144683078 57.9308715816915-4.90042016422376 57.8687403589647-8.89993759901336 56.8222625832314-11.8840428694202 56.7911969718734-13.8838015868168 55.7291863904538-17.8677862159202 54.6827086147205-20.8518914863307 54.6516430033589-22.8516502037273 51.5898737045463-26.8045692214728 51.5588080931921-28.8043279388621 49.5124509587549-31.7729004035973 48.4815059886969-33.7571263153113 46.435148854267-36.7256987800392 44.4043245255125-38.6943918860707 42.3579673910826-41.6629643508022 41.327022421021-43.6471902625199 38.2963187335699-45.6003505628651 35.2656150461262-47.5535108632248 34.2346700760645-49.5377367749388 31.2039663886135-51.4908970752913 28.1732627011661-53.4440573756401 26.1579711780942-54.4128711229787 24.1426796550186-55.3816848703209 20.1276294145537-56.3194330062943 18.0968050857991-58.2881261123257 15.0971670097097-58.2415276952888 12.0819961279376-59.1948086369412 10.0667046048657-60.163622384287 6.05165436440075-61.1013705202531 4.06742845268309-60.070425550206 0.0523782122181729-61.0081736861757-1.94738050517481-60.9771080748178-5.93136513428181-59.9150974934018-7.94665665735374-60.8839112407404-11.9306412864607-59.8219006593172-13.9148671981748-58.79095568927-16.8989724685816-57.7444779135258-19.8986105446784-57.6978794964889-21.8673036507098-55.6670551677344-25.8512882798132-54.6050445863184-27.8355141915308-53.574099616264-29.8197401032412-52.5431546462059-32.7883125679691-50.4967975117725-35.7568850327043-48.450440377339-36.7256987800392-46.435148854267-39.6942712447708-44.3887917198335-42.6628437094987-42.3424345853964-43.6316574568373-40.3271430623281-45.5848177571897-37.2964393748771-47.5535108632212-35.2656150461225-49.5066711635809-32.2349113586715-50.4754849109086-30.2196198355959-52.4286452112719-27.1889161481522-52.3975795999067-25.1891574307556-55.3350864532767-21.1430415789291-55.3040208419152-19.1432828615361-56.2573017835748-16.1281119797677-57.1950499195518-12.1130617392955-57.1639843081903-10.1133030219062-58.1172652498462-7.09813214013775-58.0551340271304-3.09861470534815-58.0240684157689-1.09885598795518 1.07087823621623 68.9346835421839-16.7020843669961-29.8601414761815-18.712545998631-28.9047199857068-20.5889768548222-27.8153123672782-22.33137693557-26.5919186208921-23.9397462408779-25.2345387465466-25.4140847707386-23.7431727442436-26.7543925251593-22.1178206139884-27.9606695041402-20.3584823557703-29.0329157076776-18.4651579695965-29.9711311357714-16.4378474554687-30.7753157884254-14.2765508133798-31.4454696656358-11.981268043337-31.9815927674063-9.55199914533478-32.3836850937332-6.98874411937868-32.651746644613-4.2915029654614-32.7857774200602-1.46027568358841h-2734l-45.3046875 2.77685546875-44.9296875 8.09423828125-44.203125 13.05712890625-43.125 17.66552734375-41.6953125 21.91943359375-39.9140625 25.81884765625-37.78125 29.36376953125-35.296875 32.55419921875-32.4609375 35.39013671875-29.2734375 37.87158203125-25.734375 39.99853515625-21.84375 41.77099609375-17.6015625 43.18896484375-13.0078125 44.25244140625-8.0625 44.96142578125-2.765625 45.31591796875v517h-1000v1.54872001039257l-955.630597754149-401.5350303789-44.3395622930275 1587.38086268409 1034.68564837458-368.25345761809 0.534659186492718-19.1410946974884h964.749852486104v617l2.765625 45.3046875 8.0625 44.9296875 13.0078125 44.203125 17.6015625 43.125 21.84375 41.6953125 25.734375 39.9140625 29.2734375 37.78125 32.4609375 35.296875 35.296875 32.4609375 37.78125 29.2734375 39.9140625 25.734375 41.6953125 21.84375 43.125 17.6015625 44.203125 13.0078125 44.9296875 8.0625zM20801-10780.6679093443l15.7199178134688 0.839029472930633 29.0586326249249 3.54906607006706 29.0741654306039 4.54894542876355 28.105351683269 6.56423695183912 28.1364172946269 8.56399566922846 28.1364172946269 8.56399566923574 27.1831363529709 11.5791665509969 26.1832569942708 11.5946993566831 26.214322605636 13.5944580740761 25.2455088582938 15.609749597148 24.2611623052799 16.6251617615235 24.2766951109625 17.6250411202236 23.2923485579413 18.6404532845954 21.3081226462309 19.6713982546535 21.3391882575888 21.6711569720501 19.3394295401959 21.7022225834044 19.3704951515574 23.7019813008046 17.3707364341644 23.7330469121589 16.4019226868259 25.7483384352345 15.4020433281294 25.7638712409171 13.4178174164153 26.7948162109678 12.4179380577189 26.8103490166541 11.4491243103839 28.8256405397224 10.4337121460048 27.8412939867085 8.46501903997341 29.872118315463 6.44972751689784 28.9033045681208 5.46538096388395 29.9187167325035 4.46550160518382 29.9342495381825 2.48127569347344 30.9651945082333 1.46586352909799 29.980847955223-0.533895188298629 30.0119135665809-1.51824174131616 31.0273257309564-3.53353326438446 30.0585119836214-4.53341262308823 30.0740447893004-5.54882478746004 29.0896982362829-7.53305069917406 30.1206432063409-9.56387502792859 28.1519501003095-10.5482215809461 29.1673622646813-11.5791665510005 27.1831363529709-12.579045909697 27.1986691586499-14.594337432769 26.2298554113149-15.5942167914691 26.2453882169902-16.6251617615271 24.2611623052835-18.6249204789165 24.2922279166378-18.655986090278 22.2924691992484-20.655744807671 22.3235348106027-20.6868104190326 20.3237760932134-22.7021019421045 19.3549623458784-23.7175141064836 18.3706157928573-23.7330469121589 17.3707364341644-24.748459076538 16.3863898811469-25.779404046596 14.4021639694329-25.8104696579539 12.4024052520399-26.8103490166468 12.4179380577189-27.8568267923911 9.43383278730835-27.8568267923838 9.43383278730835-27.887892403749 7.43407406991901-28.918837373807 5.44984815820135-28.9343701794824 4.44996879950486-28.9654357908439 2.45021008211188-5.30065200450554 0.265267133176167z"/>
        </dr3d:scene>
        <draw:line draw:style-name="gr13" draw:text-style-name="P1" draw:layer="layout" svg:x1="13.5cm" svg:y1="8.1cm" svg:x2="11.9cm" svg:y2="8.2cm">
          <text:p/>
        </draw:line>
        <draw:line draw:style-name="gr13" draw:text-style-name="P1" draw:layer="layout" svg:x1="13.4cm" svg:y1="8.5cm" svg:x2="12.1cm" svg:y2="8.8cm">
          <text:p/>
        </draw:line>
        <draw:line draw:style-name="gr13" draw:text-style-name="P1" draw:layer="layout" svg:x1="13.5cm" svg:y1="8.8cm" svg:x2="12.5cm" svg:y2="9.3cm">
          <text:p/>
        </draw:line>
        <draw:frame draw:style-name="gr14" draw:text-style-name="P2" draw:layer="layout" svg:width="7.4cm" svg:height="1.8cm" svg:x="14.8cm" svg:y="11.8cm">
          <draw:text-box>
            <text:p text:style-name="P2"><text:span text:style-name="T1">請幫我澆水</text:span><text:span text:style-name="T1">!</text:span><text:span text:style-name="T1">謝謝</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ky" xlink:href="Pictures/100000000000005E0000005E71533790.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blinking="true"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26T13:12:54.82</meta:creation-date>
    <dc:date>2017-05-26T13:42:55.21</dc:date>
    <meta:editing-duration>PT14M38S</meta:editing-duration>
    <meta:editing-cycles>1</meta:editing-cycles>
    <meta:document-statistic meta:object-count="21"/>
    <meta:generator>OpenOffice/4.1.2$Win32 OpenOffice.org_project/412m3$Build-9782</meta:generator>
  </office:meta>
</office:document-meta>
</file>