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AD372462.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textarea-vertical-align="middle"/>
    </style:style>
    <style:style style:name="gr2" style:family="graphic" style:parent-style-name="standard">
      <style:graphic-properties draw:fill="bitmap" draw:fill-color="#83caff" draw:fill-image-name="Space" draw:textarea-horizontal-align="center" draw:textarea-vertical-align="middle"/>
    </style:style>
    <style:style style:name="gr3" style:family="graphic" style:parent-style-name="standard">
      <style:graphic-properties draw:fill-color="#ffffff" draw:textarea-horizontal-align="center" draw:textarea-vertical-align="middle"/>
    </style:style>
    <style:style style:name="gr4" style:family="graphic" style:parent-style-name="standard">
      <style:graphic-properties draw:stroke="none" svg:stroke-width="0cm" svg:stroke-color="#808080" draw:marker-start="" draw:marker-start-center="false" draw:marker-end="" draw:marker-end-center="false" svg:stroke-opacity="100%" draw:stroke-linejoin="round" svg:stroke-linecap="butt" draw:fill="solid"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5" style:family="graphic" style:parent-style-name="standard">
      <style:graphic-properties draw:stroke="none" draw:fill-color="#ff0000" draw:shadow="hidden" dr3d:depth="0.693cm" dr3d:close-front="true" dr3d:close-back="true" dr3d:texture-generation-mode-x="parallel" dr3d:texture-generation-mode-y="parallel"/>
    </style:style>
    <style:style style:name="gr6" style:family="graphic" style:parent-style-name="standard">
      <style:graphic-properties draw:stroke="none" svg:stroke-width="0cm" draw:marker-start-width="0cm" draw:marker-end-width="0cm" draw:fill="solid" draw:fill-color="#808080" draw:shadow="hidden" dr3d:depth="0.78cm" dr3d:close-front="false" dr3d:close-back="false" dr3d:texture-generation-mode-x="parallel" dr3d:texture-generation-mode-y="parallel"/>
    </style:style>
    <style:style style:name="gr7" style:family="graphic" style:parent-style-name="standard">
      <style:graphic-properties draw:fill-color="#009900" draw:textarea-horizontal-align="justify" draw:textarea-vertical-align="middle" draw:auto-grow-height="false" fo:min-height="0cm" fo:min-width="0cm"/>
    </style:style>
    <style:style style:name="gr8" style:family="graphic" style:parent-style-name="objectwithoutfill">
      <style:graphic-properties draw:fill="none" draw:textarea-vertical-align="middle"/>
    </style:style>
    <style:style style:name="gr9" style:family="graphic" style:parent-style-name="standard">
      <style:graphic-properties draw:textarea-horizontal-align="justify" draw:textarea-vertical-align="middle" draw:auto-grow-height="false" fo:min-height="0cm" fo:min-width="0cm"/>
    </style:style>
    <style:style style:name="gr10" style:family="graphic" style:parent-style-name="standard">
      <style:graphic-properties draw:fill-color="#ffff66" draw:textarea-vertical-align="middle"/>
    </style:style>
    <style:style style:name="gr11" style:family="graphic" style:parent-style-name="standard">
      <style:graphic-properties draw:fill-color="#ffff66" draw:textarea-horizontal-align="justify" draw:textarea-vertical-align="middle" draw:auto-grow-height="false" fo:min-height="0cm" fo:min-width="0cm"/>
    </style:style>
    <style:style style:name="gr12"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009933"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3" style:family="graphic" style:parent-style-name="standard">
      <style:graphic-properties draw:stroke="none" svg:stroke-width="0cm" draw:fill-color="#009933" dr3d:depth="0.624cm" dr3d:close-front="true" dr3d:close-back="true" dr3d:texture-generation-mode-x="parallel" dr3d:texture-generation-mode-y="parallel"/>
    </style:style>
    <style:style style:name="gr14"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006600"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5" style:family="graphic" style:parent-style-name="standard">
      <style:graphic-properties draw:stroke="none" svg:stroke-width="0cm" draw:fill-color="#006600" dr3d:depth="0.624cm" dr3d:close-front="true" dr3d:close-back="true" dr3d:texture-generation-mode-x="parallel" dr3d:texture-generation-mode-y="parallel"/>
    </style:style>
    <style:style style:name="gr16"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3333ff"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7" style:family="graphic" style:parent-style-name="standard">
      <style:graphic-properties draw:stroke="none" svg:stroke-width="0cm" draw:fill-color="#3333ff" dr3d:depth="2.203cm" dr3d:close-front="true" dr3d:close-back="true" dr3d:texture-generation-mode-x="parallel" dr3d:texture-generation-mode-y="parallel"/>
    </style:style>
    <style:style style:name="gr18" style:family="graphic" style:parent-style-name="standard">
      <style:graphic-properties draw:stroke="none" svg:stroke-color="#000000" draw:fill="none" draw:fill-color="#ffffff" fo:min-height="2.05cm" text:animation="alternate" text:animation-direction="up"/>
    </style:style>
    <style:style style:name="P1"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ellipse draw:style-name="gr1" draw:text-style-name="P1" draw:layer="layout" svg:width="6.9cm" svg:height="4.5cm" svg:x="5.4cm" svg:y="23.9cm">
          <text:p/>
        </draw:ellipse>
        <draw:ellipse draw:style-name="gr1" draw:text-style-name="P1" draw:layer="layout" svg:width="6.9cm" svg:height="4.5cm" svg:x="9.2cm" svg:y="23.9cm">
          <text:p/>
        </draw:ellipse>
        <draw:path draw:style-name="gr2" draw:text-style-name="P1" draw:layer="layout" svg:width="29.599cm" svg:height="14.099cm" svg:x="-0.5cm" svg:y="3.7cm" svg:viewBox="0 0 29600 14100" svg:d="M6615 3819c-392-281-571-557-571-881 0-325 179-601 571-882s880-483 1560-645c679-162 1346-236 2131-236 584 0 1104 41 1611 129 94-144 237-283 432-423 392-281 880-483 1560-645 679-162 1346-236 2131-236 784 0 1451 74 2131 236 679 162 1167 364 1560 645 341 245 521 486 562 758 669-157 1328-229 2101-229 784 0 1451 74 2131 236 679 162 1167 364 1560 645 392 281 570 557 570 881 0 325-178 601-570 882-218 156-466 288-759 402 104 57 201 119 294 185 392 281 571 557 571 882 0 217-81 413-252 603 538 29 1031 101 1530 220 680 162 1168 364 1560 645s571 557 571 881c0 325-179 601-571 882s-880 483-1560 645c-679 162-1346 236-2131 236-89 0-177-1-264-3-150 100-315 190-498 271 44 102 65 208 65 319 0 325-179 601-571 882-53 38-108 74-164 109 78 133 115 271 115 419 0 325-179 601-571 882s-880 483-1560 645c-679 162-1346 236-2131 236-784 0-1451-74-2131-236-164-39-316-81-459-125-66 62-142 123-228 185-392 281-880 483-1560 645-679 162-1346 236-2131 236-784 0-1451-74-2131-236-679-162-1167-364-1560-645-282-202-453-402-527-618-429 60-872 89-1361 89-784 0-1451-74-2131-236-679-162-1167-364-1560-645-392-281-571-557-571-881 0-92 15-180 44-265-458-35-888-103-1322-207-680-162-1168-364-1560-645s-571-557-571-881 179-600 571-881 880-483 1560-645c195-47 390-86 586-119 65-74 144-148 238-222-225-35-446-78-669-132-680-162-1168-364-1560-645s-571-557-571-881 179-600 571-881 880-483 1560-645c679-163 1346-236 2131-236 784 0 1451 73 2131 236 80 19 158 39 233 59 3-1 6-2 9-3-61-37-119-76-175-116zM19852 7062c-18-5-36-9-54-13-44-11-87-21-130-32 5 25 8 51 10 77 58-12 116-22 174-32z">
          <text:p/>
        </draw:path>
        <draw:path draw:style-name="gr3" draw:text-style-name="P1" draw:layer="layout" svg:width="26.699cm" svg:height="12.199cm" svg:x="1.5cm" svg:y="4.5cm" svg:viewBox="0 0 26700 12200" svg:d="M5967 3304c-354-243-515-482-515-762 0-281 161-520 515-763s794-418 1407-558 1214-204 1922-204c527 0 996 35 1454 111 84-124 213-244 389-365 354-244 794-418 1407-559 613-140 1215-204 1922-204 708 0 1310 64 1922 204 613 141 1054 315 1408 558 308 212 470 421 506 656 604-136 1198-198 1896-198 707 0 1309 64 1922 204 613 141 1053 315 1407 558 354 244 515 482 515 763s-161 519-515 763c-197 135-420 249-685 347 94 50 182 104 266 161 353 243 515 482 515 762 0 189-73 358-227 522 485 26 929 88 1380 191 613 140 1053 315 1407 558s515 482 515 763c0 280-161 519-515 762s-794 418-1407 558c-613 141-1215 205-1922 205-81 0-160-1-239-3-135 87-283 164-449 235 40 88 59 180 59 276 0 281-161 519-515 762-48 33-97 65-148 95 70 115 104 235 104 363 0 281-162 519-515 762-354 244-795 418-1408 559-612 140-1214 204-1922 204-707 0-1309-64-1922-204-148-34-285-70-414-108-60 53-128 106-206 159-354 244-794 418-1407 559-613 140-1214 204-1922 204s-1309-64-1922-204c-613-141-1053-315-1407-558-255-175-409-348-476-535-387 52-787 77-1227 77-708 0-1310-64-1922-204-613-141-1054-315-1408-558-353-244-515-482-515-763 0-79 13-155 40-229-414-30-801-89-1193-179-613-140-1053-315-1407-558s-515-482-515-762c0-281 161-520 515-763s794-418 1407-558c176-40 352-74 529-102 59-65 130-129 214-193-202-30-402-68-603-114-613-140-1053-315-1407-558s-515-482-515-762c0-281 161-520 515-763s794-418 1407-558 1214-204 1922-204 1309 64 1922 204c73 17 143 34 211 51 2-1 5-1 8-2-55-32-107-66-158-101zM17907 6110c-16-4-32-7-49-11-40-9-79-18-117-28 4 22 8 44 10 67 52-10 104-19 156-28z">
          <text:p/>
        </draw:path>
        <dr3d:scene draw:style-name="gr4" svg:width="3.676cm" svg:height="3.676cm" svg:x="8.724cm" svg:y="8.724cm" dr3d:transform="matrix (1 0 0 0 0.939692620785931 0.342020143325607 0 -0.342020143325607 0.939692620785931 -10.5619009357664cm 10.2271341126042cm 3.30734306757004cm)" dr3d:vrp="(0 0 11285.7142857143)" dr3d:vpn="(0 0 10505.7142857143)" dr3d:projection="perspective" dr3d:distance="0.7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5" draw:layer="layout" svg:viewBox="9262.19549869946 -11861.4082443661 2599.41087413388 2239.73567393335" svg:d="M11502.3274295672-9664.34509681978l43.4360875750572-48.3973790217169 41.2661011991404-50.468890336746 39.0961148232127-52.5404016517787 36.2356246756099-53.8885841748324 32.6518057360372-55.9272704695704 31.205148152083-57.3082780129207 27.6213292125103-59.3469643076551 24.7608390649075-60.6951468307125 21.2098451456295-61.3200005617946 18.3493549980267-62.6681830848502 14.7983610787487-63.2930368159341 12.661199723123-63.9507155673109 9.11020580384502-64.575569298393 4.86870811288827-64.4770942374998 2.00821796528908-65.8252767605591-0.786622141720727-64.3457941563083-3.64711228931992-65.6939766793657-7.85578495998198-64.1816690548203-10.6834500872792-64.1160190142273-13.5111152145873-64.0503689736288-17.7197878852421-62.5380613490852-20.5474530125502-62.4724113084922-23.3422931195528-60.9929287042414-26.1371332265589-59.5134460999961-28.9319733335687-58.0339634957472-32.4501422325447-57.2449846631771-35.2121573192562-54.3516694952796-37.3164936545836-53.5955156830059-40.0785087412951-50.7022005151066-42.8733488482976-49.2227179108595-44.9448601633303-47.0527315349355-47.7068752500381-44.1594163670361-49.7783865650708-41.9894299911121-51.8498978800999-39.819443615188-53.9214091951289-37.6494572392639-54.5462629262183-34.0984633199841-57.3082780129225-31.2051481520848-58.6564605359781-28.3446580044856-60.0046430590337-25.484167856881-61.3528255820929-22.6236777092818-62.7010081051485-19.7631875616789-62.6353580645518-16.9355224343763-63.9507155673127-12.6611997231248-63.8850655267161-9.83353459581667-65.2332480497753-6.97304444821748-65.1347729888767-2.73154675726255-65.0691229482836 0.0961183700437687-65.0034729076906 2.92378349734463-64.9378228670903 5.75144862465095-64.8393478062026 9.99294631560406-63.3598652019537 12.7877864226102-63.294215161357 15.6154515499165-61.7819075368134 19.824124220575-61.7162574962167 22.651789347874-60.2367748919714 25.4466294548838-58.7572922877225 28.24146956189-57.2778096834736 31.0363096688961-55.7983270792302 33.8311497759005-52.905011911329 36.5931648626083-52.116033078757 40.1113337615898-49.9460467028366 42.1828450766225-47.7760603269089 44.2543563916515-45.6060739509885 46.3258677066842-42.7127587830855 49.0878827933957-40.5427724071633 51.1593941084229-37.6822822595586 52.5075766314803-34.7889670916629 55.2695917181882-32.6518057360354 55.9272704695686-29.7584905681342 58.6892855562783-26.2074966488581 59.3141392873567-23.3470065012552 60.6623218104141-20.486516353656 62.0105043334715-17.6260262060532 63.3586868565271-14.7983610787487 63.2930368159341-10.5240383674955 64.6083943186895-7.69637324019095 64.5427442780965-4.86870811289009 64.4770942374998-0.59438540163319 65.7924517402571 2.20045470536934 64.3129691360136 5.06094485297399 65.6611516590692 7.85578495997834 64.1816690548185 12.0972826509333 64.0831939939308 15.6154515499165 63.294215161357 17.7197878852421 62.5380613490852 21.2379567842254 61.749082516515 24.0327968912316 60.2695999122698 27.5509657902112 59.480621079696 30.3458058972192 58.0011384754507 33.8311497759005 55.7983270792265 35.2121573192562 54.3516694952796 38.6975011979375 52.1488580990554 41.4923413049437 50.6693754948101 43.5638526199764 48.499389118886 45.6353639350091 46.3294027429602 897.654903180221-940.327429567225z"/>
          <dr3d:extrude draw:style-name="gr6" draw:layer="layout" svg:viewBox="9262.19549869946 -11861.4082443661 2599.41087413388 2239.73567393335" svg:d="M11502.3274295672-9664.34509681978l43.4360875750572-48.3973790217169 41.2661011991404-50.468890336746 39.0961148232127-52.5404016517787 36.2356246756099-53.8885841748324 32.6518057360372-55.9272704695704 31.205148152083-57.3082780129207 27.6213292125103-59.3469643076551 24.7608390649075-60.6951468307125 21.2098451456295-61.3200005617946 18.3493549980267-62.6681830848502 14.7983610787487-63.2930368159341 12.661199723123-63.9507155673109 9.11020580384502-64.575569298393 4.86870811288827-64.4770942374998 2.00821796528908-65.8252767605572-0.786622141720727-64.3457941563102-3.64711228931992-65.6939766793657-7.85578495998198-64.1816690548203-10.6834500872792-64.1160190142273-13.5111152145873-64.0503689736288-17.7197878852421-62.5380613490852-20.5474530125502-62.4724113084922-23.3422931195528-60.9929287042414-26.1371332265589-59.5134460999961-28.9319733335687-58.0339634957472-32.4501422325447-57.2449846631771-35.2121573192562-54.3516694952796-37.3164936545836-53.5955156830059-40.0785087412951-50.7022005151066-42.8733488482976-49.2227179108595-44.9448601633303-47.0527315349355-47.7068752500381-44.1594163670361-49.7783865650708-41.9894299911121-51.8498978800999-39.8194436151862-53.9214091951289-37.6494572392658-54.5462629262183-34.0984633199841-57.3082780129225-31.2051481520848-58.6564605359781-28.3446580044856-60.0046430590337-25.484167856881-61.3528255820911-22.6236777092818-62.7010081051503-19.7631875616789-62.6353580645518-16.9355224343763-63.9507155673127-12.6611997231248-63.8850655267161-9.83353459581667-65.2332480497753-6.97304444821748-65.1347729888767-2.73154675726255-65.0691229482836 0.0961183700455877-65.0034729076906 2.92378349734281-64.9378228670903 5.75144862465095-64.8393478062026 9.99294631560406-63.3598652019537 12.7877864226102-63.294215161357 15.6154515499165-61.7819075368134 19.824124220575-61.7162574962167 22.651789347874-60.2367748919714 25.4466294548838-58.7572922877225 28.24146956189-57.2778096834736 31.0363096688961-55.7983270792302 33.8311497759023-52.905011911329 36.5931648626065-52.116033078757 40.1113337615898-49.9460467028366 42.1828450766225-47.7760603269089 44.2543563916515-45.6060739509885 46.3258677066842-42.7127587830855 49.0878827933957-40.5427724071633 51.1593941084229-37.6822822595586 52.5075766314803-34.7889670916629 55.2695917181882-32.6518057360354 55.9272704695686-29.7584905681342 58.6892855562783-26.2074966488581 59.3141392873567-23.3470065012552 60.662321810416-20.486516353656 62.0105043334697-17.6260262060532 63.3586868565271-14.7983610787487 63.2930368159341-10.5240383674955 64.6083943186895-7.69637324019095 64.5427442780965-4.86870811289009 64.4770942374998-0.59438540163319 65.7924517402571 2.20045470536934 64.3129691360136 5.06094485297399 65.6611516590692 7.85578495997834 64.1816690548185 12.0972826509333 64.0831939939308 15.6154515499165 63.294215161357 17.7197878852421 62.538061349087 21.2379567842254 61.7490825165132 24.0327968912316 60.2695999122698 27.5509657902112 59.480621079696 30.3458058972192 58.0011384754507 33.8311497759005 55.7983270792265 35.2121573192562 54.3516694952796 38.6975011979375 52.1488580990554 41.4923413049437 50.6693754948101 43.5638526199764 48.499389118886 45.6353639350091 46.3294027429602 897.654903180221-940.327429567225z"/>
        </dr3d:scene>
        <draw:custom-shape draw:style-name="gr7" draw:text-style-name="P1" draw:layer="layout" svg:width="0.286cm" svg:height="4cm" draw:transform="skewX (0.0090757121103688) translate (10.336cm 12.2cm)">
          <text:p/>
          <draw:enhanced-geometry svg:viewBox="0 0 21600 21600" draw:type="rectangle" draw:enhanced-path="M 0 0 L 21600 0 21600 21600 0 21600 0 0 Z N"/>
        </draw:custom-shape>
        <draw:line draw:style-name="gr8" draw:text-style-name="P1" draw:layer="layout" svg:x1="9.9cm" svg:y1="8cm" svg:x2="10.4cm" svg:y2="10.2cm">
          <text:p/>
        </draw:line>
        <draw:line draw:style-name="gr8" draw:text-style-name="P1" draw:layer="layout" svg:x1="10.5cm" svg:y1="8.1cm" svg:x2="10.5cm" svg:y2="10.1cm">
          <text:p/>
        </draw:line>
        <draw:line draw:style-name="gr8" draw:text-style-name="P1" draw:layer="layout" svg:x1="11.1cm" svg:y1="8.1cm" svg:x2="10.5cm" svg:y2="10.5cm">
          <text:p/>
        </draw:line>
        <draw:custom-shape draw:style-name="gr9" draw:text-style-name="P1" draw:layer="layout" svg:width="0.001cm" svg:height="0.1cm" svg:x="9.9cm" svg:y="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ircle draw:style-name="gr1" draw:text-style-name="P1" draw:layer="layout" svg:width="0.4cm" svg:height="0.4cm" svg:x="9.6cm" svg:y="7.6cm">
          <text:p/>
        </draw:circle>
        <draw:circle draw:style-name="gr10" draw:text-style-name="P1" draw:layer="layout" svg:width="0.4cm" svg:height="0.4cm" svg:x="9.6cm" svg:y="7.6cm">
          <text:p/>
        </draw:circle>
        <draw:custom-shape draw:style-name="gr9" draw:text-style-name="P1" draw:layer="layout" svg:width="0.4cm" svg:height="0.4cm" svg:x="10.275cm" svg:y="7.726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1" draw:text-style-name="P1" draw:layer="layout" svg:width="0.4cm" svg:height="0.4cm" svg:x="10.275cm" svg:y="7.726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1" draw:text-style-name="P1" draw:layer="layout" svg:width="0.4cm" svg:height="0.4cm" svg:x="11cm" svg:y="7.8cm">
          <text:p/>
          <draw:enhanced-geometry svg:viewBox="0 0 21600 21600" draw:glue-points="10800 0 3163 3163 0 10800 3163 18437 10800 21600 18437 18437 21600 10800 18437 3163" draw:text-areas="3163 3163 18437 18437" draw:type="ellipse" draw:enhanced-path="U 10800 10800 10800 10800 0 360 Z N"/>
        </draw:custom-shape>
        <dr3d:scene draw:style-name="gr12" svg:width="3.162cm" svg:height="4.004cm" svg:x="10.229cm" svg:y="10.86cm" dr3d:transform="matrix (0.689619543734062 -0.724171861438997 0 0.680498954375037 0.648030396396656 0.342020143325607 -0.247681363841738 -0.235863775188064 0.939692620785931 -4.51573213457614cm 18.4059883943835cm 3.24672438573482cm)" dr3d:vrp="(0 0 2626.85714285714)" dr3d:vpn="(0 0 2002.85714285714)" dr3d:projection="perspective" dr3d:distance="0.62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3" draw:layer="layout" svg:viewBox="16000 -12187.0766616295 700 3674.15332325899" svg:d="M16000-8512.92333837051l19.7550631502108-5.88859132016296 19.545838131864-7.01463604690071 19.3527309560104-8.15065726702233 19.1757416226592-9.2966549805351 37.8849866152432-22.0712090751585 37.3704433917919-26.7749178498689 36.9848429083195-31.5584385716775 36.728185164824-36.4217712405953 36.6004701613074-41.3649158566186 36.6016978977696-46.3878724197421 46.1810950143481-65.8899428634577 43.0246615404503-70.2775016999876 40.0780798555134-75.1503427984935 37.3413499595445-80.508466158979 34.8144718525291-86.3518717814404 32.4974455344854-92.6805596658778 30.3902710054026-99.4945298122912 28.4929482652769-106.793782220682 25.7475273243726-110.459255484 22.0653143805539-110.609366692839 18.4599125225359-111.422385799546 14.9313217503041-112.898312804115 19.5841155270682-232.87603821341 6.39148546761498-246.734641006091-6.39148546761498-246.734641006091-19.5841155270682-232.87603821341-14.9313217503041-112.898312804115-18.4599125225359-111.422385799546-22.0653143805539-110.609366692839-25.7475273243726-110.459255484-28.4929482652769-106.793782220682-30.3902710054026-99.4945298122912-32.4974455344854-92.6805596658778-34.8144718525291-86.3518717814404-37.3413499595445-80.508466158979-40.0780798555134-75.1503427984953-43.0246615404503-70.2775016999894-46.1810950143481-65.8899428634577-36.6016978977696-46.3878724197421-36.6004701613074-41.3649158566186-36.728185164824-36.4217712405953-36.9848429083195-31.5584385716775-37.3704433917919-26.7749178498689-37.8849866152432-22.0712090751585-19.1757416226592-9.2966549805351-19.3527309560104-8.15065726702233-19.545838131864-7.01463604690071-19.7550631502108-5.88859132016296z"/>
        </dr3d:scene>
        <dr3d:scene draw:style-name="gr14" svg:width="3.185cm" svg:height="4.149cm" svg:x="7.417cm" svg:y="11.453cm" dr3d:transform="matrix (-0.740570076441662 -0.671979137979143 0 0.631453837281089 -0.695908236007102 0.342020143325607 -0.229830401083444 0.253289883687234 0.939692620785931 18.441541322452cm 4.11205384023732cm 3.24672438573482cm)" dr3d:vrp="(0 0 2626.85714285714)" dr3d:vpn="(0 0 2002.85714285714)" dr3d:projection="perspective" dr3d:distance="0.62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5" draw:layer="layout" svg:viewBox="16000 -12187.0766616295 700 3674.15332325899" svg:d="M16000-8512.92333837051l19.7550631502108-5.88859132016296 19.545838131864-7.01463604690071 19.3527309560104-8.15065726702233 19.1757416226592-9.2966549805351 37.8849866152432-22.0712090751585 37.3704433917919-26.7749178498689 36.9848429083195-31.5584385716775 36.728185164824-36.4217712405953 36.6004701613074-41.3649158566186 36.6016978977696-46.3878724197421 46.1810950143481-65.8899428634577 43.0246615404503-70.2775016999876 40.0780798555134-75.1503427984935 37.3413499595445-80.508466158979 34.8144718525291-86.3518717814404 32.4974455344854-92.6805596658778 30.3902710054026-99.4945298122912 28.4929482652769-106.793782220682 25.7475273243726-110.459255484 22.0653143805539-110.609366692839 18.4599125225359-111.422385799546 14.9313217503041-112.898312804115 19.5841155270682-232.87603821341 6.39148546761498-246.734641006091-6.39148546761498-246.734641006091-19.5841155270682-232.87603821341-14.9313217503041-112.898312804115-18.4599125225359-111.422385799546-22.0653143805539-110.609366692839-25.7475273243726-110.459255484-28.4929482652769-106.793782220682-30.3902710054026-99.4945298122912-32.4974455344854-92.6805596658778-34.8144718525291-86.3518717814404-37.3413499595445-80.508466158979-40.0780798555134-75.1503427984953-43.0246615404503-70.2775016999894-46.1810950143481-65.8899428634577-36.6016978977696-46.3878724197421-36.6004701613074-41.3649158566186-36.728185164824-36.4217712405953-36.9848429083195-31.5584385716775-37.3704433917919-26.7749178498689-37.8849866152432-22.0712090751585-19.1757416226592-9.2966549805351-19.3527309560104-8.15065726702233-19.545838131864-7.01463604690071-19.7550631502108-5.88859132016296z"/>
        </dr3d:scene>
        <dr3d:scene draw:style-name="gr16" svg:width="12.333cm" svg:height="5.455cm" svg:x="13.2cm" svg:y="5.4cm" dr3d:transform="matrix (0.998037672240448 0.0626163300494928 0 -0.0588401032882047 0.937848635870717 0.342020143325607 0.021416046178051 -0.341348987704033 0.939692620785931 -19.0144014478493cm 7.09397190016975cm 1.83807322633549cm)" dr3d:vrp="(0 0 37451.5714285714)" dr3d:vpn="(0 0 35248.5714285714)" dr3d:projection="perspective" dr3d:distance="2.203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7" draw:layer="layout" svg:viewBox="12364.4760159282 -10773.025929025 12335.0415224404 4745.02592902505" svg:d="M18565-10141l-186.521429832734 983.931837909599-4481.54091397406-850.114733789795-988.442917953797-765.843033144851-544.018722311204 2204.87746366434 1265.17194863708-225.039347655267-10.6479645652835 56.1878130159785 4517.40365590574 856.917627235476-167.403655905742 883.082372764524 5109 969 102.19590215736-539.100530843518 19.3037473390614 3.70944626112941 68.5771310555538 9.12014781620383 67.0250853183352 6.75558569403802 68.613624571899 4.02125889574018 67.2647079309209 0.677544808724633 67.6709661233981-1.28075912096756 67.3012014472697-4.42134411174629 65.9522848062879-7.76505819875456 66.561672095002-10.7025140932965 64.0304743929446-13.2702053117027 63.6607097168126-16.4107903024742 62.108663979594-18.7753524246473 60.5566182423827-21.1399145468094 59.2077016014046-24.4836286338286 57.6556558641896-26.8481907559944 54.9213290658881-28.436730009551 53.57241242491-31.7804440965701 52.0203666876987-34.1450062187359 48.5100170207879-36.9158265333826 46.7548421873362-38.3012366907023 43.0413634241922-40.092905040503 41.4893176869773-42.4574671626688 38.9581199849126-45.025158381075 35.0415121255319-45.8376747660295 32.5103144234708-48.4053659844358 29.5728585289326-49.0147532731498 25.859379765785-50.8064216229468 22.921923871254-51.4158089116645 20.1875970729488-53.004348165221 16.4741183098049-54.7960165150216 13.3335333190298-54.4262518388932 9.41692545964906-55.2387682238405 6.68259866134395-56.8273074774042 2.56286170572639-56.6606718975127-0.577723285048705-56.290907221377-3.51517917958699-56.9002945100947-7.63491613521182-56.7336589301995-10.5723720297465-57.3430462189135-13.9160861167584-55.994129577939-17.8326939761428-56.8066459628935-21.1764080631583-55.4577293219118-23.5409701853241-53.9056835847005-27.6607071409489-53.7390480048016-29.8221401668779-53.1661542324364-34.1450062187359-52.0203666876987-36.5095683409054-50.4683209504801-39.077259559308-47.9371232484227-42.2178445500867-47.5673585722871-44.5824066722562-46.0153128350757-47.1500978906588-43.4841151330111-49.5146600128319-41.9320693957961-51.8792221349977-40.3800236585848-53.4677613885579-37.6456968602797-56.8114754755698-36.2967802193052-57.4208627642838-33.3593243247706-59.9885539826937-30.8281266227059-61.5770932362502-28.0937998244044-61.9833514287311-26.1354958947195-64.5510426471337-23.6042981926548-64.1812779710053-20.4637132018761-66.5458400931711-18.9116674646648-56.6015699822929-12.6130841130125 78.9365522596781-416.403557557771zM23491.2265946014-8207.83961984369l14.0043497117767 3.33751666150783 32.8849086122827 8.86469320179094 32.6817795160423 9.84384516663704 32.2755213235687 11.802149096322 30.8901111662453 13.5573239297846 30.6869820700085 14.5364758946234 29.504701008922 15.3124987632364 29.3015719126852 16.2916507280825 27.9161617553618 18.0468255615306 27.713032659125 19.0259775263803 25.551599633196 19.5988712987491 25.1453414407151 21.5571752284413 22.9839084147898 22.1300690008102 22.9839084147898 22.1300690008065 20.6193462926203 23.6821147380288 19.4370652315374 24.4581376066344 18.2547841704509 25.2341604752364 17.072503109368 26.010183343853 14.911070083439 26.5830771162146 13.9319181185892 26.3799480199814 11.5673559964271 27.9319937571927 10.5882040315773 27.7288646609595 8.62990010188878 27.3226064684786 7.24448994456543 29.077781301934 5.48931511111005 27.6923711446107 3.32788208518104 28.2652649169831 2.14560102409814 29.0412877855888 0.187297094405949 28.6350295931115-0.791854870440147 28.4319004968747-3.72931076497844 27.8225132081607-4.70846272982089 27.6193841119202-6.66676665951673 27.2131259194466-7.64591862435918 27.0099968232062-10.5833745188975 26.4006095344921-11.5625264837436 26.1974804382553-13.5208304134394 25.791222245778-14.2968532820414 24.6089411846915-16.0520281154968 23.2235310273718-18.2134611414294 23.7964247997406-18.7863549137946 21.6349917738116-20.7446588434868 21.228733581338-21.7238108083329 21.0256044850976-23.2758565455515 18.6610423629245-24.255008510394 18.457913266695-26.0101833438493 17.0725031093643-26.786206212455 15.8902220482851-27.5622290810643 14.7079409872022-28.3382519496699 13.5256599261156-29.8902976868885 11.1610978039462-29.8902976868849 11.1610978039498-31.6454725203403 9.77568764662647-31.239214327863 7.81738371693427-32.9943891613184 6.43197355961092-32.7912600650779 5.45282159476847-33.3641538374504 3.29138856883583-33.16102474121 2.31223660398973-33.9370476098193 1.12995554290683-33.7339185135788 0.150803578060732-34.3068122859477-2.01062944786827-33.9005540934741-3.96893337756046-28.990172042475-4.25687854098578z"/>
        </dr3d:scene>
        <draw:line draw:style-name="gr8" draw:text-style-name="P1" draw:layer="layout" svg:x1="13.2cm" svg:y1="9.2cm" svg:x2="12.4cm" svg:y2="9cm">
          <text:p/>
        </draw:line>
        <draw:line draw:style-name="gr8" draw:text-style-name="P1" draw:layer="layout" svg:x1="13.2cm" svg:y1="9.6cm" svg:x2="12.5cm" svg:y2="9.8cm">
          <text:p/>
        </draw:line>
        <draw:line draw:style-name="gr8" draw:text-style-name="P1" draw:layer="layout" svg:x1="13.6cm" svg:y1="9.9cm" svg:x2="12.8cm" svg:y2="10.4cm">
          <text:p/>
        </draw:line>
        <draw:line draw:style-name="gr8" draw:text-style-name="P1" draw:layer="layout" svg:x1="13.8cm" svg:y1="10.5cm" svg:x2="13.1cm" svg:y2="10.8cm">
          <text:p/>
        </draw:line>
        <draw:frame draw:style-name="gr18" draw:layer="layout" svg:width="6cm" svg:height="2.3cm" svg:x="14.9cm" svg:y="12cm">
          <draw:text-box>
            <text:p>請記得幫我澆水!謝謝!</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Space" xlink:href="Pictures/100000000000005E0000005EAD372462.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11T13:13:10.59</meta:creation-date>
    <dc:date>2017-05-18T13:46:37.85</dc:date>
    <meta:editing-duration>PT4M49S</meta:editing-duration>
    <meta:editing-cycles>1</meta:editing-cycles>
    <meta:generator>OpenOffice/4.1.2$Win32 OpenOffice.org_project/412m3$Build-9782</meta:generator>
    <meta:document-statistic meta:object-count="28"/>
  </office:meta>
</office:document-meta>
</file>