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fill="bitmap" draw:fill-image-name="Fiery" draw:textarea-horizontal-align="justify" draw:textarea-vertical-align="middle" draw:auto-grow-height="false" fo:min-height="0cm" fo:min-width="0cm" draw:shadow="hidden"/>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33" draw:shadow="hidden" dr3d:depth="0.984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107cm" dr3d:close-front="false" dr3d:close-back="false" dr3d:texture-generation-mode-x="parallel" dr3d:texture-generation-mode-y="parallel"/>
    </style:style>
    <style:style style:name="gr6" style:family="graphic" style:parent-style-name="standard">
      <style:graphic-properties draw:fill-color="#33ff99" draw:textarea-vertical-align="middle"/>
    </style:style>
    <style:style style:name="gr7" style:family="graphic" style:parent-style-name="standard">
      <style:graphic-properties draw:fill-color="#66ff00" draw:textarea-horizontal-align="justify" draw:textarea-vertical-align="middle" draw:auto-grow-height="false" fo:min-height="0cm" fo:min-width="0cm" draw:shadow="hidden"/>
    </style:style>
    <style:style style:name="gr8" style:family="graphic" style:parent-style-name="standard">
      <style:graphic-properties draw:fill-color="#ccff66" draw:textarea-horizontal-align="justify" draw:textarea-vertical-align="middle" draw:auto-grow-height="false" fo:min-height="0cm" fo:min-width="0cm" draw:shadow="hidden"/>
    </style:style>
    <style:style style:name="gr9"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3d:depth="1.374cm" dr3d:close-front="true" dr3d:close-back="true" dr3d:texture-generation-mode-x="parallel" dr3d:texture-generation-mode-y="parallel"/>
    </style:style>
    <style:style style:name="gr11" style:family="graphic" style:parent-style-name="standard">
      <style:graphic-properties draw:stroke="none" svg:stroke-width="0cm" draw:shadow="hidden" dr3d:depth="1.374cm" dr3d:close-front="true" dr3d:close-back="true" dr3d:texture-generation-mode-x="parallel" dr3d:texture-generation-mode-y="parallel"/>
    </style:style>
    <style:style style:name="gr12" style:family="graphic" style:parent-style-name="standard">
      <style:graphic-properties draw:textarea-vertical-align="middle"/>
    </style:style>
    <style:style style:name="gr13" style:family="graphic" style:parent-style-name="standard">
      <style:graphic-properties draw:stroke="none" svg:stroke-width="0cm" draw:shadow="hidden" dr3d:depth="0.695cm" dr3d:close-front="true" dr3d:close-back="true" dr3d:texture-generation-mode-x="parallel" dr3d:texture-generation-mode-y="parallel"/>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822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5.9cm" svg:height="3.4cm" svg:x="23.3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1" draw:layer="layout" svg:width="26.999cm" svg:height="17.799cm" svg:x="0.8cm" svg:y="1.6cm" svg:viewBox="0 0 27000 17800" svg:d="M13145 9346c26-27 51-54 75-82 57 31 118 59 181 84-61-1-124-2-186-2zM18218 1973c-818 0-1536 204-2029 540-458-215-1036-341-1677-341-934 0-1736 268-2225 691-418-593-1360-989-2499-989-957 0-1774 279-2259 718-450-202-1013-319-1633-319-1549 0-2733 733-2733 1693 0 824 872 1481 2099 1651-1178 189-2006 832-2006 1637 0 835 897 1499 2150 1657-1156 196-1965 836-1965 1630 0 709 646 1294 1608 1552-427 296-682 692-682 1138 0 959 1184 1693 2733 1693 1058 0 1944-341 2401-863 362 107 773 166 1213 166 390 0 756-47 1087-132 403 613 1361 1028 2526 1028 1031 0 1900-325 2367-825 484 444 1304 726 2265 726 1420 0 2533-615 2709-1457 1158-197 1970-837 1970-1632 0-314-127-603-351-851 1184-187 2018-832 2018-1639 0-754-728-1368-1791-1597 699-301 1143-804 1143-1392 0-553-392-1029-1020-1335 788-292 1298-824 1298-1454 0-961-1184-1694-2733-1694-799 0-1500 195-1992 515-492-320-1194-515-1992-515zM20982 8053c-176 76-337 166-478 265l-34-20c161-77 306-165 434-263 26 6 52 12 78 18zM6623 5602c135-21 265-49 389-81-15 48-26 96-34 147-114-27-233-48-355-66zM6757 8884c136-24 269-54 395-88-51 40-99 83-143 127-83-16-166-28-252-39zM8227 11678c97-67 185-140 263-216 21 4 44 8 66 12-91 71-172 148-242 228-30-8-58-16-87-24zM20210 4845c86 57 180 110 278 158-266 97-501 225-694 373-214-51-442-86-680-103 425-87 798-234 1096-428zM18358 134c974 0 1829 262 2429 692 599-430 1455-692 2428-692 1889 0 3333 985 3333 2275 0 846-621 1562-1583 1953 766 411 1244 1052 1244 1794 0 790-541 1466-1394 1870 1296 308 2185 1134 2185 2145 0 1083-1018 1952-2462 2202 274 333 429 723 429 1144 0 1068-990 1928-2403 2191-215 1131-1572 1958-3302 1958-1172 0-2173-379-2764-975-568 673-1628 1109-2885 1109-1420 0-2588-557-3081-1381-402 114-849 176-1325 176-536 0-1037-78-1479-223-557 701-1638 1160-2927 1160-1889 0-3332-985-3332-2275 0-597 309-1129 830-1528-1173-347-1960-1132-1960-2085 0-1067 986-1925 2396-2190-1528-213-2622-1104-2622-2227 0-1079 1010-1945 2447-2199-1497-227-2560-1111-2560-2217 0-1291 1444-2276 3333-2276 757 0 1441 158 1991 431 591-591 1588-966 2753-966 1390 0 2539 533 3048 1329 596-569 1574-927 2714-927 781 0 1487 168 2045 457 602-449 1475-725 2474-725z">
          <text:p/>
        </draw:path>
        <dr3d:scene draw:style-name="gr3" svg:width="4.718cm" svg:height="4.8cm" svg:x="8.582cm" svg:y="6.6cm" dr3d:transform="matrix (1 0 0 0 0.939692620785931 0.342020143325607 0 -0.342020143325607 0.939692620785931 -10.850241111521cm 9.18557893002753cm 2.75425491796672cm)" dr3d:vrp="(0 0 16018.4285714286)" dr3d:vpn="(0 0 14911.4285714286)" dr3d:projection="perspective" dr3d:distance="1.1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9000.1478890586 -11200.0218539738 3700.18644492476 3252.78090796393" svg:d="M12056.1372378169-7947.24094600986l69.2131446191597-62.1493412026794 65.1950661093943-65.288615814643 61.9352357369098-69.0798565011028 58.5691233016405-71.4608829757772 55.3092929291597-75.2521236622342 51.1849323565948-76.9811840624116 47.1668538468221-80.1204586743752 43.0424932742571-81.8495190745525 39.6763808389842-84.230545549226 34.1418060546275-86.0658880121973 30.6694115565588-87.0367002750827 25.8930849094941-89.5240088125502 21.6624422741334-89.8428550009412 16.7798335642728-90.9199493266187 12.6554729917079-92.6490097267979 7.66658221905527-92.315889840691 3.43593958368729-92.6347360290783-1.55295118896538-92.3016161429732-6.43555989882225-93.3787104686544-11.5307327342744-91.6353763707575-15.1094092951389-91.1959744218566-20.0983000677988-90.8628545357515-23.7832586914592-89.013238375057-29.5303976014075-88.0281524144593-32.4571080877795-86.8305023282592-38.3105290605199-84.4352021558734-41.2372395468919-83.2375520696769-46.4386944451398-80.0840037599937-50.1236530688038-78.2343875993047-53.1566456179753-75.6265233013219-57.599852378924-73.1249410661367-61.3910930653874-69.8651106936559-63.7721195400591-66.4989982583829-68.973574438307-63.3454499487016-69.9443867011942-59.8730554506292-73.7356273876503-56.613225078152-76.8749019996176-52.5951465683811-78.6039623997895-48.4707859958162-81.7432370117567-44.4527074860434-83.4722974119322-40.3283469134785-85.2013578121077-36.2039863409118-86.9304182122869-32.0796257683451-88.7657606752582-26.545050983992-89.7365729381454-23.0726564859178-90.707385201029-19.6002619878509-91.8907615895041-13.3074390662023-92.2096077778951-9.07679643083975-92.5284539662825-4.84615379547904-92.8473001546699-0.615511160114693-92.6204623313643 5.78359382432791-92.181060382456 9.36227038519428-91.7416584335588 12.9409469460625-90.7565724729539 18.6880858560089-89.6652044495531 23.0250105541672-88.5738364261561 27.3619352523274-87.4824684027553 31.6988599504875-84.9808861675738 36.1420667114417-83.8895181441731 40.4789914096018-81.3879359089842 44.9221981705559-78.1281055365071 48.7134388570157-77.6887035876061 52.2921154178839-73.0186590033409 56.1896381671395-71.1690428426482 59.8745967908035-67.909212470171 63.6658374772633-63.8911339603983 66.8051120892269-61.2832696624173 69.8381046383947-57.9171572271443 72.2191311130664-53.2471126428754 76.1166538623238-50.5329662820986 77.7394321997035-45.1046735605414 80.9849888744648-42.390527199761 82.6077672118445-36.855952415408 84.4431096748158-33.4898399801314 86.8241361494911-28.6072312702745 87.9012304751705-25.1348367722021 88.872042738054-20.3585101251447 91.3593512755251-15.3696193524847 91.0262313894163-10.4870106426279 92.1033257150975-6.25636800726352 92.4221719034867-1.37375929741029 93.4992662291679 2.9631654007535 92.407898205769 7.95205617340616 92.0747783196621 12.1826988087741 92.3936245080531 17.277871644219 90.6502904101562 20.8565482050872 90.2108884612553 26.6036871150354 89.2258025006504 30.2886457386994 87.3761863399614 34.6255704368596 86.2848183165625 39.0687771978119 83.7832360813754 43.405701895972 82.6918680579784 47.1969425824318 79.4320376854994 50.8819012060958 77.5824215248085 54.6731418925592 74.3225911523314 59.1163486535079 71.8210089171434 1402.75905399014-1206.13723781695z"/>
          <dr3d:extrude draw:style-name="gr5" draw:layer="layout" svg:viewBox="9000.1478890586 -11200.0218539738 3700.18644492476 3252.78090796393" svg:d="M12056.1372378169-7947.24094600986l69.2131446191597-62.1493412026784 65.1950661093943-65.2886158146439 61.9352357369098-69.0798565011028 58.5691233016405-71.4608829757772 55.3092929291597-75.2521236622342 51.1849323565948-76.9811840624116 47.1668538468221-80.1204586743752 43.0424932742571-81.8495190745525 39.6763808389842-84.230545549226 34.1418060546275-86.0658880121973 30.6694115565588-87.0367002750827 25.8930849094922-89.5240088125502 21.6624422741352-89.8428550009412 16.7798335642728-90.9199493266187 12.6554729917079-92.6490097267979 7.66658221905527-92.315889840691 3.43593958368729-92.6347360290783-1.55295118896538-92.3016161429732-6.43555989882225-93.3787104686544-11.5307327342744-91.6353763707575-15.1094092951389-91.1959744218566-20.0983000678007-90.8628545357515-23.7832586914574-89.013238375057-29.5303976014075-88.0281524144593-32.4571080877813-86.8305023282592-38.3105290605181-84.4352021558734-41.2372395468938-83.2375520696769-46.438694445138-80.0840037599937-50.1236530688038-78.2343875993047-53.1566456179753-75.6265233013219-57.599852378924-73.1249410661367-61.3910930653874-69.8651106936559-63.7721195400591-66.4989982583829-68.973574438307-63.3454499487016-69.9443867011942-59.8730554506292-73.7356273876521-56.613225078152-76.8749019996158-52.5951465683811-78.6039623997895-48.4707859958162-81.7432370117585-44.4527074860434-83.4722974119304-40.3283469134785-85.2013578121077-36.2039863409118-86.9304182122869-32.0796257683451-88.7657606752582-26.545050983992-89.7365729381454-23.0726564859178-90.707385201029-19.6002619878509-91.8907615895041-13.3074390662023-92.209607777897-9.07679643083975-92.5284539662807-4.84615379547904-92.8473001546718-0.615511160114693-92.6204623313643 5.78359382432791-92.1810603824542 9.36227038519428-91.7416584335588 12.9409469460625-90.7565724729539 18.6880858560089-89.6652044495531 23.0250105541672-88.5738364261579 27.3619352523274-87.4824684027535 31.6988599504875-84.9808861675738 36.1420667114417-83.8895181441731 40.4789914096018-81.387935908986 44.9221981705559-78.1281055365052 48.7134388570157-77.6887035876061 52.2921154178839-73.0186590033409 56.1896381671395-71.1690428426482 59.8745967908035-67.9092124701729 63.6658374772633-63.8911339603965 66.8051120892269-61.2832696624173 69.8381046383947-57.9171572271462 72.2191311130664-53.2471126428754 76.116653862322-50.5329662820986 77.7394321997053-45.1046735605396 80.9849888744648-42.390527199761 82.6077672118445-36.855952415408 84.4431096748158-33.4898399801314 86.8241361494911-28.6072312702763 87.9012304751705-25.1348367722021 88.872042738054-20.3585101251429 91.3593512755251-15.3696193524866 91.0262313894163-10.487010642626 92.1033257150975-6.25636800726534 92.4221719034867-1.37375929740847 93.4992662291679 2.9631654007535 92.407898205769 7.95205617340616 92.0747783196621 12.1826988087741 92.3936245080531 17.277871644219 90.6502904101562 20.8565482050872 90.2108884612553 26.6036871150336 89.2258025006504 30.2886457387012 87.3761863399614 34.6255704368577 86.2848183165625 39.0687771978137 83.7832360813754 43.4057018959702 82.6918680579784 47.1969425824336 79.4320376854994 50.8819012060958 77.5824215248085 54.6731418925592 74.3225911523314 59.1163486535079 71.8210089171434 1402.75905399014-1206.13723781695z"/>
        </dr3d:scene>
        <draw:rect draw:style-name="gr6" draw:text-style-name="P1" draw:layer="layout" svg:width="0.3cm" svg:height="3.7cm" svg:x="10.7cm" svg:y="11.1cm">
          <text:p/>
        </draw:rect>
        <draw:path draw:style-name="gr7" draw:text-style-name="P1" draw:layer="layout" svg:width="1.298cm" svg:height="2.7cm" svg:x="11cm" svg:y="11.2cm" svg:viewBox="0 0 1299 2701" svg:d="M968 0c368 123 439 798 165 1557-274 760-765 1247-1133 1125z">
          <text:p/>
        </draw:path>
        <draw:path draw:style-name="gr8" draw:text-style-name="P1" draw:layer="layout" svg:width="1.205cm" svg:height="2.682cm" svg:x="9.593cm" svg:y="10.7cm" svg:viewBox="0 0 1206 2683" svg:d="M1206 2635c-254 195-673-228-966-975-292-746-322-1466-66-1660z">
          <text:p/>
        </draw:path>
        <dr3d:scene draw:style-name="gr9" svg:width="7.468cm" svg:height="3.491cm" svg:x="14.611cm" svg:y="4.5cm" dr3d:transform="matrix (1 0 0 0 0.939692620785931 0.342020143325607 0 -0.342020143325607 0.939692620785931 -18.3443296668036cm 6.10353894109583cm 1.49041636855215cm)" dr3d:vrp="(0 0 22714)" dr3d:vpn="(0 0 21340)" dr3d:projection="perspective" dr3d:distance="1.3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8200 -7728 3879 3228" svg:d="M18637-7728l-437 2664 3442 564 437-2664z"/>
          <dr3d:extrude draw:style-name="gr11" draw:layer="layout" svg:viewBox="14609.6593336072 -7990.40584722872 1669.1026223946 1845.36785193648" svg:d="M15897.4627243501-7990.40584722872l-1287.80339074287 1784.92672868977 1025.49347663487 60.4411232467101 643.609145759725-892.057883488753z"/>
        </dr3d:scene>
        <draw:rect draw:style-name="gr12" draw:text-style-name="P1" draw:layer="layout" svg:width="2.6cm" svg:height="0.6cm" draw:transform="rotate (0.269827902358272) translate (15.9cm 6.522cm)">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draw:rect>
        <dr3d:scene draw:style-name="gr9" svg:width="2.984cm" svg:height="2.909cm" svg:x="21.316cm" svg:y="4.4cm" dr3d:transform="matrix (1 0 0 0 0.939692620785931 0.342020143325607 0 -0.342020143325607 0.939692620785931 -22.1940269691127cm 5.50954126310381cm 1.63550724829542cm)" dr3d:vrp="(0 0 9223.57142857143)" dr3d:vpn="(0 0 8528.57142857143)" dr3d:projection="perspective" dr3d:distance="0.6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21433.1633991564 -6922.10309597942 1521.7271399128 2370.90280730621" svg:d="M21982.8366008437-6922.10309597942l60.8673515375122 16.3757600375902 60.4092905361104 18.3225985308891 59.4931685332958 22.2162755174904 58.8060770311859 25.1365332574351 56.4011775364816 26.6253107493285 55.485055533667 30.5189877359298 53.8245447849113 33.2102149751699 52.3930645368528 34.9280229677715 49.530104040743 38.3636389529638 49.0720430393376 40.3104774462554 45.4646937972793 42.543643684101 44.0332135492245 44.2614516766953 41.3992835538156 46.7236484152418 38.9943840591077 48.2124259071315 36.3604540637025 50.6746226456708 33.9555545689982 52.1634001375678 30.5772358276408 53.4231471287567 28.1723363329402 54.9119246206465 25.7674368382322 56.4007021125435 22.3891180968785 57.6604491037288 19.0107993555212 58.9201960949249 15.861511114872 59.2065238394607 13.6856421208686 59.7218820847047 9.56293463356997 59.7791793285469 7.15803513886203 61.267956820433 3.26435815226432 60.3518348176222 0.115069911611499 60.6381625621689-2.06079908238826 61.1535208074056-6.18350656969051 61.2108180512441-9.84815305558368 59.3212768017838-12.0240220495871 59.8366350470278-15.9176990361848 58.9205130442133-17.6355070287791 57.4890327961584-21.758214516085 57.546330039997-25.4228610019745 55.6567887905367-27.1406689945725 54.2253085424745-29.8318962338199 52.5647977937188-33.7255732204176 51.6486757909115-35.2143507123073 49.2437762961999-38.8789971982042 47.3542350467396-40.5968051908021 45.9227547986884-43.2880324300459 44.2622440499254-45.7502291685887 41.6283140545202-48.2124259071315 38.9943840591077-49.7012033990213 36.5894845644107-51.1899808909184 34.1845850696991-53.6521776294576 31.5506550742903-55.1409551213546 29.1457555795896-56.4007021125399 25.7674368382322-57.8894796044369 23.3625373435243-59.1492265956258 19.9842186021706-59.6645848408698 17.8083496081708-61.8977510787045 14.2010003661162-61.4396900773027 12.2541618728101-62.470406567787 7.90242388481056-62.9857648130346 5.72655489080717-63.2720925575704 2.57726665015798-62.3559705547596-1.31641033644337-63.844748046653-3.72130983114766-63.1576565445466-6.64156757109595-62.2415345417321-10.5352445576937-61.783473540323-12.4820830509925 137.418300421828-584.051547989711 31.3784463934862 6.35555677584853 30.6340576475413 5.15310702849456 32.0655378955962 3.43529903590024 31.3211491496513 2.23284928854628 31.7792101510568 0.286010795251059 31.2638519058128-1.88985819875597 31.2638519058128-1.88985819875597 30.9775241612733-5.03914643940516 30.9775241612733-5.03914643940516 30.4621659160257-7.21501543340855 30.9202269174348-9.16185392670741 29.2024189248405-10.5933341747586 29.431449425545-11.5667534214153 27.7136414329434-12.9982336694666 27.9426719336516-13.9716529161196 26.4538944417545-16.3765524108203 25.4804751951087-16.6055829115248 24.9651169498611-18.7814519055246 23.9916977032153-19.0104824062328 22.5029202113219-21.4153819009371 21.5295009646688-21.644412401638 20.7851122187276-22.8468621489919 18.8382737254251-23.3049231503974 18.3229154801847-25.4807921443971 16.1470464861777-24.9654338991568 15.6316882409374-27.1413028931602 13.455819246934-26.6259446479125 12.7114305009891-27.8283943952665 10.7645920076902-28.2864553966756 9.04678401509591-29.7179356447305 7.8443342677383-28.9735468987783 5.89749577444309-29.431607900191 5.15310702849456-30.6340576475413 2.9772380344948-30.1186994022974 1.03039954119231-30.5767604037028-0.172050206158019-29.8323716577579-1.88985819875234-31.2638519058128-3.32133844681084-29.5460439132148-5.03914643940516-30.9775241612733-6.47062668746003-29.259716168679-8.41746518076252-29.7177771700808-9.61991492811285-28.9733884241359-10.5933341747623-29.2024189248405-12.9982336694666-27.7136414329434-13.9716529161196-27.9426719336516-15.4031331641709-26.2248639410536-16.3765524108239-26.4538944417582-18.7814519055246-24.9651169498611-19.0104824062328-23.9916977032153-21.1863514002325-23.4763394579677-21.4153819009371-22.5029202113255-23.5912508949368-21.9875619660743-24.0493118963423-20.0407234727791-25.4807921444008-18.3229154801847-25.4807921444008-18.3229154801811-27.1413028931565-15.6316882409374-27.1413028931565-15.6316882409337-28.572783141215-13.9138802483467-29.0308441426205-11.9670417550406-30.2332938899708-11.2226530090957-29.7179356447305-9.04678401509227-30.9203853920808-8.30239526914738z"/>
        </dr3d:scene>
        <draw:line draw:style-name="gr14" draw:text-style-name="P1" draw:layer="layout" svg:x1="13.8cm" svg:y1="7cm" svg:x2="12.7cm" svg:y2="7.7cm">
          <text:p/>
        </draw:line>
        <draw:line draw:style-name="gr14" draw:text-style-name="P1" draw:layer="layout" svg:x1="13.7cm" svg:y1="7.7cm" svg:x2="12.8cm" svg:y2="8.9cm">
          <text:p/>
        </draw:line>
        <draw:line draw:style-name="gr14" draw:text-style-name="P1" draw:layer="layout" svg:x1="14.1cm" svg:y1="8.3cm" svg:x2="13.2cm" svg:y2="9.7cm">
          <text:p/>
        </draw:line>
        <draw:frame draw:style-name="gr15" draw:layer="layout" svg:width="3.677cm" svg:height="1.072cm" svg:x="13.6cm" svg:y="13cm">
          <draw:text-box>
            <text:p>請幫我澆花</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animation="slide"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8:24.29</meta:creation-date>
    <dc:date>2017-05-26T13:39:10.90</dc:date>
    <meta:editing-duration>PT10M3S</meta:editing-duration>
    <meta:editing-cycles>1</meta:editing-cycles>
    <meta:generator>OpenOffice/4.1.2$Win32 OpenOffice.org_project/412m3$Build-9782</meta:generator>
    <meta:document-statistic meta:object-count="18"/>
  </office:meta>
</office:document-meta>
</file>