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9146F0E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Coarse" draw:textarea-horizontal-align="center" draw:textarea-vertical-align="middle"/>
    </style:style>
    <style:style style:name="gr2"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1933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svg:stroke-width="0cm" draw:fill-color="#193300" dr3d:depth="0.795cm" dr3d:close-front="true" dr3d:close-back="true" dr3d:texture-generation-mode-x="parallel" dr3d:texture-generation-mode-y="parallel"/>
    </style:style>
    <style:style style:name="gr4"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none" draw:fill-color="#ff3300" draw:shadow="hidden" dr3d:depth="2.019cm" dr3d:close-front="true" dr3d:close-back="true" dr3d:texture-generation-mode-x="parallel" dr3d:texture-generation-mode-y="parallel"/>
    </style:style>
    <style:style style:name="gr6" style:family="graphic" style:parent-style-name="standard">
      <style:graphic-properties draw:stroke="none" svg:stroke-width="0cm" draw:marker-start-width="0cm" draw:marker-end-width="0cm" draw:fill="solid" draw:fill-color="#808080" draw:shadow="hidden" dr3d:depth="2.271cm" dr3d:close-front="false" dr3d:close-back="false" dr3d:texture-generation-mode-x="parallel" dr3d:texture-generation-mode-y="parallel"/>
    </style:style>
    <style:style style:name="gr7"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cc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8" style:family="graphic" style:parent-style-name="standard">
      <style:graphic-properties draw:stroke="none" svg:stroke-width="0cm" draw:fill-color="#00cc33" draw:shadow="hidden" dr3d:depth="0.629cm" dr3d:close-front="true" dr3d:close-back="true" dr3d:texture-generation-mode-x="parallel" dr3d:texture-generation-mode-y="parallel"/>
    </style:style>
    <style:style style:name="gr9" style:family="graphic" style:parent-style-name="objectwithoutfill">
      <style:graphic-properties draw:fill="none" draw:textarea-vertical-align="middle"/>
    </style:style>
    <style:style style:name="gr10" style:family="graphic" style:parent-style-name="standard">
      <style:graphic-properties draw:fill-color="#00cc33" draw:textarea-vertical-align="middle"/>
    </style:style>
    <style:style style:name="gr11" style:family="graphic" style:parent-style-name="standard">
      <style:graphic-properties draw:fill-color="#009999" draw:textarea-vertical-align="middle"/>
    </style:style>
    <style:style style:name="gr12" style:family="graphic" style:parent-style-name="standard">
      <style:graphic-properties draw:fill-color="#009900" draw:textarea-vertical-align="middle"/>
    </style:style>
    <style:style style:name="gr13"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33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4" style:family="graphic" style:parent-style-name="standard">
      <style:graphic-properties draw:stroke="none" svg:stroke-width="0cm" draw:fill-color="#ff3333" dr3d:depth="2.35cm" dr3d:close-front="true" dr3d:close-back="true" dr3d:texture-generation-mode-x="parallel" dr3d:texture-generation-mode-y="parallel"/>
    </style:style>
    <style:style style:name="gr15" style:family="graphic" style:parent-style-name="objectwithoutfill">
      <style:graphic-properties svg:stroke-color="#0000ff" draw:fill="none"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1.487cm" fo:min-width="0cm" text:animation="alternate" text:animation-direction="left"/>
    </style:style>
    <style:style style:name="P1" style:family="paragraph">
      <style:paragraph-properties fo:text-align="center"/>
    </style:style>
    <style:style style:name="P2" style:family="paragraph">
      <style:text-properties fo:font-size="32pt" style:font-size-asian="32pt" style:font-size-complex="32pt"/>
    </style:style>
    <style:style style:name="T1"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32.499cm" svg:height="24.999cm" svg:x="-0.5cm" svg:y="-1.3cm" svg:viewBox="0 0 32500 25000" svg:d="M28016 10436c-178-127-372-240-590-342 74-45 145-92 213-140 469-333 682-660 682-1044 0-385-213-711-682-1044-198-141-417-266-665-377 147-193 216-394 216-614 0-384-213-711-681-1044-421-299-934-523-1623-704 29-93 43-188 43-286 0-385-213-711-681-1044s-1051-572-1862-765c-811-192-1607-279-2544-279-889 0-1652 79-2422 251-99-27-203-53-310-79-811-192-1607-279-2544-279-936 0-1732 87-2543 279-745 177-1297 393-1745 685-36-1-72-1-108-1-937 0-1733 88-2544 280s-1394 431-1862 764-681 660-681 1044c0 385 213 711 681 1044 194 138 407 260 648 369-399 45-784 113-1172 206-812 192-1394 431-1863 764-468 333-681 659-681 1044 0 384 213 711 681 1044 122 86 251 166 390 241-139 74-268 154-390 241-468 333-681 659-681 1044 0 384 213 711 681 1044 364 258 796 460 1350 627-170 86-326 180-470 283-469 333-682 660-682 1044s213 711 682 1044c112 80 230 154 357 223-80 49-157 99-232 152-468 333-681 659-681 1044 0 384 213 711 681 1044 456 324 1020 559 1797 748 103 137 245 269 427 403-442 324-644 643-644 1017 0 385 213 711 681 1044 469 333 1051 572 1862 765 812 192 1608 279 2544 279 848 0 1581-72 2315-228 332 146 715 269 1171 377 811 192 1607 280 2544 280 936 0 1732-88 2543-280 120-29 235-58 346-89 110 31 225 60 345 89 811 192 1607 280 2544 280 936 0 1732-88 2543-280 812-192 1394-432 1863-764 468-333 681-660 681-1044 0-385-213-712-681-1044-267-190-571-349-933-487 366-45 722-110 1080-195 811-192 1394-431 1862-764 469-333 682-660 682-1044s-213-711-682-1044c-468-333-1051-572-1862-764-154-37-307-70-461-99 662-179 1160-398 1570-690 468-333 681-659 681-1044 0-384-213-711-681-1044-99-70-204-136-314-199 337-284 493-570 493-898 0-385-214-712-682-1044zM30190 9623c558 411 812 815 812 1290 0 405-185 759-587 1110 131 77 256 159 374 246 558 411 812 814 812 1289s-254 879-812 1290c-489 360-1082 631-1872 852 184 36 367 77 550 122 967 237 1662 533 2220 944 559 411 813 815 813 1290 0 474-254 878-813 1289-558 411-1253 707-2220 944-427 105-851 185-1288 241 432 170 794 367 1112 601 558 411 813 815 813 1290 0 474-255 878-813 1289-558 412-1253 707-2220 944-967 238-1916 346-3033 346s-2066-108-3033-346c-143-35-280-71-412-109-131 38-268 74-412 109-967 238-1916 346-3032 346-1117 0-2066-108-3033-346-544-133-1001-285-1396-465-875 193-1749 282-2760 282-1117 0-2066-108-3033-346-967-237-1662-533-2220-944-559-411-813-815-813-1289 0-463 241-857 768-1257-217-165-386-329-509-497-927-235-1599-525-2142-925-559-411-813-815-813-1290s254-878 813-1289c88-66 180-128 276-187-151-86-292-178-426-276-558-412-813-815-813-1290s255-878 813-1290c172-127 358-243 560-349-660-207-1175-456-1608-775-559-411-813-815-813-1290s254-878 813-1289c144-107 298-206 464-298-166-92-320-191-464-298-559-411-813-815-813-1289 0-475 254-879 813-1290 558-411 1253-707 2220-944 463-114 922-198 1398-255-288-134-542-284-773-454-558-412-812-815-812-1290s254-879 812-1290c559-411 1253-707 2220-944 968-237 1917-346 3033-346 44 0 86 1 129 1 534-361 1193-627 2080-845 967-238 1917-346 3033-346 1117 0 2066 108 3033 346 128 31 251 63 370 97 917-213 1827-311 2888-311 1116 0 2065 108 3032 346 967 237 1662 533 2221 944 558 411 812 815 812 1290 0 122-17 239-51 353 821 225 1433 501 1934 870 559 411 813 815 813 1290 0 271-83 519-258 759 296 137 557 290 793 464 559 412 813 815 813 1290s-254 879-813 1290c-81 60-166 118-254 173 259 126 491 266 704 422z">
          <text:p/>
        </draw:path>
        <dr3d:scene draw:style-name="gr2" svg:width="0.8cm" svg:height="4.7cm" svg:x="9.3cm" svg:y="15.6cm" dr3d:transform="matrix (1 0 0 0 0.939692620785931 0.342020143325607 0 -0.342020143325607 0.939692620785931 -9.7cm 17.0034355500794cm 5.76573375593224cm)" dr3d:vrp="(0 0 3083.57142857143)" dr3d:vpn="(0 0 2288.57142857143)" dr3d:projection="perspective" dr3d:distance="0.79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9300 -20300 800 4700" svg:d="M9300-20300v4700h800v-4700z"/>
        </dr3d:scene>
        <dr3d:scene draw:style-name="gr4" svg:width="10.465cm" svg:height="10.713cm" svg:x="3.811cm" svg:y="6.623cm" dr3d:transform="matrix (0.995022340894987 0.00515548580211113 0.0995186519502948 -0.0342602802626636 0.955483639330486 0.293048201100253 -0.093577637906625 -0.294999043961018 0.950904195881953 -9.63861465478437cm 12.0484399863074cm 1.17561493389537cm)" dr3d:vrp="(0 0 32845.2857142857)" dr3d:vpn="(0 0 30574.2857142857)" dr3d:projection="perspective" dr3d:distance="2.27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5608.93932772187 -15646.2489588575 7570.64816907042 6622.50585563563" svg:d="M11972.3768004986-9329.16479186229l135.686064971429-145.654700482237 129.271472506865-150.538654158676 121.428178933391-156.822183892844 114.313798439965-160.991787014826 106.470504866484-167.275316748994 98.6563363442001-170.730569316511 90.1278172674538-174.885609912892 82.3136487451702-178.340862480412 73.0853416395621-181.78155252233 63.8715970595476-183.808103980926 55.3576405084023-186.54900599398 46.1584584539924-187.161418869249 36.9447138739815-189.187970327846 27.0311812651089-190.500171231977 17.8465617362926-189.698445523924 8.64737968188638-190.310858399193-1.23702787579532-188.794782136674-10.4216474046007-187.993056428619-19.6062669334169-187.191330720565-29.4761119654941-184.26111587472-38.6316064431085-180.631113000019-48.5160140007829-179.115036737498-56.9571579239346-174.785245833931-66.1126524015526-171.155242959227-75.2681468791634-167.525240084524-83.6947282767178-161.781310597626-91.4215216454104-156.751731665196-100.562453597424-151.707590207168-108.274684440519-145.26387269141-115.986915283607-138.820155175657-123.699146126703-132.376437659896-129.99723838647-125.947282669742-136.980556149498-117.389638541797-143.278648409269-110.96048355164-149.547615617834-101.703051394834-155.131357323138-94.5741083758112-160.700536502849-86.0310267734694-165.569927653691-78.2022957255849-169.710405724472-68.2596380655159-173.865446320855-59.731118988766-177.306136362773-50.5028118831578-180.746826404691-41.2745047775497-183.47316589215-31.3464096430762-184.799929321882-22.8470156175299-187.526268809339-12.9189204830564-188.838469713472-3.00538787418191-188.751094559877 5.47944362576527-190.063295464011 15.3929762346397-189.961357784819 25.2919463179151-189.159632076762 34.4765658467259-187.643555814246 44.3609734044003-186.142042077328 52.831242378752-184.640528340409 61.3015113531019-181.710313494565 71.1713563851808-178.794661174325 79.6270628339298-175.16465829962 88.7825573115479-172.249005979375 97.2382637602968-167.933777601405 104.265269100126-162.189848114514 112.691850497677-157.874619736544 119.718855837507-151.430902220785 127.431086680601-147.11567384282 134.458092020426-139.272380269338 140.741621754594-134.257363862502 147.054276539959-125.714282260158 152.623455719669-119.999477824465 158.221759950569-111.456396222118 163.790939130276-104.342015728696 167.960542252258-95.8134966519519 172.115582848639-87.2849775752056 176.27062344502-78.7710210240584 179.011525458076-70.2425019473103 183.166566054457-61.7431079217622 184.49332948419-51.8150127872905 187.219668971646-43.3156187617442 188.546432401377-33.4166486784688 188.444494722187-24.2029040984562 190.471046180779-15.0182845696472 189.669320472725-5.81910251523368 190.281733347994 4.77965559690347 189.46544511434 13.949712600117 187.24958082296 23.1197696033305 185.03371653158 32.3043891321413 184.231990823524 42.159671638623 179.887637394357 50.6299406129692 178.386123657439 59.7708725649864 173.341982199408 69.6407175970635 170.411767353566 78.0672989946179 164.667837866675 86.5084429177696 160.338046963107 94.2352362864603 155.308468030673 103.361605712877 148.850187989319 111.088399081569 143.820609056887 118.086279370198 136.677103512269 125.798510213292 130.233385996513 2772.56017035521-2830.25689677808z"/>
          <dr3d:extrude draw:style-name="gr6" draw:layer="layout" svg:viewBox="5608.93932772187 -15646.2489588575 7570.64816907042 6622.50585563562" svg:d="M11972.3768004986-9329.16479186229l135.686064971429-145.654700482237 129.271472506865-150.538654158676 121.428178933391-156.822183892844 114.313798439965-160.991787014824 106.470504866484-167.275316748995 98.6563363442001-170.730569316511 90.1278172674538-174.885609912892 82.3136487451702-178.340862480412 73.0853416395621-181.781552522329 63.8715970595476-183.808103980926 55.3576405084023-186.549005993982 46.1584584539924-187.161418869249 36.9447138739815-189.187970327846 27.0311812651089-190.500171231977 17.8465617362926-189.698445523924 8.64737968188638-190.310858399191-1.23702787579532-188.794782136676-10.4216474046007-187.993056428619-19.6062669334169-187.191330720565-29.4761119654941-184.26111587472-38.6316064431085-180.631113000019-48.5160140007829-179.115036737496-56.9571579239346-174.785245833933-66.1126524015526-171.155242959227-75.2681468791634-167.525240084524-83.6947282767178-161.781310597627-91.4215216454104-156.751731665194-100.562453597424-151.707590207167-108.274684440519-145.26387269141-115.986915283607-138.820155175659-123.699146126703-132.376437659896-129.99723838647-125.947282669742-136.980556149498-117.389638541797-143.278648409269-110.96048355164-149.547615617834-101.703051394832-155.131357323138-94.574108375813-160.700536502849-86.0310267734676-165.569927653691-78.2022957255867-169.710405724472-68.2596380655159-173.865446320855-59.731118988766-177.306136362773-50.5028118831578-180.746826404691-41.2745047775479-183.47316589215-31.3464096430762-184.799929321882-22.8470156175317-187.526268809339-12.9189204830527-188.838469713472-3.00538787418373-188.751094559877 5.47944362576527-190.06329546401 15.3929762346397-189.961357784821 25.2919463179151-189.159632076762 34.476565846724-187.643555814246 44.3609734044003-186.142042077328 52.831242378752-184.640528340409 61.3015113531019-181.710313494565 71.1713563851808-178.794661174324 79.6270628339298-175.16465829962 88.7825573115497-172.249005979375 97.238263760295-167.933777601406 104.265269100128-162.189848114514 112.691850497677-157.874619736544 119.718855837507-151.430902220785 127.431086680601-147.11567384282 134.458092020426-139.272380269338 140.741621754592-134.257363862502 147.054276539959-125.714282260158 152.623455719669-119.999477824465 158.221759950571-111.456396222118 163.790939130275-104.342015728696 167.96054225226-95.8134966519519 172.115582848639-87.2849775752056 176.27062344502-78.7710210240584 179.011525458074-70.2425019473094 183.166566054457-61.7431079217631 184.49332948419-51.8150127872905 187.219668971647-43.3156187617442 188.546432401377-33.4166486784688 188.444494722185-24.2029040984562 190.471046180781-15.0182845696472 189.669320472725-5.81910251523368 190.281733347994 4.77965559690438 189.46544511434 13.949712600117 187.249580822958 23.1197696033296 185.03371653158 32.3043891321422 184.231990823524 42.1596716386221 179.887637394357 50.6299406129692 178.386123657439 59.7708725649864 173.341982199408 69.6407175970635 170.411767353566 78.0672989946188 164.667837866677 86.5084429177687 160.338046963105 94.2352362864603 155.308468030673 103.361605712877 148.850187989319 111.088399081568 143.820609056887 118.086279370198 136.677103512269 125.798510213292 130.233385996513 2772.56017035521-2830.25689677808z"/>
        </dr3d:scene>
        <dr3d:scene draw:style-name="gr7" svg:width="2.628cm" svg:height="2.705cm" svg:x="7cm" svg:y="15.6cm" dr3d:transform="matrix (1 0 0 0 0.939692620785931 0.342020143325607 0 -0.342020143325607 0.939692620785931 -8.31469217372186cm 16.0371503360485cm 5.502361455329cm)" dr3d:vrp="(0 0 8140.42857142857)" dr3d:vpn="(0 0 7511.42857142857)" dr3d:projection="perspective" dr3d:distance="0.62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7001.36949404833 -18304.1413294446 2626.64535934706 2704.46209328873" svg:d="M9628.01485339539-18102.0327886168l-6.76632210978642-10.8787472513832-7.14243119690582-10.6064447650933-7.50197041296269-10.3344546505177-7.84493975795704-10.0627769076382-8.17133923188885-9.79141153647652-8.48116883475632-9.52035853701818-17.8255469938686-18.2288075625002-31.8888758924277-27.6480115884515-34.4199955754211-24.0526943574041-36.8530388077525-20.4961330081205-39.1880055894326-16.978327540608-41.4248959204488-13.4992779548593-43.5637098008083-10.0589842508707-93.1515554400648-9.95211091684905-100.529893553608 3.34399331788882-107.123620061886 16.3300504985054-112.932734964899 29.0060606249863-117.957238262648 41.3720236973459-122.19712995513 53.4279397155769-125.652410042352 65.1738086796686-128.323078524303 76.609630589639-130.209135400992 87.7354054454772-262.937995010994 207.607947241966-261.066883254574 248.390482015773-238.374335263474 270.243270732102-197.550255052509 270.575951827046-82.7654609409256 133.423381705732-71.7186770807248 131.119332437389-60.3916386180363 128.019543321687-48.78434555286 124.124014358629-36.8967978851988 119.432745548209-24.7289956150507 113.945736890433-12.2809387424159 107.662988385295 0.447372732706754 100.584500032797 13.4559388103153 92.7102718329406 11.6937612475385 43.1536316392267 15.0509982428721 40.886672146502 18.4432670635179 38.5202451728583 21.8705677094749 36.0543507182956 25.3329001807415 33.4889887828103 28.8302644773194 30.8241593664079 18.8877036183931 17.1258343681402 9.8332508644462 8.11631867991309 10.0924337390024 7.79649318239353 10.3513042418508 7.46009781380417 10.6098623729913 7.10713257416137 10.868108132423 6.73759746344877 11.1260415201468 6.35149248167727z"/>
        </dr3d:scene>
        <dr3d:scene draw:style-name="gr7" svg:width="2.639cm" svg:height="2.695cm" svg:x="10cm" svg:y="16.605cm" dr3d:transform="matrix (1 0 0 0 0.939692620785931 0.342020143325607 0 -0.342020143325607 0.939692620785931 -11.3186925833449cm 16.9771787247434cm 5.84450380817912cm)" dr3d:vrp="(0 0 8171.85714285714)" dr3d:vpn="(0 0 7542.85714285714)" dr3d:projection="perspective" dr3d:distance="0.62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0000.4144428959 -19299.5332208653 2636.556280898 2694.53124263909" svg:d="M10000.4144428959-19095.5494292015l6.71307793662163-10.9116837046167 7.09051324831853-10.6412224783126 7.45137736028664-10.370992644639 7.79567027251869-10.1009942035962 8.12339198502013-9.8312271551913 8.43454249778733-9.56169149941707 17.736251734952-18.3157016020596 31.7533819723158-27.8035192700154 34.302041395862-24.2206143055737 36.7524361436681-20.6759854700576 39.1045662157321-17.1696327634818 41.3584316120523-13.7015561858389 43.5140323326286-10.2717557371361 93.1018081240145-10.4072146438921 100.545034897406 2.85267360370926 107.202144264853 15.8063528198181 113.073136226354 28.4538230044491 118.158010781915 40.7950841576021 122.456767931528 52.8301362792627 125.969407675202 64.5589793694453 128.695930012926 75.9816134281427 130.636334944709 87.098038455355 263.94941506099 206.32051586642 262.277625916793 247.111707597476 239.692141343763 269.075131638601 198.870174392348 269.607312058819 83.4164996919262 133.017321765637 72.3585880771152 130.76728456507 61.0165365033136 127.722886595962 49.3903449705303 123.884127858306 37.4800134787602 119.251008352119 25.2855420280011 113.823528077381 12.8069306182588 107.601687034105 0.0441792495275877 100.585485222291-13.0027120781888 92.7749226419328-11.4827340241682 43.21026261316-14.8510093407203 40.9597366798735-18.2548021521416 38.6099156505115-21.6941124584355 36.1607995250852-25.1689402596057 33.6123883035871-28.6792855556469 30.9646819860245-18.8037857987001 17.2179322340962-9.79346978811918 8.16427590091553-10.0542125237862 7.84572082384693-10.3147238668225 7.51059454704955-10.5750038172191 7.15889707051974-10.8350523749832 6.79062839425387-11.0948695401148 6.40578851825921z"/>
        </dr3d:scene>
        <draw:line draw:style-name="gr9" draw:text-style-name="P1" draw:layer="layout" svg:x1="8.1cm" svg:y1="7.7cm" svg:x2="8.2cm" svg:y2="10.5cm">
          <text:p/>
        </draw:line>
        <draw:line draw:style-name="gr9" draw:text-style-name="P1" draw:layer="layout" svg:x1="9.3cm" svg:y1="5.8cm" svg:x2="9.3cm" svg:y2="11.5cm">
          <text:p/>
        </draw:line>
        <draw:line draw:style-name="gr9" draw:text-style-name="P1" draw:layer="layout" svg:x1="10.5cm" svg:y1="7.8cm" svg:x2="10.4cm" svg:y2="11.1cm">
          <text:p/>
        </draw:line>
        <draw:ellipse draw:style-name="gr10" draw:text-style-name="P1" draw:layer="layout" svg:width="0.1cm" svg:height="0.3cm" svg:x="8.1cm" svg:y="7.6cm">
          <text:p/>
        </draw:ellipse>
        <draw:ellipse draw:style-name="gr11" draw:text-style-name="P1" draw:layer="layout" svg:width="0.4cm" svg:height="0.2cm" svg:x="9.2cm" svg:y="5.7cm">
          <text:p/>
        </draw:ellipse>
        <draw:ellipse draw:style-name="gr12" draw:text-style-name="P1" draw:layer="layout" svg:width="0.2cm" svg:height="0.3cm" svg:x="10.4cm" svg:y="7.7cm">
          <text:p/>
        </draw:ellipse>
        <dr3d:scene draw:style-name="gr13" svg:width="11.248cm" svg:height="8.503cm" svg:x="17.2cm" svg:y="0.497cm" dr3d:transform="matrix (1 0 0 0 0.939692620785931 0.342020143325607 0 -0.342020143325607 0.939692620785931 -19.9857894089812cm 7.48071176100311cm 1.47234752947051cm)" dr3d:vrp="(0 0 34490)" dr3d:vpn="(0 0 32140)" dr3d:projection="perspective" dr3d:distance="2.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14361.8798985637 -11784.7635306893 11247.819020835 8503.2427551871" svg:d="M18325-10036l-211.542392336385 355.024442327669-1340.48462259422-2103.78797301697-2411.09308650567 3800.74086570034 2546.97921989236 324.684010144162-221.859118456086 372.338654844801 5833.0179271825 3475.64796380046-47.6389133747507 81.9176080471443 108.197278165579 60.6081594965581 110.710869301445 56.2859078146503 111.857291873741 52.3253882419522 113.003714446058 48.3648686692577 114.150137018361 44.4043490965632 114.934827481455 39.0766609603161 116.081250053765 35.1161413876216 115.498771953309 30.1501853605769 115.780744189236 25.6869475607127 115.198266088781 20.7209915336716 114.113069761152 16.6194858430172 114.033309887873 10.7890794795894 112.083663223861 6.18485556176529 110.134016559856 1.58063164393388 108.687088123017-3.88804261028054 106.737441459009-8.49226652811194 103.923344458621-13.5992086731094 100.60652923106-17.8417004817347 99.159600794228-23.3103747359455 94.9783352302766-28.0555847717369 91.6615200027227-32.2980765803586 88.3447047751615-36.540568388984 83.8017071020076-42.6529469883244 79.9821736472804-46.0309884605667 76.1626401925423-49.4090299328091 71.1169242922224-54.6569581957738 66.4329405011049-58.5377178951858 61.7489567099947-62.4184775946014 55.6978043553245-65.9375051847965 51.8782709005973-69.3155466570424 45.8271185459234-72.8345742472447 40.6404165276399-75.8508836102774 34.589264172977-79.3699112004797 29.7642942638995-81.0190519999633 23.7131419092293-84.5380795901619 18.0237216637761-86.6899386168116 12.3343014183192-88.8417976434648 5.2777126093024-90.6319245609047 0.452742700228555-92.2810653603847-4.37222720884529-93.930206159861-11.9315342450282-94.8558827409215-17.259222381279-95.6405732040221-22.5869105175261-96.425263667119-28.7790489901563-97.7126723573856-34.2477232443671-96.2657439205541-39.5754113806179-97.0504343836474-45.4058177440347-96.9706745103649-50.3717737710758-96.3881964099091-55.8404480252902-94.9412679730776-60.8064040523277-94.3587898726219-65.7723600793615-93.7763117721588-70.8793022243699-90.9622147717782-74.9808079150316-89.8770184441491-79.5850318328557-87.9273717801407-83.3248054143078-85.4750068889553-87.9290293321392-83.5253602249541-90.8043525772082-80.5702771066026-95.0468443858263-77.2534618790378-97.9221676308953-74.2983787606863-100.797490875964-71.3432956423349-103.672814121033-68.3882125239852-106.186405256896-64.0659608420792-52.8103437378777 90.8101535634041zM23785.5980083215-5914.90593704259l21.8056874030844 13.1561315398249 52.0877661741033 33.7618810938002 49.7151611562076 35.8525138757723 50.0768932654173 37.219682439325 46.8398379111386 38.8075969941237 45.834401456792 40.5364976668861 43.1000643296866 41.2599618853019 42.0946278753472 42.9888625580679 39.3602907482382 43.7123267764837 37.4904039575122 44.9385092220728 35.6205171667898 46.1646916676655 33.3888982668541 46.0237055497018 30.151842912579 47.6116201045006 27.9202240126433 47.470633986537 25.1858868855379 48.1940982049528 22.9542679856022 48.0531120869928 19.3554805221211 48.2738580782425 17.4855937313914 49.5000405238279 14.0277923858666 47.4891676151383 12.1579055951479 48.7153500607346 8.19738602244979 47.5689274884244 5.46304889534076 48.2923917068365 2.86969788619899 46.7842370253275-0.226371350116096 46.1405326801905-3.32244058642755 45.4968283350609-5.91579159556932 43.9886736535409-9.01186083188804 43.3449693084076-11.6052118410298 41.8368146268876-14.7012810773449 41.193110281758-18.1590824228697 39.1822373730683-19.8879830956321 38.1768009187253-23.3457844411496 36.1659280100357-25.0746851139193 35.1604915556927-28.5324864594404 33.1496186470067-30.6231192414089 30.7770136291074-33.2164702505543 29.2688589475911-35.3071030325227 26.896253929699-37.9004540416718 25.3880992481827-39.9910868236366 23.0154942302797-42.081719605605 20.6428892123877-44.6750706147577 19.134734530875-45.3985348331698 16.400397403766-48.3536179515213 13.5250741586933-48.2126318335577 11.2934552587649-51.6704331790825 9.28258235007161-51.5294470611188 7.05096345014317-53.1173616159213 3.81390809586446-54.3435440615067 1.94402130514209-55.0670082799261-0.790315821966942-56.2931907255188-2.66020261268932-56.5139367167649-6.25899007618136-57.7401191623503-8.1288768669001-57.599133044394-10.3604957668358-57.4581469264231-12.5921146667715-58.1816111448497-15.3264517938769-57.1761746905031-17.0553524666357-57.8996389089152-19.7896895937447-56.8942024545759-21.5185902665034-57.1149484458219-25.1173777299919-55.7477798822729-25.4791098392016-55.1040755371287-28.575179075513-37.9705679955805-21.2697239733634z"/>
        </dr3d:scene>
        <draw:line draw:style-name="gr15" draw:text-style-name="P1" draw:layer="layout" svg:x1="16.3cm" svg:y1="7cm" svg:x2="13.8cm" svg:y2="8.7cm">
          <text:p/>
        </draw:line>
        <draw:line draw:style-name="gr15" draw:text-style-name="P1" draw:layer="layout" svg:x1="17.4cm" svg:y1="8.1cm" svg:x2="14.5cm" svg:y2="10.1cm">
          <text:p/>
        </draw:line>
        <draw:line draw:style-name="gr15" draw:text-style-name="P1" draw:layer="layout" svg:x1="18.6cm" svg:y1="8.3cm" svg:x2="15.3cm" svg:y2="10.8cm">
          <text:p/>
        </draw:line>
        <draw:frame draw:style-name="gr16" draw:text-style-name="P2" draw:layer="layout" svg:width="5.6cm" svg:height="1.737cm" svg:x="17.7cm" svg:y="15.6cm">
          <draw:text-box>
            <text:p><text:span text:style-name="T1">記得澆花</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Coarse" xlink:href="Pictures/100000000000005E0000005E9146F0E7.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8:09.05</meta:creation-date>
    <dc:date>2017-05-16T13:28:20.73</dc:date>
    <meta:editing-duration>PT9M44S</meta:editing-duration>
    <meta:editing-cycles>1</meta:editing-cycles>
    <meta:generator>OpenOffice/4.1.2$Win32 OpenOffice.org_project/412m3$Build-9782</meta:generator>
    <meta:document-statistic meta:object-count="22"/>
  </office:meta>
</office:document-meta>
</file>