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F7C28CD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e6e6ff" draw:textarea-horizontal-align="justify" draw:textarea-vertical-align="middle" draw:auto-grow-height="false" fo:min-height="0cm" fo:min-width="0cm" fo:wrap-option="no-wrap"/>
    </style:style>
    <style:style style:name="gr2" style:family="graphic" style:parent-style-name="standard">
      <style:graphic-properties draw:fill="bitmap" draw:fill-image-name="Pattern" draw:textarea-horizontal-align="center" draw:textarea-vertical-align="middle"/>
    </style:style>
    <style:style style:name="gr3" style:family="graphic" style:parent-style-name="standard">
      <style:graphic-properties draw:fill-color="#009933" draw:textarea-horizontal-align="justify" draw:textarea-vertical-align="middle" draw:auto-grow-height="false" fo:min-height="0cm" fo:min-width="0cm"/>
    </style:style>
    <style:style style:name="gr4" style:family="graphic" style:parent-style-name="standard">
      <style:graphic-properties draw:stroke="none" svg:stroke-width="0cm" svg:stroke-color="#ff0066" draw:marker-start="" draw:marker-start-center="false" draw:marker-end="" draw:marker-end-center="false" svg:stroke-opacity="100%" draw:stroke-linejoin="round" svg:stroke-linecap="butt" draw:fill="solid" draw:fill-color="#ff66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svg:stroke-color="#ff0066" draw:fill-color="#ff66ff" draw:shadow="hidden" dr3d:depth="0.747cm" dr3d:close-front="true" dr3d:close-back="true" dr3d:texture-generation-mode-x="parallel" dr3d:texture-generation-mode-y="parallel"/>
    </style:style>
    <style:style style:name="gr6" style:family="graphic" style:parent-style-name="standard">
      <style:graphic-properties draw:stroke="none" svg:stroke-width="0cm" svg:stroke-color="#ff0066" draw:marker-start-width="0cm" draw:marker-end-width="0cm" draw:fill="solid" draw:fill-color="#ff66ff" draw:shadow="hidden" dr3d:depth="0.84cm" dr3d:close-front="false" dr3d:close-back="false" dr3d:texture-generation-mode-x="parallel" dr3d:texture-generation-mode-y="parallel"/>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cc33" draw:shadow="hidden" dr3d:depth="0.538cm" dr3d:close-front="true" dr3d:close-back="true" dr3d:texture-generation-mode-x="parallel" dr3d:texture-generation-mode-y="parallel"/>
    </style:style>
    <style:style style:name="gr10" style:family="graphic" style:parent-style-name="standard">
      <style:graphic-properties draw:stroke="none" svg:stroke-width="0cm" draw:fill-color="#00cc33" draw:shadow="hidden" dr3d:depth="0.554cm" dr3d:close-front="true" dr3d:close-back="true" dr3d:texture-generation-mode-x="parallel" dr3d:texture-generation-mode-y="parallel"/>
    </style:style>
    <style:style style:name="gr11" style:family="graphic" style:parent-style-name="standard">
      <style:graphic-properties draw:fill-color="#ffff99" draw:textarea-vertical-align="middle"/>
    </style:style>
    <style:style style:name="gr12" style:family="graphic" style:parent-style-name="objectwithoutfill">
      <style:graphic-properties draw:fill="none" draw:textarea-vertical-align="middle"/>
    </style:style>
    <style:style style:name="gr13" style:family="graphic" style:parent-style-name="standard">
      <style:graphic-properties draw:fill-color="#ffff66" draw:textarea-vertical-align="middle"/>
    </style:style>
    <style:style style:name="gr14"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gradient" draw:fill-color="#cfe7f5" draw:secondary-fill-color="#cfe7f5" draw:fill-gradient-name="Cyan_20_Gradient"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svg:stroke-width="0cm" svg:stroke-color="#00ffff" draw:fill="gradient" draw:fill-gradient-name="Cyan_20_Gradient" dr3d:depth="1.751cm" dr3d:close-front="true" dr3d:close-back="true" dr3d:texture-generation-mode-x="parallel" dr3d:texture-generation-mode-y="parallel"/>
    </style:style>
    <style:style style:name="gr16" style:family="graphic" style:parent-style-name="objectwithoutfill">
      <style:graphic-properties svg:stroke-color="#66ffff" draw:fill="none"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false" fo:min-height="1.643cm" fo:min-width="0cm" text:animation="alternate"/>
    </style:style>
    <style:style style:name="P1" style:family="paragraph">
      <style:paragraph-properties fo:text-align="center"/>
    </style:style>
    <style:style style:name="P2" style:family="paragraph">
      <style:text-properties fo:font-family="華康POP1體W9外字集" style:font-family-generic="decorative" style:font-pitch="fixed"/>
    </style:style>
    <style:style style:name="T1" style:family="text">
      <style:text-properties fo:color="#83ca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8.6cm" svg:height="3.3cm" svg:x="15.3cm" svg:y="10cm">
          <text:p/>
          <draw:enhanced-geometry svg:viewBox="0 0 21600 21600" draw:glue-points="10800 0 0 10800 10800 21600 21600 10800 ?f40 ?f41" draw:text-areas="0 0 21600 21600" draw:type="rectangular-callout" draw:modifiers="-2611.78932682246 31853.62011511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 draw:text-style-name="P1" draw:layer="layout" svg:width="25.899cm" svg:height="20.199cm" svg:x="0.3cm" svg:y="0.3cm" svg:viewBox="0 0 25900 20200" svg:d="M15786 3359c-414 0-782 40-1141 124-59-218-151-427-282-639-245-398-550-684-976-914-424-231-842-335-1332-335s-908 104-1332 335c-426 230-731 516-976 914-30 47-57 94-82 141-139-72-289-141-453-203-548-210-1085-305-1718-305-632 0-1170 95-1717 305-548 209-942 471-1258 834s-460 720-460 1139 144 777 460 1139c57 66 116 127 178 186-215 30-426 72-638 122-567 135-974 303-1301 538s-476 464-476 735c0 270 149 500 476 735 327 234 734 403 1301 538 301 72 599 124 909 155-210 105-384 227-537 373-256 246-372 487-372 771 0 237 81 445 257 650-126 31-251 68-375 111-491 169-845 380-1128 673-284 293-413 580-413 919 0 338 129 625 413 919 283 293 637 503 1128 672 363 126 723 201 1116 231-196 282-287 572-287 897 0 434 161 801 516 1176 354 376 795 645 1408 861 615 217 1217 316 1925 316 709 0 1312-99 1926-316 260-92 488-193 693-307 129 81 272 153 432 220 425 175 842 256 1332 256 491 0 909-81 1333-256 336-140 597-305 812-518 67 136 151 270 255 406 305 399 685 685 1214 915 528 229 1047 335 1659 335 610 0 1129-106 1658-335 528-230 909-516 1214-915s444-790 444-1249c0-195-25-376-76-552 195-35 387-81 580-135 594-170 1022-381 1365-673 344-294 500-580 500-920 0-338-156-624-500-918-173-148-367-274-594-385 191-120 352-259 492-423 251-294 365-581 365-920 0-338-114-626-365-918-77-90-160-174-251-249 165-121 311-256 441-412 283-341 412-674 412-1067 0-392-129-725-412-1065-284-340-636-585-1127-781-43-16-86-33-129-48 169-283 247-572 247-898 0-420-130-777-413-1140-283-364-636-624-1127-833-491-211-973-306-1540-306s-1049 95-1540 306c-183 77-347 163-495 258-32-12-65-22-97-34-492-162-973-236-1541-236zM16135 2146c677 0 1253 89 1840 286 39 14 77 27 115 41 177-116 373-219 592-314 587-255 1162-372 1840-372 677 0 1253 117 1840 372 586 254 1008 573 1346 1014 339 442 493 875 493 1385 0 398-93 748-294 1092 51 19 102 39 153 60 587 238 1008 536 1347 949s493 819 493 1295c0 478-154 883-493 1297-156 190-329 355-527 501 109 93 208 193 301 303 300 356 436 706 436 1117 0 412-136 761-436 1118-168 200-360 369-588 515 271 135 503 289 709 468 411 356 598 706 598 1117s-187 761-598 1117c-410 357-920 613-1631 819-231 67-461 121-692 165 60 213 91 434 91 670 0 560-167 1035-532 1519-365 485-819 833-1450 1112-632 281-1252 408-1982 408-729 0-1349-127-1981-408-632-279-1086-627-1451-1112-124-164-224-327-304-493-257 258-568 460-970 630-507 213-1005 311-1592 311-586 0-1084-98-1591-311-192-81-363-170-517-268-245 140-518 263-829 374-733 263-1452 383-2299 383s-1567-120-2300-383c-734-264-1260-590-1684-1047-423-456-616-903-616-1429 0-397 110-749 344-1093-470-36-899-128-1334-280-587-206-1009-462-1348-818-338-356-492-706-492-1117 0-412 154-761 492-1118 339-355 761-612 1348-817 149-53 298-98 448-136-210-249-307-502-307-789 0-346 140-639 446-939 181-177 390-326 641-453-371-39-728-101-1087-188-677-164-1164-370-1555-654-390-286-568-565-568-895 0-329 178-608 568-894 391-284 878-490 1555-654 253-61 506-110 762-148-74-72-145-146-212-225-378-442-550-875-550-1385 0-511 172-944 550-1386 377-442 848-759 1502-1015 655-254 1297-371 2053-371 755 0 1397 117 2052 371 196 77 375 159 541 248 30-56 63-114 97-171 294-485 659-833 1166-1112 508-281 1006-408 1592-408s1085 127 1593 408c507 279 872 627 1165 1112 155 256 266 511 335 776 430-103 871-150 1366-150z">
          <text:p/>
        </draw:path>
        <draw:custom-shape draw:style-name="gr3" draw:text-style-name="P1" draw:layer="layout" svg:width="0.2cm" svg:height="3.1cm" svg:x="10.3cm" svg:y="14.1cm">
          <text:p/>
          <draw:enhanced-geometry svg:viewBox="0 0 21600 21600" draw:mirror-horizontal="false" draw:mirror-vertical="false" draw:type="rectangle" draw:enhanced-path="M 0 0 L 21600 0 21600 21600 0 21600 0 0 Z N"/>
        </draw:custom-shape>
        <dr3d:scene draw:style-name="gr4" svg:width="3.886cm" svg:height="4.011cm" svg:x="8.515cm" svg:y="10.3cm" dr3d:transform="matrix (1 0 0 0 0.939692620785931 0.342020143325607 0 -0.342020143325607 0.939692620785931 -10.3201600631285cm 12.0550287686243cm 3.94071698056124cm)" dr3d:vrp="(0 0 12154.2857142857)" dr3d:vpn="(0 0 11314.2857142857)" dr3d:projection="perspective" dr3d:distance="0.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8920.76127322884 -13878.8789792852 2798.79757979931 2406.10563109915" svg:d="M11293.4001875792-11472.773348186l48.9207608941579-50.1074760244082 46.8349033493469-52.2636759925808 44.0537599562595-55.13860928348 41.2491690887218-56.5995234033799 37.7492923729151-58.7791708460081 35.6634348281077-60.9353708141789 32.1401106378398-61.7009990858114 29.3589672447597-64.5759323767088 25.1169097317725-64.6462748000667 23.0310521869615-66.8024747682412 18.0937088257051-67.5915505143257 15.9844038064402-68.3337313115026 12.461079616176-69.0993595831351 8.93775542591538-69.864987854764 4.69569791293179-69.9353302781256 1.8676595709403-69.9822252270333-0.960378771047544-70.0291201759392-5.20243628403478-70.0994625992989-8.74920794874925-69.4510716999357-12.9912654617365-69.5214141232955-15.8427512781782-68.1542899012056-18.6707896201697-68.2011848501152-22.2410087593344-66.1387747797544-26.5065137467755-64.7950980321202-28.6392662404942-64.1232596583031-32.2094853796661-62.0608495879424-35.0609711961042-60.6937253658543-38.6311903352725-58.6313152954972-41.4826761517179-57.2641910734055-42.9435902716214-54.4596002058715-47.2090952590588-53.1159234582356-49.3887427016816-49.616046742427-51.5449426698615-47.5301891976142-53.7011426380268-45.4443316528032-56.5995234033835-41.2491690887237-58.0369900488295-39.8585973921818-59.5213516431832-35.6399873536502-61.6775516113594-33.5541298088392-63.8571990539822-30.0542530930288-64.6228273256129-26.5309289027682-66.08374144552-23.7263380352324-66.8493697171471-20.2030138449718-69.0290171597735-16.7031371291614-68.3806262604121-13.1563654644488-69.8415403803083-10.3517745969129-69.9118828036735-6.10971708392572-69.9587777525812-3.28167874193605-70.0291201759392 0.960378771049363-70.0760151248469 3.78841711304085-70.1463575482048 8.03047462602262-68.7792333261168 10.8819604424698-69.5448615977512 14.4052846327304-67.4824515273867 17.9755037718969-66.8340606280253 21.5222754366132-65.4669364059373 24.3737612530567-64.8185455065723 27.9205329177694-62.7561354362151 31.4907520569377-60.6702778914005 33.6469520251121-59.3266011437663 37.9124570125496-57.9360294472244 39.3499236579992-55.1783335285945 43.6388761198905-53.0924759837835 45.7950760880631-51.0066184389689 47.9512760562357-48.9442083686081 51.521495195404-44.725598330082 53.0058567897613-43.3584741079867 55.857342606203-40.5538832404527 57.3182567261047-37.054006524646 59.4979041687311-34.2494156571083 60.9588182886328-30.7495389413016 63.1384657312592-28.6402339220367 63.8806465284397-24.4216238834997 65.3650081227916-20.9217471676966 67.544655565418-18.0937088257051 67.5915505143257-15.2891179581675 69.0524646342292-11.0470604451839 69.1228070575853-7.52373625491964 69.8884353292196-3.28167874193605 69.9587777525794-0.453640399944561 70.0056727014853 2.37439794204329 70.052567650393 6.61645545503052 70.122910073751 10.163227119745 69.4745191743896 13.7099987844595 68.8261282750227 15.8427512781745 68.1542899012093 20.803542113892 67.5293464762963 22.9597420820573 65.4434889314816 27.2017995950482 65.513831354845 30.0767328859438 62.7326879617613 33.6235045506546 62.0842970623962 35.7797045188345 59.9984395175834 39.3499236579955 57.9360294472262 42.2014094744445 56.5689052251346 45.0763427653401 53.7877618320545 47.232542733509 51.7019042872398 1006.22665181397-973.400187579211z"/>
          <dr3d:extrude draw:style-name="gr6" draw:layer="layout" svg:viewBox="8920.76127322884 -13878.8789792852 2798.79757979931 2406.10563109915" svg:d="M11293.4001875792-11472.773348186l48.9207608941579-50.1074760244082 46.8349033493469-52.2636759925808 44.0537599562576-55.13860928348 41.2491690887237-56.5995234033799 37.7492923729151-58.7791708460081 35.6634348281077-60.9353708141789 32.1401106378398-61.7009990858096 29.3589672447597-64.5759323767106 25.1169097317725-64.6462748000667 23.0310521869615-66.8024747682412 18.0937088257051-67.5915505143257 15.9844038064402-68.3337313115007 12.4610796161742-69.0993595831369 8.9377554259172-69.864987854764 4.69569791293179-69.9353302781237 1.8676595709403-69.9822252270351-0.960378771047544-70.0291201759392-5.20243628403478-70.0994625993008-8.74920794874925-69.4510716999339-12.9912654617365-69.5214141232955-15.8427512781782-68.1542899012056-18.6707896201697-68.2011848501152-22.2410087593362-66.1387747797544-26.5065137467736-64.7950980321202-28.6392662404942-64.1232596583031-32.2094853796661-62.0608495879424-35.0609711961042-60.6937253658543-38.6311903352725-58.6313152954972-41.4826761517179-57.2641910734055-42.9435902716214-54.4596002058715-47.2090952590588-53.1159234582356-49.3887427016816-49.616046742427-51.5449426698615-47.5301891976123-53.7011426380268-45.444331652805-56.5995234033835-41.2491690887237-58.0369900488295-39.8585973921818-59.5213516431832-35.6399873536502-61.6775516113594-33.5541298088392-63.8571990539822-30.0542530930288-64.6228273256129-26.5309289027682-66.08374144552-23.7263380352306-66.8493697171471-20.2030138449736-69.0290171597735-16.7031371291614-68.3806262604121-13.1563654644469-69.8415403803083-10.3517745969148-69.9118828036735-6.10971708392572-69.9587777525812-3.28167874193605-70.0291201759392 0.960378771049363-70.0760151248469 3.78841711304085-70.1463575482048 8.03047462602444-68.7792333261168 10.881960442468-69.5448615977512 14.4052846327322-67.4824515273867 17.9755037718951-66.8340606280253 21.5222754366132-65.4669364059373 24.3737612530567-64.8185455065723 27.9205329177676-62.7561354362151 31.4907520569395-60.6702778914005 33.6469520251121-59.3266011437663 37.9124570125496-57.9360294472244 39.3499236579992-55.1783335285945 43.6388761198923-53.0924759837835 45.7950760880613-51.0066184389689 47.9512760562357-48.9442083686081 51.521495195404-44.725598330082 53.0058567897613-43.3584741079867 55.857342606203-40.5538832404527 57.3182567261047-37.054006524646 59.4979041687311-34.2494156571083 60.9588182886328-30.7495389413016 63.1384657312592-28.6402339220367 63.8806465284397-24.4216238834997 65.3650081227916-20.9217471676966 67.5446555654198-18.0937088257069 67.5915505143257-15.2891179581657 69.0524646342274-11.0470604451839 69.1228070575871-7.52373625491964 69.8884353292178-3.28167874193787 69.9587777525794-0.453640399942742 70.0056727014871 2.37439794204329 70.0525676503912 6.61645545503052 70.1229100737528 10.163227119745 69.4745191743878 13.7099987844595 68.8261282750227 15.8427512781745 68.1542899012093 20.803542113892 67.5293464762963 22.9597420820573 65.4434889314834 27.2017995950482 65.5138313548432 30.0767328859438 62.7326879617613 33.6235045506546 62.084297062398 35.7797045188345 59.9984395175816 39.3499236579955 57.9360294472281 42.2014094744445 56.5689052251328 45.0763427653401 53.7877618320545 47.232542733509 51.7019042872398 1006.22665181397-973.400187579211z"/>
        </dr3d:scene>
        <draw:custom-shape draw:style-name="gr7" draw:text-style-name="P1" draw:layer="layout" svg:width="0.2cm" svg:height="0.001cm" svg:x="11.7cm" svg:y="15.8cm">
          <text:p/>
          <draw:enhanced-geometry svg:viewBox="0 0 21600 21600" draw:mirror-horizontal="false" draw:mirror-vertical="false" draw:type="rectangle" draw:enhanced-path="M 0 0 L 21600 0 21600 21600 0 21600 0 0 Z N"/>
        </draw:custom-shape>
        <dr3d:scene draw:style-name="gr8" svg:width="2.2cm" svg:height="2.362cm" svg:x="8.3cm" svg:y="14.7cm" dr3d:transform="matrix (1 0 0 0 0.939692620785931 0.342020143325607 0 -0.342020143325607 0.939692620785931 -9.20007595946945cm 15.015493382945cm 5.17892882341596cm)" dr3d:vrp="(0 0 6826.57142857143)" dr3d:vpn="(0 0 6288.57142857143)" dr3d:projection="perspective" dr3d:distance="0.5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8100.33514628924 -17062.3298335727 2199.48162636042 2362.16705140299" svg:d="M8100.33514628924-14700.8299994947l20.2310003827779 0.667217324944431 22.0942476259552-1.67642035214885 49.5624911712239-10.2360068949274 56.3682427132826-19.1673170813265 62.7425026349065-27.8031335864125 68.6852709360974-36.1434564101783 74.1965476168589-44.1882855526292 163.200958794252-111.329083807335 180.068166072084-139.962476201326 193.483440386444-166.231919144771 203.446781737339-190.137412637681 209.958190124767-211.678956680047 224.268431744866-244.091798928221 197.212913763147-234.001636261843 167.120219648217-219.004451002336 133.990349400076-199.100243149704 97.8233030187148-174.289012703943 34.3998915747161-76.306850374458 24.2191889294209-68.2639092905956 13.6588392674748-59.6075903825949 2.75064881780236-26.3659950307519-0.0318062289279624-23.9718986196967-2.86171715274031-21.5011299806247-5.73908395363833-18.9536891135358-8.6639066316111-16.3295760184301-11.6361851866677-13.6287906953075-2.503749687452-2.23476958171523-2.60273255609354-2.11660200203187-2.70858241005772-1.98991908569951-2.82129924933724-1.85472083271816z"/>
        </dr3d:scene>
        <dr3d:scene draw:style-name="gr8" svg:width="2.4cm" svg:height="2.3cm" svg:x="10.3cm" svg:y="14.8cm" dr3d:transform="matrix (1 0 0 0 0.939692620785931 0.342020143325607 0 -0.342020143325607 0.939692620785931 -11.699596266462cm 14.8008527113801cm 5.09229258572364cm)" dr3d:vrp="(0 0 7414)" dr3d:vpn="(0 0 6860)" dr3d:projection="perspective" dr3d:distance="0.5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0499.6228695564 -16799.7407724791 2399.94679381121 2299.64411646145" svg:d="M12897.3962408652-14500.0966560177l2.1734225024029-19.4333684446119-0.226335888899484-21.4140057800632-2.59003674855194-23.339760980205-4.91768007655264-25.2106340450355-16.6740600105077-55.8143587433187-25.5519429427131-62.6392653789117-34.1413656217137-69.0251149320138-42.4423280475166-74.9719074026325-108.63370235963-166.027963887174-138.376029024423-184.546448779807-165.810673663602-199.55247701255-190.937636277175-211.0460485854-213.756916865141-219.027163498355-247.768408303511-235.382713171028-238.802831866175-208.522401606338-224.750711014924-178.347322888869-205.612045749756-144.857477018613-181.386836070678-108.052863995581-80.0194192763374-39.1888373789116-72.0556627013484-28.7446464408567-63.456088074623-17.886109608713-28.3045104111206-4.74162040038937-25.9161849850352-1.87160648206918-23.4483823024821 1.05020067301666-20.9011023634666 4.02380106486089-18.2743451679798 7.04919469347806-15.5681107160253 10.1263815588463-2.5955276167042 2.23425309101731-2.47489193623187 2.33896943420405-2.34554398009641 2.45097571217048-2.20748374829054 2.57027192493115z"/>
        </dr3d:scene>
        <draw:circle draw:style-name="gr11" draw:text-style-name="P1" draw:layer="layout" svg:width="-0.2cm" svg:height="-0.2cm" svg:x="10.4cm" svg:y="10.2cm">
          <text:p/>
        </draw:circle>
        <draw:circle draw:style-name="gr11" draw:text-style-name="P1" draw:layer="layout" svg:width="0.2cm" svg:height="0.2cm" svg:x="10.6cm" svg:y="10.2cm">
          <text:p/>
        </draw:circle>
        <draw:line draw:style-name="gr12" draw:text-style-name="P1" draw:layer="layout" svg:x1="10.4cm" svg:y1="11.8cm" svg:x2="10.3cm" svg:y2="10.1cm">
          <text:p/>
        </draw:line>
        <draw:line draw:style-name="gr12" draw:text-style-name="P1" draw:layer="layout" svg:x1="9.8cm" svg:y1="10.3cm" svg:x2="10.5cm" svg:y2="11.9cm">
          <text:p/>
        </draw:line>
        <draw:line draw:style-name="gr12" draw:text-style-name="P1" draw:layer="layout" svg:x1="10.7cm" svg:y1="10.4cm" svg:x2="10.4cm" svg:y2="11.7cm">
          <text:p/>
        </draw:line>
        <draw:circle draw:style-name="gr13" draw:text-style-name="P1" draw:layer="layout" svg:width="0.2cm" svg:height="0.2cm" svg:x="9.7cm" svg:y="10.2cm">
          <text:p/>
        </draw:circle>
        <dr3d:scene draw:style-name="gr14" svg:width="10.164cm" svg:height="6.142cm" svg:x="12.9cm" svg:y="3.5cm" dr3d:transform="matrix (0.979893203717563 0.191456549881234 -0.0561578028034022 -0.192735060241839 0.981080930572494 -0.0182593598076278 0.0515994754014597 0.0287158000860914 0.998254925839943 -17.6286830199272cm 3.36181092124624cm -0.0664603771530026cm)" dr3d:vrp="(0 0 29013.8571428571)" dr3d:vpn="(0 0 27262.8571428571)" dr3d:projection="perspective" dr3d:distance="1.7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1854.4887039287 -8899.91186109118 9540.85209016454 4400.91186109118" svg:d="M16577-8412l-253.738549641794 862.776381150086-3119.9604804579-526.428586953203 3.14853570936066-8.75018583808287-576.965601433401-815.509469449983-774.995200247606 2153.81137511927 851.232217015948-231.082162489934-5.72092094461186 18.182648461845 3286.5905915227 554.543960356532-186.590591522701 634.456039643468 4323 1271 111.468620558411-379.165462208337 40.3792804909099 6.05209403226763 55.5428903337088 6.32355385662595 55.1636344300641 4.11988306461717 54.7843785264231 1.91621227260475 54.4051226227784-0.28745851939675 54.3148985160806-3.44844880894379 52.6892913179581-4.98383190036111 53.2673549118517-6.89847089542309 51.2624918100883-10.6375247788601 50.5942041094968-11.8838760733343 49.9259164089126-13.1302273678084 47.9210533071491-16.8692812512345 47.2527656065613-18.1156325457196 44.9588707078547-20.8973669316074 44.2905830072668-22.1437182260925 41.7076563116134-23.9681331144566 40.3710809104414-26.4608357034049 37.7881542147879-28.2852505917726 36.1625470166655-29.8206336831972 33.5796203210157-31.6450485715613 31.9540131229005-33.1804316629787 29.0820546303003-34.0475270538154 27.4564474321778-35.5829101452327 23.916201238997-37.6963568305473 22.2905940408782-39.2317399219646 19.1296037513348-39.1415158152704 17.5039965532196-40.6768989066877 13.6747185630884-41.833026094464 11.7600795680264-42.4110896883576 7.93080157789518-43.5672168761339 5.7271307858864-43.1879609724892 3.1442040902366-45.012375860857 0.94053329822782-44.6331199572123-3.17777648884658-44.8319276474576-5.38144728085172-44.452671743813-8.25340577345196-45.3197671346497-10.4570765654571-44.9405112310051-13.6180668550005-44.8502871243072-15.8217376470056-44.4710312206626-18.9827279365491-44.3808071139683-21.475430525501-43.0442317127854-24.6364208150444-42.9540076060912-25.8827721095186-42.285719905507-29.3327941960051-41.2381763012709-30.5791454904793-40.5698886006867-34.318199373909-38.5650254989232-35.5645506683868-37.8967377983354-36.8109019628646-37.2284500977439-40.5499558462943-35.2235869959877-41.1280194401807-33.3089480009221-43.3316902321894-32.9296920972738-45.1561051205572-30.3467654016276-46.6914882119781-28.7211582035052-48.2268713033955-27.0955510053864-49.7622543948201-25.4699438072676-48.4106888668466-22.6523903302113 182.208733011925-619.791095689205zM20592.1624431136-6094.87688178786l17.2788417689881 10.7419513056457 22.5780525602786 15.1733827008175 22.2890207633318 16.1307021983448 19.7963181743798 17.4672775995205 20.7536376719145 17.7563093964636 18.5499668799021 18.1355653001083 17.3036155854279 18.8038530006925 17.0145837884847 19.7611724982307 16.0572642909501 19.4721407012803 14.5218811995292 21.0977478993991 13.5645617019982 20.8087161024596 11.3608909099894 21.1879720061006 11.0718591130426 22.1452915036352 9.15722011798061 21.5672279097453 8.86818832103745 22.5245474072763 5.70719803149405 22.6147715139741 5.70719803149768 22.6147715139741 4.74987853396306 22.325739717031 2.54620774195428 22.7049956206756 0.631568746888661 22.1269320267857 0.342536949945497 23.084251524313-1.28307024817332 21.5488684328993-3.48674104017846 21.9281243365367-4.44406053771672 21.6390925395972-5.40138003524771 21.3500607426467-7.31601903030969 20.7719971487641-8.27333852784068 20.4829653518136-9.23065802537531 20.1939335548741-10.8562652234941 18.6585504634495-13.0599360155029 19.0378063670942-12.7709042185597 18.0804868695632-14.6855432136217 17.5024232756732-16.3111504117405 15.9670401842523-17.2684699092752 15.6780083873091-17.2684699092752 15.6780083873055-19.851396604925 13.8535934989413-19.5623648079818 12.8962740014103-21.4770038030474 12.3182104075204-21.1879720061006 11.3608909099894-22.8135792042194 9.82550781856844-23.770898701754 9.53647602162164-24.1501546053951 7.33280522962014-25.1074741029297 7.0437734326697-24.8184423059829 6.08645393513871-25.4867300065707 4.84010264066092-27.1123372046895 3.30471954923996-26.1550177071585 3.59375134618676-27.4915931083342 1.10104875723118-27.202561311391 0.143729259700194-14.1288475432375-0.427112037713414z"/>
        </dr3d:scene>
        <draw:line draw:style-name="gr16" draw:text-style-name="P1" draw:layer="layout" svg:x1="13cm" svg:y1="8.2cm" svg:x2="12.1cm" svg:y2="9cm">
          <text:p/>
        </draw:line>
        <draw:line draw:style-name="gr16" draw:text-style-name="P1" draw:layer="layout" svg:x1="13.3cm" svg:y1="8.5cm" svg:x2="12.5cm" svg:y2="9.5cm">
          <text:p/>
        </draw:line>
        <draw:line draw:style-name="gr16" draw:text-style-name="P1" draw:layer="layout" svg:x1="13.5cm" svg:y1="9.1cm" svg:x2="13.3cm" svg:y2="10cm">
          <text:p/>
        </draw:line>
        <draw:line draw:style-name="gr16" draw:text-style-name="P1" draw:layer="layout" svg:x1="14.1cm" svg:y1="9.3cm" svg:x2="13.9cm" svg:y2="10.3cm">
          <text:p/>
        </draw:line>
        <draw:frame draw:style-name="gr17" draw:text-style-name="P2" draw:layer="layout" svg:width="8.082cm" svg:height="1.893cm" svg:x="15.4cm" svg:y="11cm">
          <draw:text-box>
            <text:p text:style-name="P2">記得幫我澆水!<text:span text:style-name="T1">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Cyan_20_Gradient" draw:display-name="Cyan Gradient" draw:style="radial" draw:cx="0%" draw:cy="0%" draw:start-color="#00cccc" draw:end-color="#99ffff" draw:start-intensity="100%" draw:end-intensity="100%" draw:border="0%"/>
    <draw:fill-image draw:name="Pattern" xlink:href="Pictures/100000000000005E0000005EF7C28CD5.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15.16</meta:creation-date>
    <dc:date>2017-05-18T13:38:08.85</dc:date>
    <meta:editing-duration>PT22M57S</meta:editing-duration>
    <meta:editing-cycles>2</meta:editing-cycles>
    <meta:generator>OpenOffice/4.1.2$Win32 OpenOffice.org_project/412m3$Build-9782</meta:generator>
    <meta:document-statistic meta:object-count="24"/>
  </office:meta>
</office:document-meta>
</file>