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justify" draw:textarea-vertical-align="middle" draw:auto-grow-height="false" fo:min-height="0cm" fo:min-width="0cm" draw:shadow="hidden"/>
    </style:style>
    <style:style style:name="gr2" style:family="graphic" style:parent-style-name="standard">
      <style:graphic-properties draw:fill-color="#009933" draw:textarea-horizontal-align="justify" draw:textarea-vertical-align="middle" draw:auto-grow-height="false" fo:min-height="0cm" fo:min-width="0cm"/>
    </style:style>
    <style:style style:name="gr3"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9900" draw:shadow="hidden" dr3d:depth="1.093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23cm" dr3d:close-front="false" dr3d:close-back="false" dr3d:texture-generation-mode-x="parallel" dr3d:texture-generation-mode-y="parallel"/>
    </style:style>
    <style:style style:name="gr6" style:family="graphic" style:parent-style-name="objectwithoutfill">
      <style:graphic-properties draw:fill="none" draw:textarea-vertical-align="middle"/>
    </style:style>
    <style:style style:name="gr7" style:family="graphic" style:parent-style-name="standard">
      <style:graphic-properties draw:fill-color="#9933ff" draw:textarea-horizontal-align="justify" draw:textarea-vertical-align="middle" draw:auto-grow-height="false" fo:min-height="0cm" fo:min-width="0cm"/>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color="#009933" draw:shadow="hidden" dr3d:depth="0.533cm" dr3d:close-front="true" dr3d:close-back="true" dr3d:texture-generation-mode-x="parallel" dr3d:texture-generation-mode-y="parallel"/>
    </style:style>
    <style:style style:name="gr10"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99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1" style:family="graphic" style:parent-style-name="standard">
      <style:graphic-properties draw:stroke="none" svg:stroke-width="0cm" draw:fill-color="#009900" draw:shadow="hidden" dr3d:depth="0.536cm" dr3d:close-front="true" dr3d:close-back="true" dr3d:texture-generation-mode-x="parallel" dr3d:texture-generation-mode-y="parallel"/>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3333"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ff3333" dr3d:depth="1.825cm" dr3d:close-front="true" dr3d:close-back="true" dr3d:texture-generation-mode-x="parallel" dr3d:texture-generation-mode-y="parallel"/>
    </style:style>
    <style:style style:name="gr14" style:family="graphic" style:parent-style-name="objectwithoutfill">
      <style:graphic-properties svg:stroke-color="#00ccff" draw:fill="none" draw:textarea-vertical-align="middle"/>
    </style:style>
    <style:style style:name="gr15" style:family="graphic" style:parent-style-name="standard">
      <style:graphic-properties draw:stroke="none" svg:stroke-color="#000000" draw:fill="none" draw:fill-color="#ffffff" fo:min-height="1.477cm" text:animation="alternate"/>
    </style:style>
    <style:style style:name="P1" style:family="paragraph">
      <style:paragraph-properties fo:text-align="center"/>
    </style:style>
    <style:style style:name="P2" style:family="paragraph">
      <style:text-properties fo:font-size="36pt" style:font-size-asian="36pt" style:font-size-complex="36pt"/>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6.999cm" svg:height="18.099cm" svg:x="0.6cm" svg:y="1.6cm" svg:viewBox="0 0 27000 18100" svg:d="M14308 17200c850 0 1618-149 2234-406 419 90 879 139 1365 139 2107 0 3717-916 3730-2120 1600-241 2722-1051 2722-2061 0-426-201-817-553-1145 880-384 1431-994 1431-1701 0-537-319-1018-858-1387 698-384 1121-928 1121-1548 0-1065-1250-1909-2992-2096-118-1142-1689-1996-3723-1996-209 0-414 9-612 27-263-1045-1770-1806-3689-1806-1434 0-2638 425-3265 1075-110-5-221-8-334-8-2115 0-3731 925-3731 2135 0 66 5 131 15 196-162-12-328-18-497-18-2116 0-3731 924-3731 2135 0 422 196 809 541 1134-1025 373-1682 1029-1682 1801 0 760 636 1407 1633 1783-204 268-316 567-316 886 0 996 1093 1798 2659 2051-17 85-26 173-26 261 0 1211 1615 2135 3731 2135 690 0 1327-98 1871-273 673 497 1731 807 2956 807zM14250 18100c-1396 0-2601-349-3368-907-620 196-1346 307-2132 307-2410 0-4250-1039-4250-2400 0-100 10-198 30-294-1784-284-3030-1186-3030-2306 0-359 128-695 360-995-1135-424-1860-1151-1860-2005 0-868 749-1605 1917-2025-394-366-617-801-617-1275 0-1361 1840-2400 4250-2400 193 0 382 7 566 20-11-72-16-146-16-220 0-1361 1840-2400 4250-2400 129 0 256 3 381 9 714-732 2085-1209 3719-1209 2186 0 3904 855 4203 2030 226-20 459-30 697-30 2317 0 4107 960 4242 2244 1984 210 3408 1159 3408 2356 0 697-482 1309-1277 1741 615 414 977 955 977 1559 0 795-628 1480-1630 1912 401 369 630 808 630 1288 0 1135-1279 2045-3100 2317-15 1353-1850 2383-4250 2383-554 0-1078-55-1556-156-701 289-1577 456-2544 456z">
          <text:p/>
        </draw:path>
        <draw:custom-shape draw:style-name="gr2" draw:text-style-name="P1" draw:layer="layout" svg:width="4.9cm" svg:height="0.2cm" draw:transform="rotate (-1.55805542325623) translate (10.822cm 13.398cm)">
          <text:p/>
          <draw:enhanced-geometry svg:viewBox="0 0 21600 21600" draw:type="rectangle" draw:enhanced-path="M 0 0 L 21600 0 21600 21600 0 21600 0 0 Z N"/>
        </draw:custom-shape>
        <dr3d:scene draw:style-name="gr3" svg:width="5.197cm" svg:height="5.348cm" svg:x="8.238cm" svg:y="10.152cm" dr3d:transform="matrix (1 0 0 0 0.939692620785931 0.342020143325607 0 -0.342020143325607 0.939692620785931 -10.8006010326711cm 12.2734732492745cm 3.81270960372482cm)" dr3d:vrp="(0 0 17795.7142857143)" dr3d:vpn="(0 0 16565.7142857143)" dr3d:projection="perspective" dr3d:distance="1.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750.8062468446 -14600.2718632251 4099.58957165305 3525.91226868694" svg:d="M12276.6404054618-11126.9801850401l69.3385949875556-76.2244005890007 65.7651406281329-78.2812000301565 61.4461930999532-82.4461360739442 57.1529141525061-85.1970915224029 52.8596352050554-87.9480469708578 48.5663562576083-90.6990024193146 44.2730773101612-93.4499578677733 38.5914863481157-94.7612641401702 35.0180319887004-96.8180635813314 29.3364410266549-98.1293698537247 24.3490060719087-100.160500714157 19.387239697895-100.777650979253 14.4254733238813-101.394801244354 9.43803836913867-103.425932104779 3.80778456856206-101.909277186523-0.459825798156089-103.246252039651-6.09007959873634-101.729597121393-11.7716705607781-103.040903393792-16.682099773323-100.830092468235-20.9240415593085-100.753086726036-26.5542953598851-99.236431807778-30.7705685651381-97.7454454702529-36.4008223657147-96.2287905519952-41.3112515782632-94.0179796264401-45.5275247835125-92.526993288915-50.4122854153284-88.902201768029-54.6285586205777-87.4112154305039-59.5133192523936-83.7864239096198-63.0097678696111-81.6012815647991-67.1747039133988-77.2823340366158-70.67115253062-75.0971916917933-74.8360885744041-70.7782441636136-77.5870440228609-66.4849652161629-81.0578240593495-62.885842276015-85.2227601031336-58.5668947478316-86.5597349562631-54.2992843811171-90.0305149927517-50.7001614409674-91.3418212651486-45.0185704789219-95.5067573089327-40.6996229507422-95.4297515667349-36.4576811647585-98.1550384344591-30.7504216219841-99.4920132875886-26.4828112552659-100.803319559989-20.8012202932241-101.420469825083-15.8394539192122-102.037620090188-10.8776875451986-102.654770355282-5.91592117118489-102.577764613088-1.67397938520116-102.449421709425 5.39592359143717-102.372415967224 9.63786537742089-101.575585636998 14.5739631706983-100.77875530677 19.5100609639831-99.9819249765405 24.4461587572587-98.4652700582847 30.0764125578389-96.9742837207559 34.2926857630882-94.0436482071727 39.8972709829359-93.9666424649731 44.1392127689178-89.6476949367952 48.3041488127019-88.1310400185321 53.9344026132821-84.5319170783841 57.4051826497671-83.040930740859 61.62145585502-78.7219832126757 65.7863918988041-75.1228602725278 69.2571719352909-72.2178933396717 73.4477765598076-67.898945811492 77.6127126035954-64.3254914520767 79.669512044753-60.0065439238915 83.8344480885389-56.4330895644762 85.8912475297002-51.4199860289955 89.3363589854525-47.152375662281 90.673333838582-42.1392721268021 94.118445294338-37.8716617600858 95.4554201474675-32.8842268053413 97.4865510078962-27.2026358432977 98.7978572802913-22.9350254765814 100.134832133421-17.2534345145396 101.44613840582-13.011492728554 101.369132663622-8.02405777381136 103.400263524047-2.39380397323112 101.883608605791 3.28778698881069 103.194914878186 7.50406019406364 101.703928540663 13.1856511561036 103.015234813058 18.0960803686521 100.804423887501 23.032178161935 100.007593557275 27.9682759552124 99.2107632270454 32.8787051677627 96.9999523014922 38.5089589683394 95.4832973832308 42.0054075855605 93.2981550384084 47.6356613861371 91.7815001201507 51.8262660106557 88.8765331872964 56.0168706351742 85.971566254444 60.2074752596909 83.0665993215916 64.3980798842094 80.1616323887374 68.5630159279936 75.8426848605577 72.0594645452129 73.6575425157316 1423.01981495988-1475.64040546183z"/>
          <dr3d:extrude draw:style-name="gr5" draw:layer="layout" svg:viewBox="8750.8062468446 -14600.2718632251 4099.58957165305 3525.91226868693" svg:d="M12276.6404054618-11126.9801850401l69.3385949875556-76.2244005890007 65.7651406281329-78.2812000301583 61.4461930999532-82.4461360739442 57.1529141525061-85.1970915224029 52.8596352050554-87.948046970856 48.5663562576083-90.6990024193165 44.2730773101612-93.4499578677714 38.5914863481157-94.761264140172 35.0180319887004-96.8180635813314 29.3364410266549-98.1293698537229 24.3490060719087-100.160500714159 19.387239697895-100.777650979253 14.4254733238813-101.394801244354 9.43803836913867-103.425932104779 3.80778456856206-101.909277186522-0.459825798156089-103.246252039651-6.09007959873634-101.729597121395-11.7716705607781-103.04090339379-16.682099773323-100.830092468237-20.9240415593085-100.753086726034-26.5542953598851-99.2364318077798-30.7705685651381-97.7454454702529-36.4008223657147-96.2287905519934-41.3112515782632-94.017979626442-45.5275247835125-92.5269932889132-50.4122854153284-88.9022017680309-54.6285586205777-87.4112154305021-59.5133192523936-83.7864239096216-63.0097678696111-81.6012815647973-67.1747039133988-77.2823340366158-70.67115253062-75.0971916917933-74.8360885744041-70.7782441636155-77.5870440228609-66.4849652161611-81.0578240593495-62.885842276015-85.2227601031336-58.5668947478334-86.5597349562631-54.2992843811171-90.0305149927517-50.7001614409674-91.3418212651486-45.0185704789201-95.5067573089327-40.6996229507458-95.4297515667349-36.4576811647548-98.1550384344591-30.7504216219859-99.4920132875886-26.4828112552641-100.803319559989-20.8012202932259-101.420469825083-15.8394539192104-102.037620090188-10.8776875452022-102.654770355282-5.91592117118125-102.577764613088-1.67397938520116-102.449421709425 5.39592359143717-102.372415967222 9.63786537741908-101.575585637 14.5739631707002-100.77875530677 19.5100609639831-99.9819249765405 24.4461587572569-98.4652700582847 30.0764125578407-96.9742837207559 34.2926857630864-94.0436482071727 39.8972709829377-93.9666424649731 44.1392127689178-89.6476949367934 48.3041488127001-88.1310400185339 53.9344026132821-84.5319170783841 57.4051826497671-83.040930740859 61.6214558550219-78.7219832126757 65.7863918988041-75.1228602725278 69.2571719352891-72.2178933396717 73.4477765598094-67.898945811492 77.6127126035935-64.3254914520767 79.6695120447548-60.0065439238915 83.8344480885371-56.4330895644762 85.891247529702-51.4199860289955 89.3363589854525-47.152375662281 90.673333838582-42.1392721268021 94.1184452943362-37.871661760084 95.4554201474693-32.8842268053431 97.4865510078944-27.2026358432977 98.7978572802913-22.9350254765814 100.134832133421-17.2534345145396 101.44613840582-13.011492728554 101.369132663624-8.02405777381136 103.400263524045-2.39380397323112 101.883608605791 3.28778698881069 103.194914878186 7.50406019406364 101.703928540665 13.1856511561036 103.015234813058 18.0960803686521 100.804423887499 23.032178161935 100.007593557277 27.9682759552124 99.2107632270454 32.8787051677627 96.9999523014903 38.5089589683394 95.4832973832308 42.0054075855605 93.2981550384102 47.6356613861371 91.7815001201489 51.8262660106557 88.8765331872964 56.0168706351742 85.971566254444 60.2074752596909 83.0665993215916 64.3980798842113 80.1616323887392 68.5630159279917 75.8426848605577 72.0594645452129 73.6575425157298 1423.01981495988-1475.64040546182z"/>
        </dr3d:scene>
        <draw:line draw:style-name="gr6" draw:text-style-name="P1" draw:layer="layout" svg:x1="10.903cm" svg:y1="10.549cm" svg:x2="10.803cm" svg:y2="12.549cm">
          <text:p/>
        </draw:line>
        <draw:line draw:style-name="gr6" draw:text-style-name="P1" draw:layer="layout" svg:x1="10.003cm" svg:y1="10.749cm" svg:x2="10.803cm" svg:y2="12.449cm">
          <text:p/>
        </draw:line>
        <draw:line draw:style-name="gr6" draw:text-style-name="P1" draw:layer="layout" svg:x1="11.603cm" svg:y1="10.849cm" svg:x2="10.803cm" svg:y2="12.549cm">
          <text:p/>
        </draw:line>
        <draw:custom-shape draw:style-name="gr7" draw:text-style-name="P1" draw:layer="layout" svg:width="0.2cm" svg:height="0.2cm" svg:x="9.903cm" svg:y="10.5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0.803cm" svg:y="10.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2cm" svg:height="0.2cm" svg:x="11.503cm" svg:y="10.749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8" svg:width="2.398cm" svg:height="2.11cm" svg:x="8.5cm" svg:y="15.49cm" dr3d:transform="matrix (1 0 0 0 0.939692620785931 0.342020143325607 0 -0.342020143325607 0.939692620785931 -9.69966365540227cm 15.6382683797826cm 5.40826082934121cm)" dr3d:vrp="(0 0 7387.28571428571)" dr3d:vpn="(0 0 6854.28571428572)" dr3d:projection="perspective" dr3d:distance="0.53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8501.31454064507 -17599.6618528346 2396.6982295144 2109.5246209788" svg:d="M10898.0127701595-17515.1850924828l-26.3715774460688-19.6544637463776-28.6581698840855-17.0046002810705-30.8649664313089-14.38040159093-32.9919670877571-11.7818676759525-72.0457525817146-15.8707927076575-79.5962045180895-5.78463434978039-86.5082893281997 4.09620580674891-92.7820070120415 13.7717277619195-98.4173575696168 23.2419315157495-103.414341000924 32.5068170682243-107.772957305962 41.5663844193587-111.493206484731 50.4206335691379-231.593692000699 126.582741782226-238.814283200567 159.535919965172-240.927937390288 190.846552537325-231.001333723241 214.183407383527-196.229558383537 215.537106038882-84.2943345023232 106.689052097427-74.6641559429299 105.122911259936-64.7215658087189 102.921915255338-54.4665640996791 100.086064083625-43.8991508158215 96.6153577448058-33.0193259571424 92.5097962388754-21.8270895236383 87.7693795658306-10.3224415153181 82.3941077256823 1.49461806782892 76.3839807184213 5.27633499472722 35.739800491765 8.34775423107021 33.9991980522827 11.4582249142677 32.1792387169116 14.6077470443197 30.2799224856535 17.7963206212225 28.3012493585065 21.0239456449763 26.2432193354689z"/>
        </dr3d:scene>
        <dr3d:scene draw:style-name="gr10" svg:width="1.991cm" svg:height="2.524cm" svg:x="10.9cm" svg:y="14.5cm" dr3d:transform="matrix (1 0 0 0 0.939692620785931 0.342020143325607 0 -0.342020143325607 0.939692620785931 -11.8954053959595cm 14.902951208791cm 5.1390309996968cm)" dr3d:vrp="(0 0 6227.42857142857)" dr3d:vpn="(0 0 5691.42857142857)" dr3d:projection="perspective" dr3d:distance="0.53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1" draw:layer="layout" svg:viewBox="10900.3571158146 -17023.9900852602 1990.09656028964 2524.28937471089" svg:d="M12779.8348190604-14499.7007105493l22.1606873482724-24.4977308699163 19.6415558172812-26.9814716303008 17.1421984734207-29.3840546133215 14.6626153166944-31.7054798189856 12.2028063470952-33.9457472472823 9.7627715646322-36.1048568982242 12.2845355303889-78.3624116398223 2.76168664610304-86.0249569152475-6.60296874113192-93.0382399717801-15.8094306313196-99.4022608094274-24.8576990244546-105.117019428186-33.7477739205406-110.182515828055-42.4796553195774-114.598750009034-110.522180848058-239.849153685449-143.551384479597-249.722943782701-175.31504013473-254.402636128845-199.912189839844-246.497832355539-204.082054294971-212.168130358672-102.048681138069-92.3057259784982-101.223893035742-82.6376593368623-99.7766868613799-72.6077123144278-97.7070626149834-62.2158849111875-95.0150202965488-51.4621771271377-91.7005599060794-40.3465889622894-87.7636814435737-28.8691204166353-83.2043849090332-17.0297714901681-78.0226703024582-4.82854218289867-36.8736865262472 2.27427751777577-35.3448510975941 5.46028998738984-33.7382134099316 8.69153750461192-32.0537734632635 11.9680200694347-30.2915312575951 15.289737681851-28.4514867929174 18.6566903418752z"/>
        </dr3d:scene>
        <dr3d:scene draw:style-name="gr12" svg:width="9.47cm" svg:height="5.5cm" svg:x="14.499cm" svg:y="5.8cm" dr3d:transform="matrix (1 0 0 0 0.939692620785931 0.342020143325607 0 -0.342020143325607 0.939692620785931 -19.2340603994781cm 8.34653835949107cm 2.06682930463094cm)" dr3d:vrp="(0 0 28885)" dr3d:vpn="(0 0 27060)" dr3d:projection="perspective" dr3d:distance="1.8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4499.1207989561 -11300.1555210398 9469.87920104387 5500.15552103981" svg:d="M19158-9983l-245 739-2485.6177788101-894.326611631714 25.0898012101825-59.9497083642236-949.190827129572-1101.87920104387-1004.16039631438 2399.34634816938 1451.46405881162-98.2552084018716 12.9990096271886-31.0599047655032 2571.41613260506 925.124286037799 8-22-302 911 4271 1416 701-2114 20 8 22 11 20 13 19 14 20 15 18 17 17 19 17 20 15 21 15 22 13 24 13 25 11 26 10 27 8 28 8 29 7 30 6 30 4 31 3 32 1 32 1 33-1 33-2 33-3 33-5 33-5 34-7 34-9 33-9 33-11 32-11 32-12 32-15 31-14 30-16 30-17 28-18 28-18 27-20 26-20 25-20 24-22 21-22 22-22 19-23 18-24 17-23 16-24 14-25 12-24 10-25 10-25 7-25 6-24 4-25 2-24 1-24-1-24-2-23-5-23-6-196 646 46 12 46 8 48 6 48 2 49-1 49-5 49-8 49-12 50-15 49-18 49-21 49-25 48-27 48-32 47-33 46-37 45-39 44-42 43-45 42-47 40-49 38-51 37-55 35-55 33-58 32-59 30-60 27-63 25-62 24-65 21-65 19-65 16-68 13-65 13-68 8-66 7-67 4-67 1-65 1-66-4-64-6-63-8-62-11-61-13-59-16-59-19-55-20-54-22-53-24-49-28-48-29-45-31-43-33-40-35-36-35-34-39-32-39-28-42-25-42-22-44-18-3-2 4-12z"/>
        </dr3d:scene>
        <draw:line draw:style-name="gr14" draw:text-style-name="P1" draw:layer="layout" svg:x1="14.2cm" svg:y1="9.8cm" svg:x2="12.5cm" svg:y2="10.1cm">
          <text:p/>
        </draw:line>
        <draw:line draw:style-name="gr14" draw:text-style-name="P1" draw:layer="layout" svg:x1="14.3cm" svg:y1="10.2cm" svg:x2="12.8cm" svg:y2="10.8cm">
          <text:p/>
        </draw:line>
        <draw:line draw:style-name="gr14" draw:text-style-name="P1" draw:layer="layout" svg:x1="14.4cm" svg:y1="10.8cm" svg:x2="13.3cm" svg:y2="11.4cm">
          <text:p/>
        </draw:line>
        <draw:line draw:style-name="gr14" draw:text-style-name="P1" draw:layer="layout" svg:x1="14.7cm" svg:y1="11cm" svg:x2="13.9cm" svg:y2="12.1cm">
          <text:p/>
        </draw:line>
        <draw:frame draw:style-name="gr15" draw:text-style-name="P2" draw:layer="layout" svg:width="7.7cm" svg:height="1.927cm" svg:x="15.4cm" svg:y="13.573cm">
          <draw:text-box>
            <text:p text:style-name="P2"><text:span text:style-name="T1">記得澆花喔</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12.99</meta:creation-date>
    <dc:date>2017-05-16T13:24:50.54</dc:date>
    <meta:editing-duration>PT1M33S</meta:editing-duration>
    <meta:editing-cycles>1</meta:editing-cycles>
    <meta:generator>OpenOffice/4.1.2$Win32 OpenOffice.org_project/412m3$Build-9782</meta:generator>
    <meta:document-statistic meta:object-count="22"/>
  </office:meta>
</office:document-meta>
</file>