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D5F5C24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Roses" draw:textarea-horizontal-align="justify" draw:textarea-vertical-align="middle" draw:auto-grow-height="false" fo:min-height="0cm" fo:min-width="0cm" draw:shadow="hidden"/>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ffcc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solid" draw:fill-color="#ffccff" draw:shadow="hidden" dr3d:depth="1.386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ccff" draw:shadow="hidden" dr3d:depth="1.56cm" dr3d:close-front="false" dr3d:close-back="false" dr3d:texture-generation-mode-x="parallel" dr3d:texture-generation-mode-y="parallel"/>
    </style:style>
    <style:style style:name="gr5" style:family="graphic" style:parent-style-name="standard">
      <style:graphic-properties draw:fill-color="#579d1c" draw:textarea-horizontal-align="justify" draw:textarea-vertical-align="middle" draw:auto-grow-height="false" fo:min-height="0cm" fo:min-width="0cm"/>
    </style:style>
    <style:style style:name="gr6" style:family="graphic" style:parent-style-name="objectwithoutfill">
      <style:graphic-properties draw:fill="none" draw:textarea-vertical-align="middle"/>
    </style:style>
    <style:style style:name="gr7" style:family="graphic" style:parent-style-name="standard">
      <style:graphic-properties draw:fill-color="#ffd320" draw:textarea-horizontal-align="justify" draw:textarea-vertical-align="middle" draw:auto-grow-height="false" fo:min-height="0cm" fo:min-width="0cm"/>
    </style:style>
    <style:style style:name="gr8"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579d1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579d1c" draw:shadow="hidden" dr3d:depth="0.769cm" dr3d:close-front="true" dr3d:close-back="true" dr3d:texture-generation-mode-x="parallel" dr3d:texture-generation-mode-y="parallel"/>
    </style:style>
    <style:style style:name="gr10" style:family="graphic" style:parent-style-name="standard">
      <style:graphic-properties draw:fill-color="#660066" draw:textarea-horizontal-align="justify" draw:textarea-vertical-align="middle" draw:auto-grow-height="false" fo:min-height="0cm" fo:min-width="0cm"/>
    </style:style>
    <style:style style:name="gr11" style:family="graphic" style:parent-style-name="standard">
      <style:graphic-properties draw:stroke="none" svg:stroke-color="#000000" draw:fill="none" draw:fill-color="#ffffff" fo:min-height="1.95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30.599cm" svg:height="24.099cm" svg:x="-1.4cm" svg:y="-0.3cm" svg:viewBox="0 0 30600 24100" svg:d="M18836 3394c-835 0-1592 167-2202 457-609-290-1367-457-2202-457-898 0-1706 193-2337 523-663-429-1580-687-2619-687-2107 0-3716 1065-3716 2459 0 561 261 1070 712 1476-1099 420-1813 1202-1813 2130 0 590 288 1122 781 1538-408 395-644 880-644 1413 0 423 149 816 415 1158-1087 421-1791 1199-1791 2121 0 1393 1609 2458 3716 2458 863 0 1642-178 2261-484 658 405 1551 648 2557 648 664 0 1279-105 1809-294 615 771 1831 1278 3284 1278 1311 0 2429-413 3087-1060 642 357 1481 568 2419 568 2107 0 3716-1065 3716-2459 0-926-710-1707-1806-2127 1402-347 2357-1226 2357-2299 0-1069-947-1945-2340-2295 1393-350 2340-1226 2340-2295 0-1393-1609-2459-3716-2459-315 0-618 24-907 69-586-828-1844-1380-3361-1380zM20160 248c1983 0 3629 837 4395 2093 377-69 774-105 1185-105 2756 0 4860 1615 4860 3727 0 1620-1239 2948-3060 3478 1821 530 3060 1858 3060 3479 0 1626-1249 2958-3082 3484 1433 636 2362 1820 2362 3224 0 2112-2104 3727-4860 3727-1226 0-2323-320-3163-861-860 981-2322 1606-4037 1606-1900 0-3490-768-4295-1937-693 286-1497 446-2365 446-1316 0-2483-368-3344-983-810 464-1828 735-2956 735-2756 0-4860-1615-4860-3727 0-1397 921-2576 2342-3215-348-518-542-1113-542-1754 0-808 308-1542 842-2142-645-631-1022-1436-1022-2330 0-1407 933-2593 2371-3228-589-616-931-1387-931-2238 0-2112 2104-3727 4860-3727 1358 0 2557 392 3424 1042 825-500 1882-794 3056-794 1093 0 2083 254 2880 693 797-439 1787-693 2880-693z">
          <text:p/>
        </draw:path>
        <dr3d:scene draw:style-name="gr2" svg:width="6.276cm" svg:height="6.477cm" svg:x="6.4cm" svg:y="5.823cm" dr3d:transform="matrix (1 0 0 0 0.939692620785931 0.342020143325607 0 -0.342020143325607 0.939692620785931 -9.500148368554cm 9.05865486211353cm 2.46702206976827cm)" dr3d:vrp="(0 0 22568.5714285714)" dr3d:vpn="(0 0 21008.5714285714)" dr3d:projection="perspective" dr3d:distance="1.5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6900.01018558994 -11597.9681836699 5200.27636592813 4483.69162721135" svg:d="M11291.0381183452-7114.27655645858l92.1695897328245-91.7265868136519 87.347564029591-96.8008422385719 83.2143991410994-101.150204031359 76.9425861736017-104.846737826781 72.0845276529817-108.507238804822 65.8127146854804-112.203772600245 61.6435169796096-115.139379946154 54.646810379978-118.147052926828 49.0638582272277-121.118693090119 42.7560124423453-123.401472438663 36.4121338400782-124.270497340327 30.1042880551959-126.553276688872 23.7964422703117-128.836056037413 17.4525636680464-129.705080939078 11.0726522483983-129.160351393863 4.72877364613123-130.029376295524-2.3399985882661-130.209540382444-9.40877082266161-130.389704469357-14.3749277954339-129.808942106762-21.4797328472123-128.575351746795-28.5845378989943-127.341761386833-33.586727689144-125.347244577355-41.4164263730581-123.424793402643-47.1074769779589-122.155170225296-52.1456995854951-118.746898968939-58.5616438225297-116.788414976843-65.0136208769418-113.416176537869-70.051843484478-110.007905281513-75.8149597241481-105.910773210406-80.1643215169315-101.777608321918-85.8914049392206-99.0942306976922-90.2767995493869-93.5473113623211-95.3510549743114-88.7252856590858-99.7004167670966-84.5921207705978-103.396950562517-78.3203078030965-107.74631235531-74.1871429146104-110.717952518597-68.6041907618565-114.414486314021-62.3323777943588-117.386126477315-56.7494256416048-119.668905825856-50.4415798567225-121.915652357018-45.5474885187214-124.923325337692-38.550781919088-125.792350239355-32.2069033168227-128.075129587902-25.8990575319403-128.944154489564-19.5551789296751-129.813179391225-13.211300327408-129.993343478145-6.1425280930107-130.137474747677-0.487510305494652-130.317638834589 6.58126192890632-129.772909289379 12.9611733485508-129.228179744161 19.3410847682026-127.269695752066 25.7570290052354-126.724966206852 32.1369404248835-124.077621400007 39.2777782940466-122.083104590529 44.2799680841999-120.124620598435 50.6959123212328-117.441242974208 56.4229957435164-114.069004535235 62.8749727979321-111.385626911009 68.6020562202157-107.252462022518 72.9514180130063-103.880223583546 79.4033950674184-99.7470586950549 83.7527568602072-94.9250329918195 88.8270122851282-90.8279009207126 94.5901285247928-85.2449487679623 97.5617686880869-81.1117838794744 101.911130480872-75.5648645441052 106.296525091046-70.7068060234833 109.957026069085-64.4349930559874 113.653559864506-58.1271472711014 115.936339213051-53.2690887504832 119.59684019109-47.6501037803464 121.154725907503-39.9285035485846 123.473538073429-35.0344122105817 125.720284604589-28.001672793569 127.314203138385-20.9689333765527 128.908121672179-16.0388092211688 129.741113756463-8.97003698676781 129.921277843376-1.90126475237412 130.101441930294 4.47864666727583 129.556712385078 10.8225252695429 130.425737286741 17.202436689191 129.881007741526 23.6183809262238 127.922523749432 30.0343251632548 125.964039757335 36.4142365829066 125.419310212123 42.8301808199358 123.460826220025 48.557264242223 120.7774485958 55.6981021113861 118.130103788957 60.0114310867903 115.410693347348 66.4634081412041 112.038454908373 71.5016307487422 108.630183652015 77.953607803156 105.257945213041 82.3029695959449 101.124780324552 87.377225020864 96.3027546213152 1884.72344354142-1791.03811834516z"/>
          <dr3d:extrude draw:style-name="gr4" draw:layer="layout" svg:viewBox="6900.01018558994 -11597.9681836699 5200.27636592812 4483.69162721135" svg:d="M11291.0381183452-7114.27655645858l92.1695897328245-91.7265868136519 87.347564029591-96.800842238571 83.2143991410994-101.150204031359 76.9425861736017-104.846737826782 72.0845276529799-108.507238804822 65.8127146854822-112.203772600245 61.6435169796096-115.139379946153 54.646810379978-118.147052926828 49.0638582272259-121.118693090119 42.7560124423471-123.401472438662 36.4121338400764-124.270497340327 30.1042880551977-126.553276688872 23.7964422703117-128.836056037413 17.4525636680464-129.705080939078 11.0726522483965-129.160351393863 4.72877364613123-130.029376295526-2.33999858826428-130.209540382442-9.40877082266161-130.389704469357-14.3749277954357-129.808942106762-21.4797328472123-128.575351746795-28.5845378989925-127.341761386835-33.586727689144-125.347244577353-41.41642637306-123.424793402643-47.1074769779589-122.155170225296-52.1456995854933-118.746898968939-58.5616438225316-116.788414976843-65.0136208769418-113.416176537869-70.051843484478-110.007905281514-75.8149597241481-105.910773210406-80.1643215169297-101.777608321918-85.8914049392224-99.0942306976904-90.276799549385-93.5473113623211-95.3510549743132-88.7252856590858-99.7004167670948-84.5921207705978-103.396950562517-78.3203078030983-107.746312355312-74.1871429146104-110.717952518597-68.6041907618546-114.414486314019-62.3323777943588-117.386126477315-56.7494256416048-119.668905825858-50.4415798567225-121.915652357018-45.5474885187232-124.923325337692-38.5507819190861-125.792350239353-32.2069033168227-128.075129587902-25.8990575319422-128.944154489565-19.5551789296733-129.813179391223-13.211300327408-129.993343478145-6.1425280930107-130.137474747678-0.487510305494652-130.317638834587 6.58126192890632-129.772909289379 12.9611733485508-129.228179744161 19.3410847682026-127.269695752066 25.7570290052354-126.724966206852 32.1369404248835-124.077621400007 39.2777782940466-122.083104590529 44.2799680841981-120.124620598435 50.6959123212346-117.441242974208 56.4229957435164-114.069004535235 62.8749727979302-111.38562691101 68.6020562202157-107.252462022517 72.9514180130063-103.880223583546 79.4033950674202-99.7470586950549 83.7527568602072-94.9250329918204 88.8270122851282-90.8279009207126 94.5901285247928-85.2449487679614 97.5617686880851-81.1117838794753 101.911130480872-75.5648645441052 106.296525091047-70.7068060234833 109.957026069085-64.4349930559874 113.653559864506-58.1271472711005 115.936339213051-53.2690887504841 119.59684019109-47.6501037803464 121.154725907501-39.9285035485846 123.473538073431-35.0344122105807 125.720284604588-28.0016727935699 127.314203138387-20.9689333765527 128.908121672177-16.0388092211688 129.741113756465-8.9700369867669 129.921277843376-1.90126475237503 130.101441930292 4.47864666727673 129.55671238508 10.8225252695429 130.425737286741 17.2024366891901 129.881007741526 23.6183809262238 127.922523749432 30.0343251632548 125.964039757335 36.4142365829075 125.419310212121 42.8301808199349 123.460826220026 48.5572642422239 120.777448595801 55.6981021113861 118.130103788957 60.0114310867903 115.410693347347 66.4634081412041 112.038454908373 71.5016307487413 108.630183652016 77.953607803156 105.25794521304 82.3029695959449 101.124780324552 87.377225020864 96.3027546213161 1884.72344354142-1791.03811834516z"/>
        </dr3d:scene>
        <draw:custom-shape draw:style-name="gr5" draw:text-style-name="P1" draw:layer="layout" svg:width="0.8cm" svg:height="4.7cm" svg:x="9.1cm" svg:y="12.1cm">
          <text:p/>
          <draw:enhanced-geometry svg:viewBox="0 0 21600 21600" draw:type="rectangle" draw:enhanced-path="M 0 0 L 21600 0 21600 21600 0 21600 0 0 Z N"/>
        </draw:custom-shape>
        <draw:line draw:style-name="gr6" draw:text-style-name="P1" draw:layer="layout" svg:x1="9.3cm" svg:y1="5.9cm" svg:x2="9.4cm" svg:y2="7.8cm">
          <text:p/>
        </draw:line>
        <draw:line draw:style-name="gr6" draw:text-style-name="P1" draw:layer="layout" svg:x1="10.2cm" svg:y1="6cm" svg:x2="9.4cm" svg:y2="7.9cm">
          <text:p/>
        </draw:line>
        <draw:line draw:style-name="gr6" draw:text-style-name="P1" draw:layer="layout" svg:x1="8.5cm" svg:y1="6.3cm" svg:x2="9.4cm" svg:y2="7.9cm">
          <text:p/>
        </draw:line>
        <draw:custom-shape draw:style-name="gr7" draw:text-style-name="P1" draw:layer="layout" svg:width="0.6cm" svg:height="0.6cm" svg:x="8.2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6cm" svg:height="0.6cm" svg:x="9.1cm" svg:y="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6cm" svg:height="0.6cm" svg:x="10.2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8" svg:width="2.976cm" svg:height="3.524cm" svg:x="6.424cm" svg:y="12.1cm" dr3d:transform="matrix (1 0 0 0 0.939692620785931 0.342020143325607 0 -0.342020143325607 0.939692620785931 -7.91249965290415cm 13.1564075435736cm 4.37936438221815cm)" dr3d:vrp="(0 0 9274.71428571429)" dr3d:vpn="(0 0 8505.71428571429)" dr3d:projection="perspective" dr3d:distance="0.7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6424.55309808116 -15621.946404252 2975.89310964598 3522.2729716445" svg:d="M9400.44620772714-15620.7497101689l-98.0187172171481-1.19669408313348-104.260643533498 11.2089941250633-109.956834361763 23.331514122372-115.107289701949 35.1708659087981-119.712009554052 46.7270494843342-123.770993918075 58.0000648489859-127.284242794016 68.9899120027512-130.25175618187 79.6965909456285-267.223110574991 190.380545876345-272.544338269438 229.809243117223-273.499682059235 266.972594671006-270.089141944376 301.870600537699-249.939199113219 318.754452222842-214.982944027021 316.004392642484-178.560440728058 308.559351749123-140.671689216328 296.41932954275-55.669360224776 142.189974783671-45.6473292670562 137.394351239698-35.4420172827404 132.011855031602-25.0534242718304 126.042486159377-14.4815502343226 119.486244623027-3.72639517021889 112.343130422551 7.2120409204781 104.61314355795 18.3337580377729 96.2962840292203z"/>
        </dr3d:scene>
        <dr3d:scene draw:style-name="gr8" svg:width="3.463cm" svg:height="3.274cm" svg:x="9.437cm" svg:y="12.5cm" dr3d:transform="matrix (0.0847086494476953 -0.988691541196313 -0.123747650788241 0.942089535987751 0.0390262245649676 0.333082962606301 -0.324486904036408 -0.144796374827085 0.934741814056588 12.4711575333855cm 8.45766505255048cm 5.23694482275549cm)" dr3d:vrp="(0 0 9274.71428571429)" dr3d:vpn="(0 0 8505.71428571429)" dr3d:projection="perspective" dr3d:distance="0.7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6424.55309808116 -15621.946404252 2975.89310964598 3522.2729716445" svg:d="M9400.44620772714-15620.7497101689l-98.0187172171481-1.19669408313348-104.260643533498 11.2089941250633-109.956834361763 23.331514122372-115.107289701949 35.1708659087981-119.712009554052 46.7270494843342-123.770993918075 58.0000648489859-127.284242794016 68.9899120027512-130.25175618187 79.6965909456285-267.223110574991 190.380545876345-272.544338269438 229.809243117223-273.499682059235 266.972594671006-270.089141944376 301.870600537699-249.939199113219 318.754452222842-214.982944027021 316.004392642484-178.560440728058 308.559351749123-140.671689216328 296.41932954275-55.669360224776 142.189974783671-45.6473292670562 137.394351239698-35.4420172827404 132.011855031602-25.0534242718304 126.042486159377-14.4815502343226 119.486244623027-3.72639517021889 112.343130422551 7.2120409204781 104.61314355795 18.3337580377729 96.2962840292203z"/>
        </dr3d:scene>
        <draw:polygon draw:style-name="gr10" draw:text-style-name="P1" draw:layer="layout" svg:width="9.137cm" svg:height="4.344cm" svg:x="14.2cm" svg:y="4.756cm" svg:viewBox="0 0 9138 4345" draw:points="3797,3872 3615,3060 1552,3529 1369,2725 1512,3517 444,4345 0,1883 1290,2287 1339,2559 3398,2090 3168,1069 7034,201 6998,57 7083,38 7170,22 7257,11 7345,4 7433,0 7521,1 7608,7 7695,17 7781,31 7867,49 7951,71 8034,98 8115,127 8194,162 8271,199 8346,241 8418,286 8489,335 8556,387 8620,442 8681,501 8739,563 8793,627 8844,694 8891,763 8934,835 8974,908 9009,984 9041,1062 9068,1140 9090,1220 9109,1301 9123,1383 9133,1466 9138,1550 9138,1633 9135,1717 9127,1800 9114,1883 9097,1966 9076,2047 9051,2128 9021,2207 8987,2285 8949,2362 8907,2436 8861,2509 8811,2578 8758,2647 8702,2712 8641,2774 8578,2834 8512,2891 8443,2945 8371,2995 8298,3042 8221,3085 8142,3124 8061,3160 7980,3192 7896,3219 7811,3243 7608,2447 7650,2435 7692,2421 7734,2405 7773,2387 7813,2368 7850,2346 7888,2323 7924,2297 7958,2271 7991,2243 8023,2213 8053,2181 8082,2148 8108,2115 8132,2080 8156,2043 8176,2005 8196,1968 8213,1929 8227,1889 8241,1849 8251,1808 8259,1767 8266,1725 8270,1683 8271,1642 8271,1600 8268,1558 8264,1517 8257,1476 8247,1435 8236,1395 8223,1356 8207,1318 8189,1280 8169,1243 8148,1207 8125,1172 8098,1139 8072,1106 8043,1076 8012,1046 7980,1018 7947,993 7912,969 7876,946 7837,925 7799,906 7760,889 7719,873 7677,860 7635,849 7593,841 7550,834 7506,829 7462,826 7419,825 7375,827 7331,830 7287,836 7244,844 7209,852 7690,2998">
          <text:p/>
        </draw:polygon>
        <draw:line draw:style-name="gr6" draw:text-style-name="P1" draw:layer="layout" svg:x1="13.5cm" svg:y1="6.9cm" svg:x2="12.7cm" svg:y2="6.8cm">
          <text:p/>
        </draw:line>
        <draw:line draw:style-name="gr6" draw:text-style-name="P1" draw:layer="layout" svg:x1="13.6cm" svg:y1="7.4cm" svg:x2="12.4cm" svg:y2="7.7cm">
          <text:p/>
        </draw:line>
        <draw:line draw:style-name="gr6" draw:text-style-name="P1" draw:layer="layout" svg:x1="13.8cm" svg:y1="8cm" svg:x2="13cm" svg:y2="8.4cm">
          <text:p/>
        </draw:line>
        <draw:line draw:style-name="gr6" draw:text-style-name="P1" draw:layer="layout" svg:x1="14.2cm" svg:y1="8.6cm" svg:x2="13.4cm" svg:y2="9.1cm">
          <text:p/>
        </draw:line>
        <draw:frame draw:style-name="gr11" draw:layer="layout" svg:width="7.5cm" svg:height="2.2cm" svg:x="15.3cm" svg:y="13.9cm">
          <draw:text-box>
            <text:p>請幫我澆水！ 謝謝喔！</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Roses" xlink:href="Pictures/100000000000005E0000005ED5F5C24A.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animation="scroll" text:animation-direction="left" text:animation-repeat="1">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54:11.18</meta:creation-date>
    <dc:date>2017-05-11T11:10:02.75</dc:date>
    <meta:editing-duration>PT30S</meta:editing-duration>
    <meta:editing-cycles>1</meta:editing-cycles>
    <meta:document-statistic meta:object-count="21"/>
    <meta:generator>OpenOffice/4.1.2$Win32 OpenOffice.org_project/412m3$Build-9782</meta:generator>
  </office:meta>
</office:document-meta>
</file>