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4000000876EF466F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color="#cfe7f5" draw:fill-image-name="Wall" draw:textarea-horizontal-align="center" draw:textarea-vertical-align="middle"/>
    </style:style>
    <style:style style:name="gr2"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cc3300" draw:shadow="hidden" dr3d:depth="0.96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1.08cm" dr3d:close-front="false" dr3d:close-back="false" dr3d:texture-generation-mode-x="parallel" dr3d:texture-generation-mode-y="parallel"/>
    </style:style>
    <style:style style:name="gr5" style:family="graphic" style:parent-style-name="standard">
      <style:graphic-properties draw:fill-color="#009900" draw:textarea-vertical-align="middle"/>
    </style:style>
    <style:style style:name="gr6"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0099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009900" dr3d:depth="0.551cm" dr3d:close-front="true" dr3d:close-back="true" dr3d:texture-generation-mode-x="parallel" dr3d:texture-generation-mode-y="parallel"/>
    </style:style>
    <style:style style:name="gr8"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00cc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 style:family="graphic" style:parent-style-name="standard">
      <style:graphic-properties draw:stroke="none" svg:stroke-width="0cm" draw:fill-color="#00cc33" dr3d:depth="1.993cm" dr3d:close-front="true" dr3d:close-back="true" dr3d:texture-generation-mode-x="parallel" dr3d:texture-generation-mode-y="parallel"/>
    </style:style>
    <style:style style:name="gr10" style:family="graphic" style:parent-style-name="objectwithoutfill">
      <style:graphic-properties draw:fill="none" draw:textarea-vertical-align="middle"/>
    </style:style>
    <style:style style:name="gr11" style:family="graphic" style:parent-style-name="standard">
      <style:graphic-properties draw:fill-color="#ffff99" draw:textarea-vertical-align="middle"/>
    </style:style>
    <style:style style:name="gr12" style:family="graphic" style:parent-style-name="standard">
      <style:graphic-properties draw:fill-color="#ffff00" draw:textarea-vertical-align="middle"/>
    </style:style>
    <style:style style:name="gr13" style:family="graphic" style:parent-style-name="standard">
      <style:graphic-properties draw:stroke="none" svg:stroke-color="#000000" draw:fill="none" draw:fill-color="#ffffff" fo:min-height="1.85cm"/>
    </style:style>
    <style:style style:name="gr14" style:family="graphic" style:parent-style-name="objectwithoutfill">
      <style:graphic-properties svg:stroke-color="#3399ff" draw:fill="solid" draw:fill-color="#3399ff" draw:textarea-vertical-align="middle"/>
    </style:style>
    <style:style style:name="gr15" style:family="graphic" style:parent-style-name="objectwithoutfill">
      <style:graphic-properties svg:stroke-color="#3399ff" draw:fill="solid" draw:fill-color="#99ffff" draw:textarea-vertical-align="middle"/>
    </style:style>
    <style:style style:name="gr16" style:family="graphic" style:parent-style-name="objectwithoutfill">
      <style:graphic-properties svg:stroke-color="#3399ff" draw:fill="none" draw:textarea-vertical-align="middle"/>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8.599cm" svg:height="22.299cm" svg:x="0cm" svg:y="-0.9cm" svg:viewBox="0 0 28600 22300" svg:d="M6530 7499c0 236 25 457 78 669-572 3-1060 126-1557 394-501 270-861 606-1150 1074s-421 928-421 1468c0 541 132 1000 421 1468s649 804 1150 1075c422 227 838 351 1304 384 35 436 167 825 411 1219 290 468 650 805 1151 1075s992 393 1571 393c213 0 415-16 609-51 217 230 471 420 778 585 501 270 992 393 1571 393 111 0 219-4 324-13 73 47 150 92 230 135 502 270 993 393 1572 393 578 0 1070-123 1571-393 381-205 681-449 930-760 185 171 397 319 642 451 501 270 992 393 1571 393s1070-123 1571-393 861-606 1151-1074c19-32 39-64 57-96 423-44 806-165 1196-375 501-270 861-607 1150-1075s421-927 421-1468c0-278-35-535-109-783 199-181 369-389 520-633 289-468 421-927 421-1468 0-540-132-1000-421-1468s-649-804-1150-1074c-451-243-893-367-1398-390 7-85 11-172 11-261 0-541-132-1000-421-1468s-649-804-1150-1075c-501-270-993-393-1572-393-578 0-1070 123-1571 393-262 141-485 301-680 487-6-10-12-20-18-30-290-468-650-805-1151-1075s-993-393-1571-393c-579 0-1070 123-1572 393-501 270-861 607-1150 1075-23 37-45 74-66 111-160-134-339-253-540-362-501-270-993-393-1571-393-579 0-1070 123-1571 393-502 271-862 607-1151 1075s-421 927-421 1468zM3933 5814c0-836 169-1546 542-2270s837-1244 1483-1662c646-417 1280-608 2026-608s1380 191 2026 608c259 168 490 353 696 560 27-57 56-115 85-172 373-724 837-1244 1483-1662s1280-608 2026-608 1380 190 2026 608 1110 938 1483 1662c8 16 16 31 24 47 251-289 539-535 876-753 646-418 1280-608 2026-608s1380 190 2026 608 1110 938 1483 1662c373 723 543 1434 543 2269 0 138-5 273-14 405 650 35 1221 226 1801 602 646 418 1110 938 1483 1661 373 724 543 1434 543 2270s-170 1546-543 2270c-194 377-413 699-669 979 94 383 140 781 140 1211 0 836-170 1546-543 2270s-837 1244-1483 1662c-502 324-997 512-1542 579-24 49-48 99-74 148-373 724-837 1244-1483 1662s-1280 608-2025 608c-746 0-1380-190-2026-608-316-204-588-433-828-698-321 481-707 858-1198 1176-646 418-1280 608-2026 608s-1380-190-2026-608c-104-67-203-137-297-210-136 15-275 22-418 22-746 0-1380-191-2026-609-395-255-722-549-1002-904-250 53-510 79-785 79-746 0-1380-190-2026-608s-1110-938-1483-1662c-315-610-485-1211-530-1886-601-51-1137-242-1681-594-646-417-1110-937-1483-1661s-543-1434-543-2270 170-1546 543-2270 837-1244 1483-1662c640-414 1269-604 2007-608-68-329-100-670-100-1035z">
          <text:p/>
        </draw:path>
        <dr3d:scene draw:style-name="gr2" svg:width="3.9cm" svg:height="3.344cm" svg:x="8.6cm" svg:y="9.656cm" dr3d:transform="matrix (1 0 0 0 0.939692620785931 0.342020143325607 0 -0.342020143325607 0.939692620785931 -10.4005156409755cm 10.936325872607cm 3.4058410927265cm)" dr3d:vrp="(0 0 15620)" dr3d:vpn="(0 0 14540)" dr3d:projection="perspective" dr3d:distance="1.0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8600.44273113629 -12999.5243461165 3600.14581967841 3115.74673287789" svg:d="M11716.2223867613-9972.17320904442l59.928870229156-67.1753713280195 56.2726969325959-70.5860013028923 53.3477582953492-73.3145052827949 49.0094590038134-75.9939005983633 44.7202683766154-77.2599352596371 41.0640950800553-80.6705652345136 37.4570304478329-82.6678345551045 33.167839820635-83.9338692163819 28.8786491934407-85.1999038776594 24.589458566239-86.4659385389368 19.5690332797276-88.4140991951899 16.0110773118431-88.9980078614917 11.0397606896695-89.5328078634575 6.79967872680936-89.3854818704476 2.51048809961139-90.6515165317269-3.14295451754151-90.4550818743792-6.65180182108452-89.6256298863937-10.8918837839519-89.4783038933856-16.5453264010976-89.2818692360379-20.00506504031-87.0390565937669-24.9763816624836-87.5738565957326-28.4361203017033-85.3310439534616-34.0404542545075-83.7212486418248-36.8180668987479-82.2096706588673-41.6911661922495-79.9177493522584-45.150904831462-77.6749367099837-49.3418781299843-76.114250062692-53.483742764176-73.1402027611039-56.2122467440786-70.2152641238572-60.354111378263-67.2412168222745-63.0826153581656-64.316278185026-66.4932453330403-60.6601048884677-69.2217493129465-57.7351662512192-72.6323792878193-54.078992954659-74.6296486084084-50.4719283224385-77.309043923975-46.1336290309027-79.3063132445641-42.5265643986786-81.9857085601288-38.1882651071464-83.3008518857423-35.312435134234-85.2490125419972-30.2920098477261-86.5150472032729-26.0028192205245-87.0498472052386-21.0315025983546-89.0471165258296-17.4244379661322-89.5819165277935-12.453121343955-89.4345905347855-8.21303938109486-89.9693905367494-3.24172275892306-90.553299203053 0.31623320896324-90.3568645457071 5.96967582611251-89.5274125577198 9.47852312966097-88.6488519054001 14.4007310875022-88.501525912392 18.6408130503605-87.6229652600668 23.5630210081981-85.3801526177977 27.0227596474087-84.5015919654743 31.9449676052482-82.9409053181807 36.1359409037741-80.6489840115682 41.009040197272-79.1374060286107 43.7866528415107-76.1633587270244 47.9285174757006-73.9205460847534 51.3882561149112-70.9464987831707 55.5301207491029-68.703686140896 58.9898593883117-65.0475128443395 62.4004893631918-62.1225742070892 65.1289933430908-58.4664009105327 68.539623317969-55.5414622732824 71.2681272978698-51.2031629817502 73.9475226134346-48.2782243445035 76.6760265933353-43.9399250529659 79.3554219089019-39.6507344257698 80.6214565701776-36.0436697935456 82.6187258907667-31.023244507036 84.5668865470216-28.1474145341272 85.882029872635-22.4448632526401 87.0989558695746-18.8377986204177 89.0962251901638-13.915590662582 88.2176645378459-10.308526030356 90.2149338584313-4.65508341321038 90.0184992010873-0.415001450346608 89.8711732080774 3.14295451753787 90.4550818743792 8.79639713468714 90.2586472170333 12.9873704332113 88.6979605697361 17.227452396075 88.550634576728 22.149660353909 87.6720739244047 25.6585076574611 86.8426219364192 30.5316069509608 84.550700629814 34.722580249485 82.9900139825149 38.9135535480091 81.4293273352159 43.1045268465368 79.8686406879242 46.5642654857493 77.6258280456477 49.9748954606257 73.9696547490912 54.1658687591498 72.4089681017922 58.3077333933379 69.4349208002095 61.0362373732387 66.509982162961 64.4468673481169 62.8538088664027 1227.82679095558-1316.22238676134z"/>
          <dr3d:extrude draw:style-name="gr4" draw:layer="layout" svg:viewBox="8600.44273113628 -12999.5243461165 3600.14581967841 3115.74673287788" svg:d="M11716.2223867613-9972.17320904443l59.9288702291542-67.1753713280195 56.2726969325977-70.5860013028923 53.3477582953492-73.3145052827949 49.0094590038134-75.9939005983633 44.7202683766154-77.2599352596371 41.0640950800553-80.6705652345136 37.4570304478329-82.6678345551027 33.167839820635-83.9338692163838 28.8786491934407-85.1999038776594 24.589458566239-86.465938538935 19.5690332797276-88.4140991951917 16.0110773118413-88.9980078614917 11.0397606896695-89.5328078634557 6.79967872680936-89.3854818704494 2.51048809961321-90.6515165317269-3.14295451754333-90.4550818743774-6.6518018210827-89.6256298863937-10.8918837839519-89.4783038933874-16.5453264010976-89.2818692360361-20.00506504031-87.0390565937687-24.9763816624854-87.5738565957326-28.4361203017015-85.3310439534616-34.0404542545075-83.7212486418248-36.8180668987479-82.2096706588654-41.6911661922513-79.9177493522584-45.1509048314601-77.6749367099837-49.3418781299843-76.1142500626938-53.483742764176-73.1402027611039-56.2122467440786-70.2152641238572-60.3541113782649-67.2412168222727-63.0826153581638-64.3162781850278-66.4932453330403-60.6601048884659-69.2217493129465-57.7351662512192-72.6323792878211-54.0789929546627-74.6296486084066-50.4719283224367-77.3090439239768-46.1336290309027-79.3063132445623-42.5265643986786-81.9857085601288-38.1882651071446-83.3008518857423-35.312435134234-85.249012541999-30.292009847728-86.515047203271-26.0028192205227-87.0498472052404-21.0315025983564-89.0471165258277-17.4244379661304-89.5819165277935-12.4531213439568-89.4345905347855-8.21303938109304-89.9693905367512-3.24172275892306-90.553299203053 0.316233208961421-90.3568645457071 5.96967582611251-89.5274125577198 9.47852312966097-88.6488519054001 14.4007310875022-88.5015259123902 18.6408130503605-87.6229652600668 23.5630210081981-85.3801526177977 27.0227596474106-84.5015919654743 31.9449676052482-82.9409053181807 36.1359409037723-80.6489840115701 41.009040197272-79.1374060286107 43.7866528415125-76.1633587270244 47.9285174756988-73.9205460847534 51.388256114913-70.9464987831689 55.5301207491029-68.703686140896 58.9898593883117-65.0475128443413 62.40048936319-62.1225742070892 65.1289933430908-58.4664009105309 68.539623317969-55.5414622732824 71.2681272978698-51.2031629817502 73.9475226134346-48.2782243445035 76.6760265933372-43.9399250529677 79.3554219089001-39.650734425768 80.6214565701776-36.0436697935474 82.6187258907667-31.023244507036 84.5668865470216-28.1474145341253 85.8820298726369-22.4448632526419 87.0989558695728-18.8377986204159 89.0962251901638-13.9155906625838 88.2176645378459-10.3085260303542 90.2149338584313-4.6550834132122 90.0184992010873-0.415001450346608 89.8711732080774 3.14295451753787 90.4550818743792 8.79639713468714 90.2586472170333 12.9873704332131 88.6979605697361 17.2274523960732 88.5506345767299 22.149660353909 87.6720739244047 25.6585076574629 86.8426219364173 30.5316069509608 84.5507006298158 34.7225802494831 82.9900139825131 38.9135535480109 81.4293273352178 43.104526846535 79.8686406879224 46.5642654857511 77.6258280456477 49.9748954606257 73.9696547490912 54.1658687591498 72.4089681017922 58.3077333933361 69.4349208002095 61.0362373732387 66.5099821629628 64.4468673481169 62.8538088664009 1227.82679095558-1316.22238676134z"/>
        </dr3d:scene>
        <draw:rect draw:style-name="gr5" draw:text-style-name="P1" draw:layer="layout" svg:width="0.3cm" svg:height="3.1cm" svg:x="10.2cm" svg:y="12.9cm">
          <text:p/>
        </draw:rect>
        <dr3d:scene draw:style-name="gr6" svg:width="2.207cm" svg:height="2.459cm" svg:x="8.2cm" svg:y="12.3cm" dr3d:transform="matrix (1 0 0 0 0.939692620785931 0.342020143325607 0 -0.342020143325607 0.939692620785931 -9.19641045617836cm 13.1280964661523cm 4.48505536993667cm)" dr3d:vrp="(0 0 6859.57142857143)" dr3d:vpn="(0 0 6308.57142857143)" dr3d:projection="perspective" dr3d:distance="0.55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8093.31051135914 -15100.1481351411 2206.19988963844 2459.58696096576" svg:d="M8113.72009919716-12640.5611741753l-5.38314334532697-11.3419038185948-4.57213009931093-12.053334984601-3.76205992407722-12.7787996558418-2.95293281962586-13.5182978323173-2.14474878596047-14.2718295140294-1.33750782307834-15.0393947009798-0.257065040641464-32.4376189837421 2.96058196148624-35.6762817943545 6.17068439734794-39.0272126468535 9.37324226693909-42.4904115412355 12.5682555702633-46.0658784774951 19.7621103329411-61.137404833622 23.6927806223657-62.8739427625424 27.8236616022059-65.0119555541496 32.1547532724653-67.5514432084456 78.1036243173621-144.327248830527 97.8305192833723-159.30289779996 111.255220643998-164.988907185611 119.238178044325-161.749718968458 130.113495435617-162.268992624269 143.88117281787-166.54672815304 149.244803807382-161.757822334577 146.548167700043-147.595332600758 147.259560527506-136.73089088772 151.378982289774-129.16449719547 147.244362316034-115.183859619578 134.590694168275-93.8928960560843 63.4910088030338-39.5729382119935 61.4565364952614-34.9829191454301 59.7983790972103-30.637140686973 58.5165366088804-26.5356028366259 44.3531699964551-17.6867893991112 41.1611232592295-14.1086737710048 38.0814787707022-10.5357319418672 35.114236530877-6.96796391169301 32.2593965397482-3.40536968048764 15.0942589759197-0.368328815720815 14.4226998213999 0.520379567471537 13.7651909479682 1.4084412257871 13.121732355623 2.29585615923679 12.4923240443659 3.18262436781333 11.8769660141934 4.06874585151854z"/>
        </dr3d:scene>
        <dr3d:scene draw:style-name="gr6" svg:width="2.119cm" svg:height="2.536cm" svg:x="10.381cm" svg:y="12.764cm" dr3d:transform="matrix (1 0 0 0 0.939692620785931 0.342020143325607 0 -0.342020143325607 0.939692620785931 -11.5407980736487cm 12.9377850547463cm 4.41578768094371cm)" dr3d:vrp="(0 0 6608.14285714286)" dr3d:vpn="(0 0 6057.14285714286)" dr3d:projection="perspective" dr3d:distance="0.55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0481.4619471612 -14935.8238972682 2118.67225297498 2535.98883295352" svg:d="M12575.6353951961-12399.8350643147l5.79708110230422-11.1360165768492 5.01281129782001-11.8768253665912 4.23000061203675-12.6316234245114 3.4486490449508-13.4004107506171 2.6687565965658-14.1831873449082 1.89032326687993-14.9799532073794 1.45118301949697-32.4061610749177-1.64504087485511-35.7610957430134-4.72959181961414-39.2279445565819-7.80246981477649-42.8067075156196-10.8636748603421-46.4973846201228-17.4977467433037-61.8235564611805-21.3618159029975-63.703636893455-25.4111784556444-65.9922913636437-29.6458344012408-68.6895198717466-72.7368102110686-147.105021419444-91.8989547088513-162.796823906792-105.105205696254-168.973250398974-113.20201134892-166.03017592072-124.050836408627-166.949506282854-137.651680875382-171.73124148538-143.18799375959-167.143061456443-141.014622318427-152.890889048887-142.125541170089-142.060005760995-146.520750314574-134.650411592767-142.903674529209-120.527024176194-131.042479116735-98.7846119263322-61.990959480856-41.8837269139203-60.1268624703353-37.2219145047966-58.6298327406803-32.8180323134548-57.4998702918911-28.6720803398966-43.6719033915761-19.3077979619611-40.6137604205869-15.6145831848698-37.6677529980989-11.9306771387328-34.833881124101-8.25607982355723-32.1121447985988-4.59079123933407-15.0704636361424-0.923821379008587-14.4320803854553-0.0109900070638105-13.8077140783262 0.900677773515781-13.1973647147606 1.81118196271927-12.6010322947568 2.72052256055758-12.0187168183165 3.62869956702343z"/>
        </dr3d:scene>
        <dr3d:scene draw:style-name="gr8" svg:width="8.223cm" svg:height="5.816cm" svg:x="14.2cm" svg:y="3.8cm" dr3d:transform="matrix (1 0 0 0 0.939692620785931 0.342020143325607 0 -0.342020143325607 0.939692620785931 -19.4114187836117cm 5.73638488011224cm 1.0274201983829cm)" dr3d:vrp="(0 0 30633)" dr3d:vpn="(0 0 28640)" dr3d:projection="perspective" dr3d:distance="1.99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14400.0279634174 -8999.91030483851 10022.7816403885 6516.14671900502" svg:d="M19885.3722347847-7441.32080398284l-412.944739813327 896.569396914605-3352.8480747709-1544.26526338569-550.592986417767 1195.4258625528 3352.8480747709 1544.26526338569-458.827488681469 996.188218794003 4058.71082735426 1869.37373988794 911.076469684966-1978.09344014843 8.62739323070127 4.07208869983788 28.5641167300128 14.6943656289386 26.7932829135534 16.3197508741578 27.2461726470792 17.7090161607548 25.4753388306126 19.3344014059649 24.5967094420048 21.3441684271738 23.7045050141605 20.9597866511822 21.4943565034046 23.5900554070049 21.4943565033973 23.5900554069995 19.7235226869379 25.215440652215 18.8448932983156 27.2252076734221 16.6211697483377 27.4613276320488 16.1818550540193 28.4662111426442 13.9581315040341 28.7023311012699 13.5188168097302 29.7072146118671 10.8557785654339 30.9482180810992 9.96357413759688 30.5638363051021 8.19274032113754 32.1892215503103 6.40833146547084 31.420457998338 5.52970207683393 33.4302250195369 2.85308879333752 32.2770796915675 2.41377409901906 33.2819632021665-0.262839184499171 32.1288178741906-1.14146857310698 34.1385848954014-3.37876716230676 31.9805560568238-5.14960097877338 33.6059413020293-5.60249071230646 32.216676015445-7.82621426227706 32.4527959740599-9.61062311795831 31.6840324220739-11.8343466679362 31.9201523806951-12.2872364014766 30.5308870941026-14.0716452571432 29.7621235421129-15.4031643792841 30.3826252767276-16.7482585406542 28.6089782141426-18.5326673963282 27.8402146621575-19.8777615576983 26.066567599566-21.2092806798391 26.6870693341816-21.2228557190683 24.2929205369801-24.3387836968832 24.1446587196096-23.4601543082535 22.1348916984052-26.1367675917718 20.981746370423-25.6974528974606 19.976862859824-28.3740661809788 18.8237175318463-27.4954367923565 16.8139505106419-29.2798456480232 16.0451869586559-29.2934206872451 13.6510381614571-30.1856251150821 13.2666563854646-31.0914045821337 10.488125812275-30.6520898878298 9.48324230166782-31.9971840491926 7.70959523908368-31.5578693548814 6.70471172847465-32.9029635162442 4.93106466589506-32.0243341276218 2.92129764468245-32.0379091668437 0.527148847490025-32.0379091668437 0.527148847482749-31.6121695117472-2.8718834603178-32.5043739395769-3.25626523630581-31.6257445509691-5.26603225751842-31.6393195901837-7.66018105471449-30.3078004680283-8.28068278932733-30.3213755072575-10.6748315865298-29.8820608129463-11.6797150971288-263.588816586118 602.930106362168 59.7641216258853 23.3594301942558 60.6427510145004 21.349663173055 61.5078053639008 16.9457473546454 62.8257494468417 13.9310968228365 62.8121744076198 11.5369480256386 63.6772287570129 7.1330322072281 64.102968412124 3.73399989943118 64.9815978007318 1.72423287821948 64.9544477223026-3.06406471617993 64.048668255251-5.84259528936582 64.4744079103402-9.24162759717456 63.5686284432886-12.0201581703604 63.1021636705482-15.8035722541572 62.1963842034893-18.5821028273504 61.7299194307416-22.3655169111453 59.9319355358603-25.528429260321 59.0261560687941-28.3069598335196 58.120376601757-31.0854904067101 56.3223927068466-34.2484027558867 54.5244088119653-37.4113151050797 53.6186293449136-40.1898456782601 50.4891263278623-42.7322562928448 49.1440321665068-44.5059033554198 46.0145291494628-47.0483139699982 44.2165452545742-50.2112263191757 42.4321363989075-50.979989871159 38.4104289540264-53.9067822617271 37.0653347926564-55.680429324314 33.9358317756196-58.2228399388869 30.8199037977975-58.3711017562573 28.5826052086049-60.529130594834 25.0137874972497-62.0666576988033 21.8978595194203-62.2149195161765 19.6605609302278-64.372948354755 15.6524285245687-64.9055919481225 13.4287049745762-64.6694719894967 8.52836814108014-65.5864973588568 6.74395928541344-66.3552609108392 3.18871661327285-65.4986392176061-0.819415792379004-66.0312828109763-3.04313934236416-65.7951628523515-7.05127174803056-66.3278064457145-9.71430999231234-65.0868029764943-13.2695526644675-64.2301812832639-16.8247953365863-63.3735595900343-19.4878335808753-62.1325561208032-22.1508718251716-60.8915526515839-25.7061144973122-60.0349309583562-28.8084674359125-57.789043978526-31.4715056802161-56.5480405092994-34.573858618809-54.3021535294738-37.2368968631126-53.0611500602554-39.4470453738759-50.4308813044318-42.1100836181722-49.189877835207-45.6517512510909-45.9391073447823-46.5303806396987-43.9293403235715-48.7405291504765-41.2990715677506-51.3899923555582-37.6639193013352-53.1608261720103-36.0385340561143-54.4787702549511-33.0238835243017-57.128233460011-29.3887312578799-26.039975330219-12.2907448925544 236.109079316666-512.630757676437zM15469.2317430866-8999.91030483851l-1069.2037796692 2285.97694990898 1147.79471138346-158.84277730615 534.369555245361-1142.49173941561z"/>
        </dr3d:scene>
        <draw:line draw:style-name="gr10" draw:text-style-name="P1" draw:layer="layout" svg:x1="10cm" svg:y1="9.7cm" svg:x2="10.4cm" svg:y2="10.8cm">
          <text:p/>
        </draw:line>
        <draw:line draw:style-name="gr10" draw:text-style-name="P1" draw:layer="layout" svg:x1="10.5cm" svg:y1="9.7cm" svg:x2="10.5cm" svg:y2="10.9cm">
          <text:p/>
        </draw:line>
        <draw:line draw:style-name="gr10" draw:text-style-name="P1" draw:layer="layout" svg:x1="11.1cm" svg:y1="9.9cm" svg:x2="10.5cm" svg:y2="11cm">
          <text:p/>
        </draw:line>
        <draw:circle draw:style-name="gr11" draw:text-style-name="P1" draw:layer="layout" svg:width="0.5cm" svg:height="0.5cm" svg:x="9.7cm" svg:y="9.2cm">
          <text:p/>
        </draw:circle>
        <draw:circle draw:style-name="gr12" draw:text-style-name="P1" draw:layer="layout" svg:width="0.5cm" svg:height="0.5cm" svg:x="10.3cm" svg:y="9.2cm">
          <text:p/>
        </draw:circle>
        <draw:circle draw:style-name="gr12" draw:text-style-name="P1" draw:layer="layout" svg:width="0.5cm" svg:height="0.5cm" svg:x="10.9cm" svg:y="9.4cm">
          <text:p/>
        </draw:circle>
        <draw:frame draw:style-name="gr13" draw:layer="layout" svg:width="6.6cm" svg:height="2.1cm" svg:x="15.6cm" svg:y="12.2cm">
          <draw:text-box>
            <text:p>記的幫我澆水謝謝</text:p>
          </draw:text-box>
        </draw:frame>
        <draw:line draw:style-name="gr14" draw:text-style-name="P1" draw:layer="layout" svg:x1="14.1cm" svg:y1="8.2cm" svg:x2="12.8cm" svg:y2="8.5cm">
          <text:p/>
        </draw:line>
        <draw:line draw:style-name="gr15" draw:text-style-name="P1" draw:layer="layout" svg:x1="14.3cm" svg:y1="8.7cm" svg:x2="13.3cm" svg:y2="9.4cm">
          <text:p/>
        </draw:line>
        <draw:line draw:style-name="gr16" draw:text-style-name="P1" draw:layer="layout" svg:x1="14.6cm" svg:y1="9.1cm" svg:x2="13.6cm" svg:y2="9.8cm">
          <text:p/>
        </draw:line>
        <draw:path draw:style-name="gr10" draw:text-style-name="P1" draw:layer="layout" svg:width="-0.188cm" svg:height="0.001cm" svg:x="23.51cm" svg:y="11.793cm" svg:viewBox="0 0 -189 0" svg:d="M0 0h189">
          <text:p/>
        </draw:path>
        <draw:line draw:style-name="gr16" draw:text-style-name="P1" draw:layer="layout" svg:x1="14.7cm" svg:y1="9.6cm" svg:x2="14.2cm" svg:y2="10.4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Wall" xlink:href="Pictures/10000000000000B4000000876EF466FB.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text-blinking="true"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0:48:01.79</meta:creation-date>
    <dc:date>2017-05-18T10:59:47.07</dc:date>
    <meta:editing-duration>PT6M14S</meta:editing-duration>
    <meta:editing-cycles>2</meta:editing-cycles>
    <meta:generator>OpenOffice/4.1.2$Win32 OpenOffice.org_project/412m3$Build-9782</meta:generator>
    <meta:document-statistic meta:object-count="23"/>
  </office:meta>
</office:document-meta>
</file>