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5B963AC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cc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 style:family="graphic" style:parent-style-name="standard">
      <style:graphic-properties draw:stroke="none" svg:stroke-width="0cm" draw:fill="solid" draw:fill-color="#00ccff" dr3d:depth="0.834cm" dr3d:close-front="true" dr3d:close-back="true" dr3d:texture-generation-mode-x="parallel" dr3d:texture-generation-mode-y="parallel"/>
    </style:style>
    <style:style style:name="gr3" style:family="graphic" style:parent-style-name="standard">
      <style:graphic-properties draw:fill="bitmap" draw:fill-image-name="Lawn_20_Artificial" draw:textarea-horizontal-align="center" draw:textarea-vertical-align="middle"/>
    </style:style>
    <style:style style:name="gr4" style:family="graphic" style:parent-style-name="standard">
      <style:graphic-properties draw:fill-color="#336633" draw:textarea-vertical-align="middle"/>
    </style:style>
    <style:style style:name="gr5"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fill-color="#ff00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6" style:family="graphic" style:parent-style-name="standard">
      <style:graphic-properties draw:stroke="none" draw:fill-color="#ff0000" draw:shadow="hidden" dr3d:depth="0.931cm" dr3d:close-front="true" dr3d:close-back="true" dr3d:texture-generation-mode-x="parallel" dr3d:texture-generation-mode-y="parallel"/>
    </style:style>
    <style:style style:name="gr7" style:family="graphic" style:parent-style-name="standard">
      <style:graphic-properties draw:stroke="none" svg:stroke-width="0cm" draw:marker-start-width="0cm" draw:marker-end-width="0cm" draw:fill="solid" draw:fill-color="#ff0000" draw:shadow="hidden" dr3d:depth="1.047cm" dr3d:close-front="false" dr3d:close-back="fals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fill-color="#ffff00" draw:textarea-vertical-align="middle"/>
    </style:style>
    <style:style style:name="gr10"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33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aw:fill-color="#003300" dr3d:depth="0.705cm" dr3d:close-front="true" dr3d:close-back="true" dr3d:texture-generation-mode-x="parallel" dr3d:texture-generation-mode-y="parallel"/>
    </style:style>
    <style:style style:name="gr12"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66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3" style:family="graphic" style:parent-style-name="standard">
      <style:graphic-properties draw:stroke="none" svg:stroke-width="0cm" draw:fill-color="#006600" dr3d:depth="0.705cm" dr3d:close-front="true" dr3d:close-back="true" dr3d:texture-generation-mode-x="parallel" dr3d:texture-generation-mode-y="parallel"/>
    </style:style>
    <style:style style:name="gr14" style:family="graphic" style:parent-style-name="standard">
      <style:graphic-properties draw:stroke="none" svg:stroke-width="0cm" draw:fill="solid" draw:fill-color="#00ccff" draw:shadow="hidden" dr3d:depth="1.33cm" dr3d:close-front="true" dr3d:close-back="true" dr3d:texture-generation-mode-x="parallel" dr3d:texture-generation-mode-y="parallel"/>
    </style:style>
    <style:style style:name="gr15" style:family="graphic" style:parent-style-name="standard">
      <style:graphic-properties draw:stroke="none" svg:stroke-width="0cm" draw:fill="solid" draw:fill-color="#00ccff" dr3d:depth="0.994cm" dr3d:close-front="true" dr3d:close-back="true" dr3d:texture-generation-mode-x="parallel" dr3d:texture-generation-mode-y="parallel"/>
    </style:style>
    <style:style style:name="gr16" style:family="graphic" style:parent-style-name="standard">
      <style:graphic-properties draw:stroke="none" svg:stroke-width="0cm" draw:fill="solid" draw:fill-color="#00ccff" draw:shadow="hidden" dr3d:depth="0.389cm" dr3d:close-front="true" dr3d:close-back="true" dr3d:texture-generation-mode-x="parallel" dr3d:texture-generation-mode-y="parallel"/>
    </style:style>
    <style:style style:name="gr17" style:family="graphic" style:parent-style-name="objectwithoutfill">
      <style:graphic-properties draw:fill="solid" draw:fill-color="#00ccff" draw:textarea-vertical-align="middle"/>
    </style:style>
    <style:style style:name="gr18" style:family="graphic" style:parent-style-name="standard">
      <style:graphic-properties draw:stroke="none" svg:stroke-color="#000000" draw:fill="none" draw:fill-color="#ffffff" fo:min-height="1.15cm"/>
      <style:text-properties style:text-blinking="true"/>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3d:scene draw:style-name="gr1" svg:width="5.609cm" svg:height="2.494cm" svg:x="14.5cm" svg:y="6.506cm" dr3d:transform="matrix (-0.828098116641242 -0.453555309461795 0.329455748886311 0.344545065428715 0.0518013208922799 0.937339490815646 -0.442201545795519 0.889721419553801 0.11337366750363 16.0727327251013cm 7.36893869703269cm 0.93159054260337cm)" dr3d:vrp="(0 0 14836.8571428571)" dr3d:vpn="(0 0 14002.8571428571)" dr3d:projection="perspective" dr3d:distance="0.83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13900 -7300 4900 1000" svg:d="M13900-7300v1000h4900v-1000z"/>
        </dr3d:scene>
        <draw:path draw:style-name="gr3" draw:text-style-name="P1" draw:layer="layout" svg:width="31.099cm" svg:height="18.799cm" svg:x="0.1cm" svg:y="0.7cm" svg:viewBox="0 0 31100 18800" svg:d="M10088 3089c-143 161-251 322-326 487-387-99-785-145-1229-145-637 0-1179 95-1731 304-552 208-949 468-1268 829-318 361-463 715-463 1132s145 772 463 1133c71 80 146 155 225 226-361 46-701 132-1044 262-552 208-949 468-1267 829-319 361-464 715-464 1132s145 772 464 1133c318 361 715 621 1267 829 231 87 461 155 697 204-300 350-436 696-436 1100 0 417 145 772 464 1133 318 361 715 621 1267 829 552 209 1094 304 1731 304 444 0 842-47 1229-145 75 165 183 325 326 487 318 361 715 621 1267 829 552 209 1094 304 1731 304 638 0 1179-95 1731-304 222-84 419-176 596-279 124 62 257 119 400 174 552 208 1094 303 1731 303 638 0 1180-95 1732-303 552-209 948-468 1267-829 279-316 425-627 457-980 467 148 938 216 1477 216 637 0 1179-95 1731-304 552-208 949-468 1267-829 319-361 464-715 464-1132s-145-772-464-1133c-178-202-380-372-620-519 151 12 306 19 468 19 637 0 1179-95 1731-304 552-208 948-468 1267-829s464-716 464-1133-145-771-464-1132c-293-332-652-579-1138-778 57-163 84-332 84-513 0-417-145-771-464-1132-318-361-715-621-1267-829-552-209-1094-304-1731-304-183 0-357 8-527 24-28-360-175-677-459-998-318-362-715-621-1267-830-552-208-1094-303-1731-303s-1179 95-1731 303c-552 209-949 468-1267 830-255 288-399 572-446 887-57-85-122-170-198-255-318-361-715-621-1267-829-552-209-1094-304-1731-304s-1179 95-1731 304c-552 208-949 468-1267 829zM8594 2218c386-454 866-780 1534-1042 667-262 1323-382 2094-382s1427 120 2094 382c668 262 1148 588 1534 1042 91 107 170 214 238 321 58-396 232-753 540-1116 385-454 865-780 1533-1042s1323-381 2094-381 1427 119 2095 381c667 262 1147 588 1533 1042 343 405 520 802 555 1255 205-20 416-30 637-30 771 0 1427 119 2094 381 668 262 1148 588 1534 1042 385 454 561 899 561 1423 0 227-33 440-102 644 587 251 1022 561 1377 978 385 454 561 899 561 1423s-176 970-561 1424c-386 453-866 780-1533 1042-668 262-1324 381-2095 381-195 0-383-8-566-24 291 185 536 399 751 653 386 454 561 899 561 1423s-175 969-561 1423-865 780-1533 1042-1323 382-2095 382c-652 0-1222-86-1787-271-38 442-215 833-553 1230-385 454-865 780-1533 1042s-1323 382-2094 382-1427-120-2094-382c-174-68-335-140-485-218-214 130-452 245-720 351-668 262-1324 381-2095 381s-1426-119-2094-381-1148-588-1533-1042c-173-203-303-405-395-612-468 124-949 181-1486 181-771 0-1427-119-2095-381-667-262-1147-588-1533-1042-385-454-561-899-561-1423 0-509 165-943 528-1383-286-61-564-146-844-256-667-262-1147-588-1533-1042-385-454-561-899-561-1423s176-970 561-1423c386-454 866-780 1533-1042 416-163 827-271 1264-329-96-89-186-184-272-284-386-454-561-900-561-1424s175-969 561-1423c385-454 865-780 1533-1042s1323-381 2094-381c538 0 1019 58 1487 182 91-208 222-409 394-612z">
          <text:p/>
        </draw:path>
        <draw:g>
          <draw:rect draw:style-name="gr4" draw:text-style-name="P1" draw:layer="layout" svg:width="0.175cm" svg:height="3.098cm" svg:x="11.398cm" svg:y="14.002cm">
            <text:p/>
          </draw:rect>
          <dr3d:scene draw:style-name="gr5" svg:width="4.335cm" svg:height="3.502cm" svg:x="9.465cm" svg:y="10.652cm" dr3d:transform="matrix (1 0 0 0 0.939692620785931 0.342020143325607 0 -0.342020143325607 0.939692620785931 -11.8669251452638cm 9.99092442887328cm 3.07930204102106cm)" dr3d:vrp="(0 0 15149.8571428571)" dr3d:vpn="(0 0 14102.8571428571)" dr3d:projection="perspective" dr3d:distance="1.04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10117.2243754454 -11981.4762056098 3499.40153963687 3079.78983910966" svg:d="M13003.9985208981-8901.68636650014l65.5963444035406-58.6951412034468 61.5875979818229-61.8463238586446 58.9887442197796-64.8870407352188 56.3898904577218-67.9277576117893 51.6209648168733-70.4292268264762 48.2619318356774-72.8202302625359 45.6630780736232-75.8609471391028 40.7836866541438-76.952523694139 37.4246536729479-79.3435271301951 33.3054414726066-81.0848171257385 29.1862292722726-82.8261071212855 24.3068378527896-83.9176836763127 20.1876256524483-85.6589736718633 16.7181268926288-86.6400844482596 11.7282696945149-86.3217683436396 8.25877093469171-87.3028791200413 2.61920029606335-87.7447422345558-0.960764242387086-87.315960351305-5.84015566187009-88.4075369063357-9.53058597895142-86.5688623634269-14.5204431770617-86.2505462588015-18.7501211560375-86.5819435946905-23.2007306922569-84.0935556112672-26.7806952307146-83.6647737280146-31.1208389883104-82.5862784042438-35.5714485245371-80.0978904208241-39.2618788416221-78.2592158779116-42.9523091587107-76.4205413350028-47.4029186949338-73.9321533515795-50.4436355715006-71.3332995895271-54.1340658885892-69.4946250466164-57.2852485437943-65.4858786249079-60.975678860872-63.647204081999-64.1268615160734-59.6384576602904-66.4073991735058-57.6893173387489-70.3187610478453-53.0308574765277-71.2998718242488-49.5613587167027-75.1007679199647-46.3127915141395-76.8420579155063-42.1935793137964-79.233061351566-38.8345463326041-79.564458687455-34.6048683536337-82.7156413426528-30.596121931927-83.8072178976836-25.7167305124458-84.7883286740907-22.2472317526208-85.8799052291179-17.3678403331396-86.8610160055214-13.8983415733146-87.3028791200413-8.25877093468989-87.5238106772995-5.43898561537753-87.9656737918176 0.200585023243548-87.5368919085631 3.78054956170126-87.2185758039395 8.7704067598097-86.789793920685 12.3503712982656-86.4714778160615 17.3402284963759-83.9830898326363 21.7908380326044-84.3144871685272 26.0205160115711-82.4758126256147 29.7109463286561-81.3973173018494 34.05109008625-78.1487500992826 37.8519861819677-77.7199682160317 41.4319507204218-74.5818667920903 46.642739475792-72.6327264705542 48.9232771332172-70.1443384871309 53.3738866694475-66.7853055059331 55.7648901055036-64.2969175225116 60.2154996417339-60.9378845413157 62.6065030777882-58.3390307792633 65.6472199543605-54.3302843575548 68.7984026095601-50.9712513763589 71.1894060456198-47.6122183951629 73.5804094816776-43.6034719734562 76.7315921368772-39.4842597731149 78.4728821324225-36.0147610132917 79.4539929088242-32.0060145915813 82.6051755640256-27.7763366126164 82.9365728999128-22.8969451931334 84.0281494549454-19.5379122119375 86.4191528910051-14.5480550138273 86.1008367863778-11.0785562540023 87.0819475627814-5.43898561537935 87.5238106772995-1.85902107692345 87.0950287940432 3.02037034255773 88.1866053490776 6.6003348810118 87.7578234658231 10.9404786386094 86.679328142056 15.9303358367197 86.3610120374287 20.2704795943173 85.2825167136652 24.6106233519167 84.2040213898981 28.3010536689981 82.3653468469856 33.2909108671101 82.047030742362 36.3316277436807 79.4481769803115 40.0220580607656 77.6095024373972 45.1223810375068 75.8812936731192 48.1630979140755 73.2824399110668 51.2038147906478 70.6835861490126 55.6544243268745 68.1951981655911 1330.31363349986-1136.99852089808z"/>
            <dr3d:extrude draw:style-name="gr7" draw:layer="layout" svg:viewBox="10117.2243754454 -11981.4762056098 3499.40153963687 3079.78983910966" svg:d="M13003.9985208981-8901.68636650014l65.5963444035388-58.6951412034487 61.5875979818247-61.8463238586446 58.9887442197796-64.8870407352169 56.3898904577218-67.9277576117911 51.6209648168715-70.4292268264762 48.2619318356774-72.8202302625341 45.663078073625-75.8609471391028 40.783686654142-76.952523694139 37.4246536729497-79.3435271301951 33.3054414726066-81.0848171257385 29.1862292722708-82.8261071212855 24.3068378527896-83.9176836763127 20.1876256524483-85.6589736718633 16.7181268926306-86.6400844482596 11.7282696945131-86.3217683436396 8.25877093469353-87.3028791200413 2.61920029606154-87.7447422345558-0.960764242387086-87.315960351305-5.84015566187009-88.4075369063357-9.53058597895142-86.5688623634269-14.5204431770599-86.2505462588015-18.7501211560393-86.5819435946905-23.2007306922569-84.0935556112672-26.7806952307128-83.6647737280146-31.1208389883122-82.5862784042438-35.5714485245353-80.0978904208259-39.2618788416221-78.2592158779098-42.9523091587125-76.4205413350028-47.4029186949338-73.9321533515795-50.4436355715006-71.3332995895271-54.1340658885874-69.4946250466164-57.2852485437943-65.4858786249079-60.975678860872-63.647204081999-64.1268615160752-59.6384576602904-66.4073991735058-57.6893173387489-70.3187610478453-53.0308574765277-71.2998718242488-49.5613587167027-75.1007679199647-46.3127915141413-76.8420579155063-42.1935793137945-79.2330613515642-38.8345463326041-79.564458687455-34.6048683536337-82.7156413426528-30.5961219319288-83.8072178976854-25.716730512444-84.7883286740889-22.2472317526208-85.8799052291179-17.3678403331396-86.8610160055232-13.8983415733164-87.3028791200395-8.25877093468807-87.5238106773013-5.43898561537753-87.9656737918158 0.200585023243548-87.5368919085649 3.78054956169944-87.2185758039395 8.77040675981152-86.789793920685 12.3503712982656-86.4714778160615 17.3402284963759-83.9830898326345 21.7908380326025-84.3144871685272 26.0205160115729-82.4758126256165 29.7109463286561-81.3973173018476 34.05109008625-78.1487500992826 37.8519861819677-77.7199682160335 41.4319507204218-74.5818667920885 46.642739475792-72.632726470556 48.9232771332154-70.1443384871309 53.3738866694493-66.7853055059331 55.7648901055018-64.2969175225116 60.2154996417339-60.9378845413157 62.60650307779-58.3390307792633 65.6472199543605-54.330284357553 68.7984026095601-50.9712513763589 71.1894060456198-47.6122183951629 73.5804094816776-43.6034719734562 76.7315921368772-39.4842597731149 78.4728821324225-36.0147610132935 79.4539929088223-32.0060145915813 82.6051755640274-27.7763366126146 82.9365728999128-22.8969451931353 84.0281494549454-19.5379122119375 86.4191528910051-14.5480550138254 86.1008367863778-11.0785562540023 87.0819475627795-5.43898561537935 87.5238106773013-1.85902107692527 87.0950287940432 3.02037034255773 88.1866053490776 6.60033488101362 87.7578234658231 10.9404786386094 86.679328142056 15.9303358367179 86.3610120374287 20.2704795943173 85.2825167136634 24.6106233519167 84.2040213898999 28.3010536689999 82.3653468469856 33.2909108671101 82.047030742362 36.3316277436788 79.4481769803097 40.0220580607675 77.609502437399 45.1223810375068 75.8812936731192 48.1630979140755 73.2824399110668 51.203814790646 70.6835861490126 55.6544243268763 68.1951981655911 1330.31363349985-1136.99852089808z"/>
          </dr3d:scene>
          <draw:line draw:style-name="gr8" draw:text-style-name="P1" draw:layer="layout" svg:x1="10.695cm" svg:y1="10.602cm" svg:x2="10.959cm" svg:y2="11.584cm">
            <text:p/>
          </draw:line>
          <draw:line draw:style-name="gr8" draw:text-style-name="P1" draw:layer="layout" svg:x1="11.398cm" svg:y1="10.527cm" svg:x2="11.398cm" svg:y2="11.887cm">
            <text:p/>
          </draw:line>
          <draw:line draw:style-name="gr8" draw:text-style-name="P1" draw:layer="layout" svg:x1="12.188cm" svg:y1="10.753cm" svg:x2="11.749cm" svg:y2="11.886cm">
            <text:p/>
          </draw:line>
          <draw:ellipse draw:style-name="gr9" draw:text-style-name="P1" draw:layer="layout" svg:width="-0.791cm" svg:height="-0.378cm" svg:x="11.222cm" svg:y="10.678cm">
            <text:p/>
          </draw:ellipse>
          <draw:ellipse draw:style-name="gr9" draw:text-style-name="P1" draw:layer="layout" svg:width="1.142cm" svg:height="0.376cm" svg:x="10.958cm" svg:y="10.451cm">
            <text:p/>
          </draw:ellipse>
          <draw:ellipse draw:style-name="gr9" draw:text-style-name="P1" draw:layer="layout" svg:width="-0.791cm" svg:height="-0.001cm" svg:x="12.694cm" svg:y="10.558cm">
            <text:p/>
          </draw:ellipse>
          <draw:ellipse draw:style-name="gr9" draw:text-style-name="P1" draw:layer="layout" svg:width="-0.791cm" svg:height="-0.002cm" svg:x="12.694cm" svg:y="10.557cm">
            <text:p/>
          </draw:ellipse>
          <draw:ellipse draw:style-name="gr9" draw:text-style-name="P1" draw:layer="layout" svg:width="0.791cm" svg:height="0.452cm" svg:x="11.903cm" svg:y="10.557cm">
            <text:p/>
          </draw:ellipse>
          <draw:ellipse draw:style-name="gr9" draw:text-style-name="P1" draw:layer="layout" svg:width="-0.527cm" svg:height="-0.002cm" svg:x="12.43cm" svg:y="10.557cm">
            <text:p/>
          </draw:ellipse>
          <dr3d:scene draw:style-name="gr10" svg:width="2.261cm" svg:height="2.494cm" svg:x="9.4cm" svg:y="13.7cm" dr3d:transform="matrix (0.573629483113884 0.81646380607939 -0.065848837991676 -0.724354609880067 0.543160317986961 0.424602482458357 0.382439034681338 -0.195866593186943 0.902982094188665 -16.3662057083902cm -10.3888109411612cm 4.34543510608639cm)" dr3d:vrp="(0 0 2707.85714285714)" dr3d:vpn="(0 0 2002.85714285714)" dr3d:projection="perspective" dr3d:distance="0.7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8100 -10285.3302645524 700 4170.6605291048" svg:d="M18100-6114.6697354476l19.7550631502163-6.68434690396953 19.5458381318604-7.96255983702122 19.3527309560159-9.25209743824325 19.1757416226537-10.5529597076356 19.0148701317994-11.8651466451965 18.870116483442-13.1886582509296 37.3704433917919-30.3931499917408 36.9848429083213-35.8230924327154 36.7281851648222-41.3436322190537 36.6004701613056-46.9547693507529 36.6016978977714-52.6565038278177 46.1810950143517-74.7939891963579 43.0246615404503-79.7744613891755 40.0780798555097-85.3057945280216 37.3413499595445-91.3879886128943 34.8144718525291-98.0210436437956 32.4974455344854-105.204959620725 30.3902710054026-112.939736543682 28.4929482652769-121.225374412668 47.8128417049265-250.942760308847 33.3912342728399-254.634306523072 19.5841155270682-264.345773107113 6.39148546761498-280.077160060968-6.39148546761498-280.077160060968-19.5841155270682-264.345773107114-33.3912342728399-254.634306523072-47.8128417049265-250.942760308846-28.4929482652769-121.225374412668-30.3902710054026-112.939736543682-32.4974455344854-105.204959620727-34.8144718525291-98.0210436437956-37.3413499595445-91.3879886128943-40.0780798555097-85.3057945280216-43.0246615404503-79.7744613891755-46.1810950143517-74.7939891963579-36.6016978977714-52.6565038278186-36.6004701613056-46.9547693507539-36.7281851648222-41.3436322190519-36.9848429083213-35.8230924327163-37.3704433917919-30.3931499917398-18.870116483442-13.1886582509305-19.0148701317994-11.8651466451975-19.1757416226537-10.5529597076347-19.3527309560159-9.25209743824416-19.5458381318604-7.96255983702031-19.7550631502163-6.68434690397044z"/>
          </dr3d:scene>
          <dr3d:scene draw:style-name="gr12" svg:width="2.359cm" svg:height="2.157cm" svg:x="11.41cm" svg:y="14.187cm" dr3d:transform="matrix (0.500708022338957 -0.863107992606114 -0.065848837991676 0.796825740482977 0.429862153712044 0.424602482458357 -0.338171872971668 -0.265071918364597 0.902982094188665 -3.17333447895277cm 19.6691200715613cm 4.34543510608639cm)" dr3d:vrp="(0 0 2707.85714285714)" dr3d:vpn="(0 0 2002.85714285714)" dr3d:projection="perspective" dr3d:distance="0.7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 draw:layer="layout" svg:viewBox="18100 -10285.3302645524 700 4170.6605291048" svg:d="M18100-6114.6697354476l19.7550631502163-6.68434690396953 19.5458381318604-7.96255983702122 19.3527309560159-9.25209743824325 19.1757416226537-10.5529597076356 19.0148701317994-11.8651466451965 18.870116483442-13.1886582509296 37.3704433917919-30.3931499917408 36.9848429083213-35.8230924327154 36.7281851648222-41.3436322190537 36.6004701613056-46.9547693507529 36.6016978977714-52.6565038278177 46.1810950143517-74.7939891963579 43.0246615404503-79.7744613891755 40.0780798555097-85.3057945280216 37.3413499595445-91.3879886128943 34.8144718525291-98.0210436437956 32.4974455344854-105.204959620725 30.3902710054026-112.939736543682 28.4929482652769-121.225374412668 47.8128417049265-250.942760308847 33.3912342728399-254.634306523072 19.5841155270682-264.345773107113 6.39148546761498-280.077160060968-6.39148546761498-280.077160060968-19.5841155270682-264.345773107114-33.3912342728399-254.634306523072-47.8128417049265-250.942760308846-28.4929482652769-121.225374412668-30.3902710054026-112.939736543682-32.4974455344854-105.204959620727-34.8144718525291-98.0210436437956-37.3413499595445-91.3879886128943-40.0780798555097-85.3057945280216-43.0246615404503-79.7744613891755-46.1810950143517-74.7939891963579-36.6016978977714-52.6565038278186-36.6004701613056-46.9547693507539-36.7281851648222-41.3436322190519-36.9848429083213-35.8230924327163-37.3704433917919-30.3931499917398-18.870116483442-13.1886582509305-19.0148701317994-11.8651466451975-19.1757416226537-10.5529597076347-19.3527309560159-9.25209743824416-19.5458381318604-7.96255983702031-19.7550631502163-6.68434690397044z"/>
          </dr3d:scene>
        </draw:g>
        <dr3d:scene draw:style-name="gr1" svg:width="2.8cm" svg:height="3.702cm" svg:x="21.3cm" svg:y="4.4cm" dr3d:transform="matrix (0.342571163712435 -0.939430736385543 -0.0107186438892811 0.862607448249075 0.319036222974907 -0.392586651142301 0.372227602439595 0.125242883885762 0.919652560491215 0.993420390992458cm 22.3770715618838cm -4.17984812451109cm)" dr3d:vrp="(0 0 19332.8571428571)" dr3d:vpn="(0 0 18002.8571428571)" dr3d:projection="perspective" dr3d:distance="1.3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17500 -10850 6300 2450" svg:d="M23800-10850l-4 124-12 124-20 123-28 122-37 121-43 119-52 118-59 115-67 113-74 110-81 107-88 104-94 100-101 96-107 92-113 88-118 83-124 78-129 74-133 68-137 63-142 58-145 51-148 46-151 41-153 34-156 28-157 22-158 15-159 10-160 3-160-3-159-10-158-15-157-22-156-28-153-34-151-41-148-46-145-51-142-58-137-63-133-68-129-74-124-78-118-83-113-88-107-92-101-96-94-100-88-104-81-107-74-110-67-113-59-115-52-118-43-119-37-121-28-122-20-123-12-124-4-124h1575l2 62 6 62 10 61 14 62 18 60 22 60 26 58 30 58 33 56 37 55 40 54 44 52 48 50 50 48 53 46 57 44 59 41 62 40 64 36 67 35 69 31 70 29 73 26 74 23 76 20 76 17 78 14 79 11 79 8 79 4 80 2 80-2 79-4 79-8 79-11 78-14 76-17 76-20 74-23 73-26 70-29 69-31 67-35 64-36 62-40 59-41 57-44 53-46 50-48 48-50 44-52 40-54 37-55 33-56 30-58 26-58 22-60 18-60 14-62 10-61 6-62 2-62z"/>
        </dr3d:scene>
        <dr3d:scene draw:style-name="gr1" svg:width="4.102cm" svg:height="5.138cm" svg:x="18.934cm" svg:y="4.377cm" dr3d:transform="matrix (0.93143289401609 0.334591973224191 -0.143111758422408 -0.328462205310258 0.942262968273514 0.065215629285538 0.156669536373646 -0.013737178543256 0.98755554086752 -19.4303152236265cm 0.531197343688565cm 2.60974680967103cm)" dr3d:vrp="(0 0 10711.1428571429)" dr3d:vpn="(0 0 9717.14285714286)" dr3d:projection="perspective" dr3d:distance="0.99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5" draw:layer="layout" svg:viewBox="16600 -9500 3400 4900" svg:d="M16600-9500v4900h3400v-4900z"/>
        </dr3d:scene>
        <dr3d:scene draw:style-name="gr1" svg:width="2.482cm" svg:height="2.508cm" svg:x="14.208cm" svg:y="7.363cm" dr3d:transform="matrix (-0.527844125330352 0.741350291210071 -0.41446390081282 -0.84768091208575 -0.490327411582389 0.202524321345327 -0.05308154707341 0.458234410726277 0.88724493472019 1.33377402228956cm -12.9268461907516cm 6.63861829724701cm)" dr3d:vrp="(0 0 6106.14285714286)" dr3d:vpn="(0 0 5717.14285714286)" dr3d:projection="perspective" dr3d:distance="0.38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 draw:layer="layout" svg:viewBox="12000 -7201 2001 1201" svg:d="M12000-6000h2001l-501-1201h-1000z"/>
        </dr3d:scene>
        <draw:line draw:style-name="gr17" draw:text-style-name="P1" draw:layer="layout" svg:x1="14.4cm" svg:y1="8.3cm" svg:x2="13cm" svg:y2="8.6cm">
          <text:p/>
        </draw:line>
        <draw:line draw:style-name="gr17" draw:text-style-name="P1" draw:layer="layout" svg:x1="14.7cm" svg:y1="8.7cm" svg:x2="13.5cm" svg:y2="9.5cm">
          <text:p/>
        </draw:line>
        <draw:line draw:style-name="gr17" draw:text-style-name="P1" draw:layer="layout" svg:x1="15.2cm" svg:y1="9.4cm" svg:x2="14.2cm" svg:y2="10.8cm">
          <text:p/>
        </draw:line>
        <draw:frame draw:style-name="gr18" draw:layer="layout" svg:width="7.5cm" svg:height="1.4cm" svg:x="16.2cm" svg:y="12cm">
          <draw:text-box>
            <text:p>記得幫我澆水！謝謝！</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Lawn_20_Artificial" draw:display-name="Lawn Artificial" xlink:href="Pictures/100000000000005E0000005E5B963AC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30:04.09</meta:creation-date>
    <dc:date>2017-05-18T13:35:46.42</dc:date>
    <meta:editing-duration>PT27M46S</meta:editing-duration>
    <meta:editing-cycles>2</meta:editing-cycles>
    <meta:generator>OpenOffice/4.1.2$Win32 OpenOffice.org_project/412m3$Build-9782</meta:generator>
    <meta:document-statistic meta:object-count="31"/>
  </office:meta>
</office:document-meta>
</file>