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textarea-vertical-align="middle"/>
    </style:style>
    <style:style style:name="gr2" style:family="graphic" style:parent-style-name="standard">
      <style:graphic-properties draw:fill-color="#006666" draw:textarea-horizontal-align="center" draw:textarea-vertical-align="middle"/>
    </style:style>
    <style:style style:name="gr3"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fill-color="#99ff6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4" style:family="graphic" style:parent-style-name="standard">
      <style:graphic-properties draw:stroke="none" draw:fill-color="#99ff66" draw:shadow="hidden" dr3d:depth="0.771cm" dr3d:close-front="true" dr3d:close-back="true" dr3d:texture-generation-mode-x="parallel" dr3d:texture-generation-mode-y="parallel"/>
    </style:style>
    <style:style style:name="gr5" style:family="graphic" style:parent-style-name="standard">
      <style:graphic-properties draw:stroke="none" svg:stroke-width="0cm" draw:marker-start-width="0cm" draw:marker-end-width="0cm" draw:fill="solid" draw:fill-color="#99ff66" draw:shadow="hidden" dr3d:depth="0.867cm" dr3d:close-front="false" dr3d:close-back="false" dr3d:texture-generation-mode-x="parallel" dr3d:texture-generation-mode-y="parallel"/>
    </style:style>
    <style:style style:name="gr6" style:family="graphic" style:parent-style-name="standard">
      <style:graphic-properties draw:fill-color="#ff99ff" draw:textarea-vertical-align="middle"/>
    </style:style>
    <style:style style:name="gr7" style:family="graphic" style:parent-style-name="standard">
      <style:graphic-properties draw:fill-color="#cc00cc" draw:textarea-horizontal-align="center" draw:textarea-vertical-align="middle"/>
    </style:style>
    <style:style style:name="gr8" style:family="graphic" style:parent-style-name="standard">
      <style:graphic-properties draw:fill-color="#ffff99" draw:textarea-horizontal-align="justify" draw:textarea-vertical-align="middle" draw:auto-grow-height="false" fo:min-height="0cm" fo:min-width="0cm" draw:shadow="hidden"/>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ellipse draw:style-name="gr1" draw:text-style-name="P1" draw:layer="layout" svg:width="2.969cm" svg:height="1.938cm" svg:x="2.109cm" svg:y="2cm">
          <text:p/>
        </draw:ellipse>
        <draw:ellipse draw:style-name="gr1" draw:text-style-name="P1" draw:layer="layout" svg:width="2.969cm" svg:height="1.938cm" svg:x="2.109cm" svg:y="2cm">
          <text:p/>
        </draw:ellipse>
        <draw:ellipse draw:style-name="gr1" draw:text-style-name="P1" draw:layer="layout" svg:width="2.969cm" svg:height="1.938cm" svg:x="2.109cm" svg:y="2cm">
          <text:p/>
        </draw:ellipse>
        <draw:ellipse draw:style-name="gr1" draw:text-style-name="P1" draw:layer="layout" svg:width="2.969cm" svg:height="1.938cm" svg:x="1.7cm" svg:y="2.408cm">
          <text:p/>
        </draw:ellipse>
        <draw:ellipse draw:style-name="gr1" draw:text-style-name="P1" draw:layer="layout" svg:width="0.307cm" svg:height="0.102cm" svg:x="4.669cm" svg:y="3.224cm">
          <text:p/>
        </draw:ellipse>
        <draw:ellipse draw:style-name="gr1" draw:text-style-name="P1" draw:layer="layout" svg:width="0.103cm" svg:height="0.102cm" svg:x="3.133cm" svg:y="2.918cm">
          <text:p/>
        </draw:ellipse>
        <draw:ellipse draw:style-name="gr1" draw:text-style-name="P1" draw:layer="layout" svg:width="2.969cm" svg:height="1.938cm" svg:x="2.007cm" svg:y="3.326cm">
          <text:p/>
        </draw:ellipse>
        <draw:ellipse draw:style-name="gr1" draw:text-style-name="P1" draw:layer="layout" svg:width="0.103cm" svg:height="0.408cm" svg:x="3.747cm" svg:y="2.918cm">
          <text:p/>
        </draw:ellipse>
        <draw:ellipse draw:style-name="gr1" draw:text-style-name="P1" draw:layer="layout" svg:width="2.9cm" svg:height="1.9cm" svg:x="1.9cm" svg:y="2.2cm">
          <text:p/>
        </draw:ellipse>
        <draw:ellipse draw:style-name="gr1" draw:text-style-name="P1" draw:layer="layout" svg:width="2.969cm" svg:height="1.938cm" svg:x="2.007cm" svg:y="3.122cm">
          <text:p/>
        </draw:ellipse>
        <draw:ellipse draw:style-name="gr1" draw:text-style-name="P1" draw:layer="layout" svg:width="2.9cm" svg:height="1.9cm" svg:x="1.9cm" svg:y="3cm">
          <text:p/>
        </draw:ellipse>
        <draw:ellipse draw:style-name="gr1" draw:text-style-name="P1" draw:layer="layout" svg:width="2.969cm" svg:height="1.938cm" svg:x="-0.069cm" svg:y="-0.4cm">
          <text:p/>
        </draw:ellipse>
        <draw:ellipse draw:style-name="gr1" draw:text-style-name="P1" draw:layer="layout" svg:width="2.9cm" svg:height="1.9cm" svg:x="-0.1cm" svg:y="-0.3cm">
          <text:p/>
        </draw:ellipse>
        <draw:path draw:style-name="gr2" draw:text-style-name="P1" draw:layer="layout" svg:width="22.111cm" svg:height="13.871cm" svg:x="5.3cm" svg:y="3.3cm" svg:viewBox="0 0 22112 13872" svg:d="M2118 5109c92 100 199 182 329 251-216 85-376 190-506 331-143 155-208 307-208 486 0 178 65 330 208 485 114 123 251 219 428 298-96 60-178 127-251 206-143 155-208 307-208 485 0 179 65 330 208 485 69 75 147 140 236 196-61 104-89 210-89 328 0 179 65 330 208 485s320 266 568 355c126 46 252 79 382 100 18 142 83 270 202 399 143 154 321 266 568 355 248 89 490 130 776 130 46 0 91-1 134-3 0 13-1 27-1 42 0 178 65 330 208 485 143 154 321 265 568 355 247 89 490 130 776 130 244 0 457-30 668-94 31 51 69 101 116 152 143 155 320 266 568 355 247 89 490 130 776 130 285 0 528-41 775-130 248-89 425-200 568-355 25-27 47-53 67-80 38 16 77 32 119 47 247 89 490 130 776 130 285 0 528-41 776-130 61-22 118-46 171-71 92 56 196 105 316 149 248 89 490 130 776 130s528-41 776-130c247-90 425-201 568-355 29-33 56-65 79-97 138 26 282 38 439 38 285 0 528-40 776-130 71-25 136-53 197-83 168 40 341 58 534 58 286 0 528-41 776-130 247-89 425-200 568-355s208-306 208-485c0-97-20-186-60-273 254-6 476-47 702-129 248-89 426-200 568-355 143-154 208-306 208-485 0-94-18-180-56-264 9-9 17-18 26-27 142-154 208-306 208-485 0-178-66-330-208-485-33-35-67-68-104-99 52-15 104-31 156-50 248-90 425-201 568-355 121-131 186-260 203-405 172-78 306-172 418-294 143-155 208-306 208-485 0-178-65-330-208-485s-321-266-568-355c-70-25-140-47-211-65 41-12 82-25 122-40 248-89 425-200 568-355s208-306 208-485c0-178-65-330-208-485s-320-266-568-355c-247-89-490-130-775-130-286 0-529 41-776 130-9 3-19 7-28 10 5-29 12-57 19-85-34 26-69 51-106 75 11 10 22 21 33 31-105 43-197 91-279 146 19-61 28-124 28-191 0-178-65-330-208-485-142-154-320-265-567-355-248-89-491-130-776-130-286 0-529 41-776 130-41 15-80 30-117 46-34-80-86-156-157-234-143-155-321-266-568-355-248-89-490-130-776-130s-529 41-776 130c-102 37-192 78-273 123-1 0-1 0-1-1-143-154-321-266-568-355-248-89-490-130-776-130s-528 41-776 130c-247 89-425 201-568 355-44 48-81 96-111 145-75-41-158-78-252-112-247-89-490-130-775-130-286 0-529 41-776 130-123 45-229 94-322 152-117-92-257-166-432-229-247-90-490-130-776-130-285 0-528 40-775 130-248 89-426 200-568 355-125 134-190 267-205 417-155-33-315-49-491-49-286 0-528 41-776 130-247 90-425 201-568 355-142 155-207 307-207 485 0 14 0 27 1 40-267 4-498 44-733 129-247 90-425 201-568 355-143 155-208 307-208 485 0 179 65 331 208 485zM4300 5441c18-7 37-15 54-22 11 26 24 51 39 77-29-19-61-38-93-55zM17628 3947c32-18 63-37 92-57-12 38-20 77-24 117-22-21-45-41-68-60zM9153 4278c52 36 109 68 170 98-51 29-98 61-142 95 0-1 0-1 0-2 0-67-10-130-28-191zM16257 5951c-54-34-112-64-176-93 39-24 76-49 111-77 7 9 15 18 23 27 37 39 75 76 116 109-25 11-50 22-74 34zM8538 3680c11 3 22 7 33 11 0 2 1 5 1 7-29-14-59-27-90-40 18 8 37 15 56 22zM8750 3744c4 21 9 42 15 62 0 0-1 0-2-1 1 0 1 0 1 0-2-1-4-3-6-4-31-20-63-40-97-58-21-14-41-28-61-42 50 16 100 31 150 43zM8106 3450c99 78 215 143 354 200-18-7-36-14-55-21-142-51-282-86-430-107 46-23 90-47 131-72zM6517 3684c48 10 96 18 145 25-61 30-117 62-169 97 12-40 20-80 24-122zM445 4769c-165-204-240-403-240-638s75-434 240-637c165-204 370-350 655-467 272-112 538-165 846-171-1-17-1-34-1-51 0-235 75-434 240-637 165-204 370-350 656-467 285-118 566-171 896-171 203 0 388 20 566 64 18-197 93-372 237-548 165-204 370-350 655-467 286-118 566-171 896-171s610 53 896 171c202 83 363 180 499 302 107-76 229-142 371-200 286-118 566-171 896-171s610 53 896 171c107 44 203 92 290 146 35-63 77-126 129-189 165-204 370-350 655-467 286-118 566-171 896-171s610 53 896 171c286 117 491 263 656 466 0 1 0 1 1 2 93-60 197-114 315-162 286-118 566-171 896-171s610 53 896 171c286 117 491 263 656 466 82 102 142 203 182 308 43-21 87-41 134-60 286-118 566-171 896-171s610 53 896 171c286 117 491 263 656 466 165 204 240 403 240 638 0 88-11 171-33 251 118-91 254-167 417-233 285-118 566-171 895-171 330 0 611 53 896 171 286 117 491 263 656 466 165 204 240 403 240 638s-75 434-240 637c-165 204-370 350-656 467-47 20-94 37-141 53 82 23 162 51 244 85 285 117 490 263 655 467 165 203 240 402 240 637s-75 434-240 637c-129 160-283 284-482 387-20 190-95 360-234 531-165 204-370 350-656 467-60 25-120 47-181 66 43 41 82 84 120 131 165 203 240 402 240 637s-75 434-240 637c-10 12-19 24-29 36 43 109 64 223 64 347 0 235-75 434-240 637-165 204-370 350-655 467-261 107-518 161-812 170 47 113 69 230 69 358 0 235-75 434-240 637-165 204-370 350-655 467-286 118-566 171-896 171-223 0-423-24-617-76-70 39-145 75-228 109-285 118-566 171-895 171-181 0-347-16-508-50-26 42-57 84-91 127-165 203-370 349-656 466-285 118-565 171-895 171s-610-53-896-171c-139-57-259-121-365-195-61 33-127 64-198 93-286 118-566 171-896 171s-610-53-896-171c-47-20-93-40-137-61-23 35-49 69-77 105-165 203-370 349-656 466-285 118-566 171-895 171-330 0-611-53-896-171-286-117-491-263-656-466-54-67-98-133-134-201-244 85-489 124-771 124-330 0-611-53-896-171-286-117-491-263-656-466-165-204-240-403-240-638 0-19 1-37 2-55-51 3-103 4-155 4-330 0-611-53-896-171-286-117-491-263-656-466-138-170-213-337-234-525-150-28-295-71-441-131-286-117-491-263-656-466-165-204-240-403-240-638 0-155 33-295 103-430-103-75-192-160-272-258-165-204-240-403-240-638s75-434 240-637c84-104 179-193 289-271-204-104-362-230-494-392-165-204-240-403-240-638s75-434 240-637c151-186 335-324 584-436-150-91-273-199-379-329z">
          <text:p/>
        </draw:path>
        <dr3d:scene draw:style-name="gr3" svg:width="4.087cm" svg:height="4cm" svg:x="9.513cm" svg:y="6.9cm" dr3d:transform="matrix (1 0 0 0 0.939692620785931 0.342020143325607 0 -0.342020143325607 0.939692620785931 -11.2488577796121cm 8.53738916479241cm 2.6460344699623cm)" dr3d:vrp="(0 0 12547)" dr3d:vpn="(0 0 11680)" dr3d:projection="perspective" dr3d:distance="0.86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9799.08455496062 -10199.3032852196 2899.54644930294 2543.5691952509" svg:d="M12420.6762971584-7894.99376192134l41.2094349540748-59.454036622973 37.511335213625-61.2772366420913 35.2226530472763-63.2168071980186 32.287447362276-64.3934836984936 28.5893476218334-66.2166837176101 24.244724362743-67.2769896812752 21.956042196387-69.2165602372043 18.3743129927534-69.6303426822269 14.7925837891162-70.0441251272514 11.09448404867-71.8673251463679 8.2756489004787-71.6345840727518 4.04739617820451-71.2854724623212 0.349296437754674-73.1086724814431-2.35316817362036-71.4665138337296-7.34431495135141-71.7639257419451-10.1631500995427-71.5311846683253-13.6285087663673-70.5355495392578-16.4473439145549-70.3028084656398-21.3221201554734-69.1908027997615-24.0245847668521-67.5486441520498-26.8434199150397-67.3159030784318-30.9553021005086-65.5573738939111-34.3042902305315-63.1523211907515-36.3602313232623-62.2730565984894-40.3557429719258-59.1051098398748-42.4116840646639-58.2258452476162-45.7606721946831-55.8207925444549-49.1096603246988-53.4157398412899-51.0492308806279-51.1270576749375-53.6353249551939-48.0754814531338-55.574895511123-45.7867992867814-58.1609895856891-42.735223064974-60.7470836602588-39.683646843172-61.9237601607347-36.7484411581754-63.7469601798512-33.0503414177292-65.6865307357766-30.7616592513768-66.1003131808029-27.1799300477396-67.9235131999158-23.4818303072916-69.1001897003953-20.5466246222968-70.9233897195118-16.8485248818488-69.9277545904442-13.3831662150224-71.7509546095571-9.68506647457616-72.1647370545834-6.10333727093712-71.9319959809654-3.28450212275129-72.2294078891828 1.70664465497975-71.9966668155612 4.52547980316558-71.7639257419432 7.34431495135141-70.6519200760667 12.2190911922771-70.4191790024488 15.0379263404575-70.1864379288309 17.8567614886488-69.0744322629544 22.731537729569-67.432273615239 25.4340023409459-65.7901149675308 28.1364669523227-64.6781093016507 33.0112431932466-62.3894271352983 34.9508137491721-61.3937920062308 38.4161724159985-59.1051098398748 40.3557429719276-57.3465806553577 44.4676251573947-54.2950044335521 47.0537192319662-52.6528457858367 49.756183843343-49.6012695640384 52.3422779179109-47.3125873976824 54.2818484738382-44.2610111758768 56.8679425484061-41.2094349540748 59.4540366229739-38.2742292690782 60.6307131234498-35.9855471027222 62.5702836793771-32.2874473622796 64.3934836984918-28.5893476218334 66.2166837176119-25.6541419368368 67.3933602180841-22.7189362518402 68.5700367185618-18.3743129927534 69.6303426822269-16.2020013632064 70.1604956640604-11.8573781041196 71.2208016277255-8.27564890048234 71.6345840727518-4.69391969684511 72.0483665177744-1.11219049320425 72.4621489627971 2.35316817362036 71.4665138337296 5.93489737726122 71.8802962787558 9.51662658089481 72.2940787237767 13.6285087663673 70.5355495392578 16.4473439145549 70.302808465638 19.9127025813796 69.3071733365723 23.3780612482114 68.3115382075011 26.7270493782307 65.906485504338 30.308778581868 66.3202679493634 33.6577667118872 63.9152152462002 36.3602313232659 62.2730565984894 39.7092194532852 59.8680038953271 42.4116840646602 58.2258452476162 45.1141486760389 56.5836865999045 47.7002427506086 53.5321103781007 51.0492308806279 51.1270576749375 52.9888014365497 48.8383755085852 952.716983140072-1093.26591003126z"/>
          <dr3d:extrude draw:style-name="gr5" draw:layer="layout" svg:viewBox="9799.08455496062 -10199.3032852196 2899.54644930294 2543.5691952509" svg:d="M12420.6762971584-7894.99376192134l41.209434954073-59.4540366229721 37.511335213625-61.2772366420923 35.2226530472781-63.2168071980177 32.287447362276-64.3934836984936 28.5893476218334-66.2166837176101 24.244724362743-67.2769896812752 21.9560421963852-69.2165602372043 18.3743129927552-69.6303426822269 14.7925837891162-70.0441251272514 11.09448404867-71.8673251463679 8.27564890047688-71.6345840727518 4.04739617820633-71.2854724623212 0.349296437752855-73.1086724814431-2.35316817362036-71.4665138337296-7.34431495135141-71.7639257419451-10.1631500995409-71.5311846683253-13.6285087663673-70.5355495392578-16.4473439145549-70.3028084656398-21.3221201554734-69.1908027997615-24.0245847668521-67.5486441520498-26.8434199150397-67.3159030784318-30.9553021005104-65.5573738939111-34.3042902305315-63.1523211907515-36.3602313232623-62.2730565984894-40.355742971924-59.1051098398748-42.4116840646639-58.2258452476162-45.7606721946831-55.8207925444549-49.1096603247006-53.4157398412899-51.0492308806261-51.1270576749375-53.6353249551939-48.0754814531338-55.5748955111249-45.7867992867814-58.1609895856873-42.735223064974-60.7470836602588-39.683646843172-61.9237601607365-36.7484411581754-63.7469601798493-33.0503414177292-65.6865307357784-30.7616592513768-66.1003131808011-27.1799300477396-67.9235131999158-23.4818303072916-69.1001897003953-20.5466246222968-70.9233897195118-16.8485248818488-69.9277545904442-13.3831662150224-71.7509546095571-9.68506647457616-72.1647370545852-6.10333727093712-71.9319959809636-3.28450212275129-72.2294078891846 1.70664465497975-71.9966668155594 4.52547980316558-71.7639257419432 7.34431495135141-70.6519200760667 12.2190911922771-70.4191790024488 15.0379263404575-70.1864379288309 17.8567614886488-69.0744322629544 22.731537729569-67.432273615239 25.4340023409459-65.7901149675308 28.1364669523227-64.6781093016525 33.0112431932466-62.3894271352965 34.9508137491721-61.3937920062308 38.4161724159985-59.1051098398748 40.3557429719276-57.3465806553577 44.4676251573947-54.2950044335521 47.0537192319662-52.6528457858367 49.756183843343-49.6012695640402 52.3422779179109-47.3125873976824 54.2818484738382-44.261011175875 56.8679425484061-41.2094349540748 59.4540366229739-38.2742292690782 60.6307131234498-35.9855471027222 62.5702836793771-32.2874473622796 64.3934836984918-28.5893476218334 66.2166837176119-25.6541419368368 67.3933602180841-22.718936251842 68.5700367185618-18.3743129927516 69.6303426822269-16.2020013632064 70.1604956640604-11.8573781041214 71.2208016277255-8.27564890048234 71.6345840727518-4.6939196968433 72.0483665177744-1.11219049320607 72.4621489627971 2.35316817362218 71.4665138337296 5.9348973772594 71.8802962787558 9.51662658089663 72.2940787237767 13.6285087663655 70.5355495392578 16.4473439145549 70.302808465638 19.9127025813814 69.3071733365723 23.3780612482114 68.3115382075011 26.7270493782307 65.906485504338 30.308778581868 66.3202679493634 33.6577667118854 63.9152152462002 36.3602313232677 62.2730565984894 39.7092194532852 59.8680038953271 42.4116840646584 58.2258452476162 45.1141486760407 56.5836865999054 47.7002427506086 53.5321103780998 51.0492308806261 51.1270576749375 52.9888014365497 48.8383755085852 952.716983140073-1093.26591003126z"/>
        </dr3d:scene>
        <draw:rect draw:style-name="gr6" draw:text-style-name="P1" draw:layer="layout" svg:width="0.2cm" svg:height="2.8cm" svg:x="11.4cm" svg:y="10.8cm">
          <text:p/>
        </draw:rect>
        <draw:path draw:style-name="gr7" draw:text-style-name="P1" draw:layer="layout" svg:width="0.799cm" svg:height="3.199cm" draw:transform="rotate (0.879296877154577) translate (8.71245772706476cm 10.8878076199278cm)" svg:viewBox="0 0 800 3200" svg:d="M0 15c32-10 65-15 100-15 129 0 238 67 350 214 112 148 192 331 256 586 65 255 94 505 94 800s-29 545-94 800c-64 255-144 438-256 586-112 147-221 214-350 214-35 0-68-5-100-15z">
          <text:p/>
        </draw:path>
        <draw:path draw:style-name="gr7" draw:text-style-name="P1" draw:layer="layout" svg:width="0.801cm" svg:height="3.19cm" draw:transform="skewX (-0.000872664625996955) rotate (-1.01176736738211) translate (14.1687010640288cm 11.414938002045cm)" svg:viewBox="0 0 802 3191" svg:d="M0 15c32-10 66-15 100-15 129 0 239 67 351 214s193 329 257 584c65 254 94 504 94 798 1 293-29 543-93 797-65 255-145 438-257 584-112 147-222 214-351 214-35 0-68-5-100-15z">
          <text:p/>
        </draw:path>
        <draw:path draw:style-name="gr8" draw:text-style-name="P1" draw:layer="layout" svg:width="8.412cm" svg:height="4.1cm" svg:x="14.3cm" svg:y="7.8cm" svg:viewBox="0 0 8413 4101" svg:d="M3783 0h2734c342 0 684 341 684 683v414l63 2 64 5 62 7 62 10 61 13 60 16 59 19 59 21 56 23 55 27 54 29 52 31 50 34 48 35 45 38 43 40 42 42 38 43 36 45 33 48 31 47 27 50 25 51 22 52 18 53 16 53 13 56 8 54 7 56 2 56 1 55-4 56-7 55-10 56-12 54-17 55-19 53-22 52-25 53-28 50-31 49-35 48-36 47-39 44-41 43-44 41-46 39-48 37-50 35-52 33-55 30-55 28-57 25-58 23-60 20-60 17-62 15-62 12-62 10-63 6-44-548 31-3 31-5 32-5 30-8 31-9 29-10 29-11 28-14 28-13 27-15 27-16 24-18 25-18 22-20 23-20 20-22 19-23 19-22 17-25 15-24 14-25 13-26 11-26 10-27 7-27 7-28 5-27 4-28 1-28v-28l-1-28-3-27-5-28-6-27-8-27-9-27-11-26-12-25-14-25-15-24-17-23-18-23-19-22-21-21-22-19-22-19-24-19-25-16-26-16-27-13-27-14-29-12-29-11-30-8-30-9-30-6-31-5-31-4-31-3h-14v1769c0 342-342 684-684 684h-2734c-342 0-683-342-683-684v-517h-3100v-900h3100v-1317c0-342 341-683 683-683z">
          <text:p/>
        </draw:path>
        <draw:frame draw:style-name="gr9" draw:layer="layout" svg:width="5.582cm" svg:height="1.072cm" svg:x="16.3cm" svg:y="13.3cm">
          <draw:text-box>
            <text:p>請幫我澆水，謝謝</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alternat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26T13:22:55.46</meta:creation-date>
    <dc:date>2017-05-26T13:38:06.64</dc:date>
    <meta:editing-duration>PT15M12S</meta:editing-duration>
    <meta:editing-cycles>1</meta:editing-cycles>
    <meta:document-statistic meta:object-count="22"/>
    <meta:generator>OpenOffice/4.1.2$Win32 OpenOffice.org_project/412m3$Build-9782</meta:generator>
  </office:meta>
</office:document-meta>
</file>